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draw:fill="none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graphic" style:name="a777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778">
      <style:graphic-properties draw:fill="none" draw:stroke="solid" svg:stroke-width="0.0625in" svg:stroke-color="#4472c4" svg:stroke-opacity="100%" draw:stroke-linejoin="miter" svg:stroke-linecap="but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draw:fill="none" draw:stroke="none"/>
    </style:style>
    <style:style style:family="graphic" style:name="a788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789">
      <style:graphic-properties draw:fill="none" draw:stroke="solid" svg:stroke-width="0.0625in" svg:stroke-color="#4472c4" svg:stroke-opacity="100%" draw:stroke-linejoin="miter" svg:stroke-linecap="butt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>
      <style:graphic-properties draw:fill="none" draw:stroke="solid" svg:stroke-width="0.08333in" svg:stroke-color="#c00000" draw:marker-end="a794" svg:stroke-opacity="100%" draw:stroke-linejoin="miter" svg:stroke-linecap="butt"/>
    </style:style>
    <style:style style:family="graphic" style:name="a797">
      <style:graphic-properties draw:fill="none" draw:stroke="solid" svg:stroke-width="0.08333in" svg:stroke-color="#c00000" draw:marker-end="a796" svg:stroke-opacity="100%" draw:stroke-linejoin="miter" svg:stroke-linecap="but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draw:fill="none" draw:stroke="solid" svg:stroke-width="0.0625in" svg:stroke-color="#4472c4" svg:stroke-opacity="100%" draw:stroke-linejoin="miter" svg:stroke-linecap="butt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625in" svg:stroke-color="#4472c4" svg:stroke-opacity="100%" draw:stroke-linejoin="miter" svg:stroke-linecap="butt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draw:fill="none" draw:stroke="solid" svg:stroke-width="0.08333in" svg:stroke-color="#c00000" draw:marker-end="a817" svg:stroke-opacity="100%" draw:stroke-linejoin="miter" svg:stroke-linecap="but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0">
      <style:graphic-properties draw:fill="none" draw:stroke="solid" svg:stroke-width="0.08333in" svg:stroke-color="#c00000" draw:marker-end="a819" svg:stroke-opacity="100%" draw:stroke-linejoin="miter" svg:stroke-linecap="butt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0" draw:style-name="a755" draw:master-page-name="Master1-Layout2-obj-Titel-und-Inhalt" presentation:presentation-page-layout-name="Master1-PPL2" draw:id="Slide-275">
        <draw:frame draw:id="id69" presentation:style-name="a758" draw:name="Titel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6" text:class-names="">Die Westwindzone<text:s text:c="1"/></text:span></text:p>
          </draw:text-box>
          <svg:title/>
          <svg:desc/>
        </draw:frame>
        <draw:frame draw:id="id70" presentation:style-name="a759" draw:name="Inhaltsplatzhalter 9" svg:x="3.09332in" svg:y="0.85938in" svg:width="7.1467in" svg:height="7.1467in" style:rel-width="scale" style:rel-height="scale" presentation:class="graphic" presentation:placeholder="false">
          <draw:image xlink:href="media/image1.svg" xlink:type="simple" xlink:show="embed" xlink:actuate="onLoad"/>
          <svg:title/>
          <svg:desc>Erdkugel Afrika und Europa</svg:desc>
        </draw:frame>
        <draw:custom-shape svg:x="12.6372in" svg:y="7.27885in" svg:width="0.73138in" svg:height="0.23561in" draw:id="id71" draw:style-name="a764" draw:name="Rechteck 2">
          <svg:title/>
          <svg:desc/>
          <text:p text:style-name="a763" text:class-names="" text:cond-style-name=""><text:span text:style-name="a760" text:class-names="">Sarah<text:s text:c="1"/></text:span><text:span text:style-name="a761" text:class-names="">Cioca</text:span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1">
          <draw:page-thumbnail draw:page-number="1" svg:x="0.75in" svg:y="1.25in" svg:width="6in" svg:height="3.375in" presentation:class="page" draw:id="id72" presentation:style-name="a765" draw:name="Folienbildplatzhalter 1">
            <svg:title/>
            <svg:desc/>
          </draw:page-thumbnail>
          <draw:frame draw:id="id73" presentation:style-name="a766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70" draw:name="Foliennummernplatzhalter 3" svg:x="4.24826in" svg:y="9.49826in" svg:width="3.25in" svg:height="0.50174in">
            <draw:text-box>
    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    </draw:text-box>
            <svg:title/>
            <svg:desc/>
          </draw:frame>
        </presentation:notes>
      </draw:page>
      <draw:page draw:name="Slide25" draw:style-name="a772" draw:master-page-name="Master1-Layout2-obj-Titel-und-Inhalt" presentation:presentation-page-layout-name="Master1-PPL2" draw:id="Slide-280">
        <draw:frame draw:id="id75" presentation:style-name="a775" draw:name="Titel 1" svg:x="0.91667in" svg:y="0.39931in" svg:width="11.5in" svg:height="1.44965in" presentation:class="title" presentation:placeholder="false">
          <draw:text-box>
            <text:p text:style-name="a774" text:class-names="" text:cond-style-name=""><text:span text:style-name="a773" text:class-names="">Die Westwindzone<text:s text:c="1"/></text:span></text:p>
          </draw:text-box>
          <svg:title/>
          <svg:desc/>
        </draw:frame>
        <draw:frame draw:id="id76" presentation:style-name="a776" draw:name="Inhaltsplatzhalter 9" svg:x="3.09332in" svg:y="0.85938in" svg:width="7.1467in" svg:height="7.1467in" style:rel-width="scale" style:rel-height="scale" presentation:class="graphic" presentation:placeholder="false">
          <draw:image xlink:href="media/image1.svg" xlink:type="simple" xlink:show="embed" xlink:actuate="onLoad"/>
          <svg:title/>
          <svg:desc>Erdkugel Afrika und Europa</svg:desc>
        </draw:frame>
        <draw:connector draw:type="line" svg:x1="4.41667in" svg:y1="3.28125in" svg:x2="8.91667in" svg:y2="3.28125in" draw:id="id77" draw:style-name="a777" draw:name="Gerade Verbindung 14">
          <svg:title/>
          <svg:desc/>
        </draw:connector>
        <draw:connector draw:type="line" svg:x1="5.05599in" svg:y1="2.49479in" svg:x2="8.27734in" svg:y2="2.49479in" draw:id="id78" draw:style-name="a778" draw:name="Gerade Verbindung 17">
          <svg:title/>
          <svg:desc/>
        </draw:connector>
        <draw:custom-shape svg:x="0.27207in" svg:y="1.9957in" svg:width="2.92274in" svg:height="1.3127in" draw:id="id79" draw:style-name="a782" draw:name="Rechteck 25">
          <svg:title/>
          <svg:desc/>
          <text:list text:style-name="a781">
            <text:list-item>
              <text:p text:style-name="a780" text:class-names="" text:cond-style-name=""><text:span text:style-name="a779" text:class-names="">Gebiet zwischen den subtropischen und den polaren Hochdruckgebieten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83" draw:master-page-name="Master1-Layout2-obj-Titel-und-Inhalt" presentation:presentation-page-layout-name="Master1-PPL2" draw:id="Slide-261">
        <draw:frame draw:id="id80" presentation:style-name="a786" draw:name="Titel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Die Westwindzone<text:s text:c="1"/></text:span></text:p>
          </draw:text-box>
          <svg:title/>
          <svg:desc/>
        </draw:frame>
        <draw:frame draw:id="id81" presentation:style-name="a787" draw:name="Inhaltsplatzhalter 9" svg:x="3.09332in" svg:y="0.85938in" svg:width="7.1467in" svg:height="7.1467in" style:rel-width="scale" style:rel-height="scale" presentation:class="graphic" presentation:placeholder="false">
          <draw:image xlink:href="media/image1.svg" xlink:type="simple" xlink:show="embed" xlink:actuate="onLoad"/>
          <svg:title/>
          <svg:desc>Erdkugel Afrika und Europa</svg:desc>
        </draw:frame>
        <draw:connector draw:type="line" svg:x1="4.41667in" svg:y1="3.28125in" svg:x2="8.91667in" svg:y2="3.28125in" draw:id="id82" draw:style-name="a788" draw:name="Gerade Verbindung 14">
          <svg:title/>
          <svg:desc/>
        </draw:connector>
        <draw:connector draw:type="line" svg:x1="5.05599in" svg:y1="2.49479in" svg:x2="8.27734in" svg:y2="2.49479in" draw:id="id83" draw:style-name="a789" draw:name="Gerade Verbindung 17">
          <svg:title/>
          <svg:desc/>
        </draw:connector>
        <draw:custom-shape svg:x="0.27207in" svg:y="1.9957in" svg:width="2.92274in" svg:height="1.3127in" draw:id="id84" draw:style-name="a793" draw:name="Rechteck 25">
          <svg:title/>
          <svg:desc/>
          <text:list text:style-name="a792">
            <text:list-item>
              <text:p text:style-name="a791" text:class-names="" text:cond-style-name=""><text:span text:style-name="a790" text:class-names="">Gebiet zwischen den subtropischen und den polaren Hochdruckgebieten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41466in" svg:y1="2.83793in" svg:x2="6.11779in" svg:y2="2.83793in" draw:id="id85" draw:style-name="a795" draw:name="Gerade Verbindung mit Pfeil 26">
          <svg:title/>
          <svg:desc/>
        </draw:connector>
        <draw:connector draw:type="line" svg:x1="6.66667in" svg:y1="2.83793in" svg:x2="7.36979in" svg:y2="2.83793in" draw:id="id86" draw:style-name="a797" draw:name="Gerade Verbindung mit Pfeil 27">
          <svg:title/>
          <svg:desc/>
        </draw:connector>
        <draw:custom-shape svg:x="0.27207in" svg:y="5.39625in" svg:width="2.86392in" svg:height="1.3127in" draw:id="id87" draw:style-name="a801" draw:name="Rechteck 28">
          <svg:title/>
          <svg:desc/>
          <text:list text:style-name="a800">
            <text:list-item>
              <text:p text:style-name="a799" text:class-names="" text:cond-style-name=""><text:span text:style-name="a798" text:class-names="">Europa liegt somit größtenteils in der so genannten Westwindzone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67in" svg:y="3.54451in" svg:width="2.92274in" svg:height="1.61563in" draw:id="id88" draw:style-name="a805" draw:name="Rechteck 29">
          <svg:title/>
          <svg:desc/>
          <text:list text:style-name="a804">
            <text:list-item>
              <text:p text:style-name="a803" text:class-names="" text:cond-style-name=""><text:span text:style-name="a802" text:class-names="">befindet sich auf der Nord- als auch auf der Südhalbkugel zwischen dem 40. und 60. Breitenkreis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06" draw:master-page-name="Master1-Layout2-obj-Titel-und-Inhalt" presentation:presentation-page-layout-name="Master1-PPL2" draw:id="Slide-262">
        <draw:frame draw:id="id89" presentation:style-name="a809" draw:name="Titel 1" svg:x="0.91667in" svg:y="0.39931in" svg:width="11.5in" svg:height="1.44965in" presentation:class="title" presentation:placeholder="false">
          <draw:text-box>
            <text:p text:style-name="a808" text:class-names="" text:cond-style-name=""><text:span text:style-name="a807" text:class-names="">Die Westwindzone<text:s text:c="1"/></text:span></text:p>
          </draw:text-box>
          <svg:title/>
          <svg:desc/>
        </draw:frame>
        <draw:frame draw:id="id90" presentation:style-name="a810" draw:name="Inhaltsplatzhalter 9" svg:x="3.09332in" svg:y="0.85938in" svg:width="7.1467in" svg:height="7.1467in" style:rel-width="scale" style:rel-height="scale" presentation:class="graphic" presentation:placeholder="false">
          <draw:image xlink:href="media/image1.svg" xlink:type="simple" xlink:show="embed" xlink:actuate="onLoad"/>
          <svg:title/>
          <svg:desc>Erdkugel Afrika und Europa</svg:desc>
        </draw:frame>
        <draw:connector draw:type="line" svg:x1="4.41667in" svg:y1="3.28125in" svg:x2="8.91667in" svg:y2="3.28125in" draw:id="id91" draw:style-name="a811" draw:name="Gerade Verbindung 14">
          <svg:title/>
          <svg:desc/>
        </draw:connector>
        <draw:connector draw:type="line" svg:x1="5.05599in" svg:y1="2.49479in" svg:x2="8.27734in" svg:y2="2.49479in" draw:id="id92" draw:style-name="a812" draw:name="Gerade Verbindung 17">
          <svg:title/>
          <svg:desc/>
        </draw:connector>
        <draw:custom-shape svg:x="0.27207in" svg:y="1.9957in" svg:width="2.92274in" svg:height="1.3127in" draw:id="id93" draw:style-name="a816" draw:name="Rechteck 25">
          <svg:title/>
          <svg:desc/>
          <text:list text:style-name="a815">
            <text:list-item>
              <text:p text:style-name="a814" text:class-names="" text:cond-style-name=""><text:span text:style-name="a813" text:class-names="">Hier wehen die Winde von Westen nach Osten, daher auch der Name Westwindzone. <text:s text:c="2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1899in" svg:y1="2.83793in" svg:x2="7.12212in" svg:y2="2.83793in" draw:id="id94" draw:style-name="a818" draw:name="Gerade Verbindung mit Pfeil 6">
          <svg:title/>
          <svg:desc/>
        </draw:connector>
        <draw:connector draw:type="line" svg:x1="7.57422in" svg:y1="2.83793in" svg:x2="8.27734in" svg:y2="2.83793in" draw:id="id95" draw:style-name="a820" draw:name="Gerade Verbindung mit Pfeil 8">
          <svg:title/>
          <svg:desc/>
        </draw:connector>
      </draw:page>
      <draw:page draw:name="Slide9" draw:style-name="a821" draw:master-page-name="Master1-Layout2-obj-Titel-und-Inhalt" presentation:presentation-page-layout-name="Master1-PPL2" draw:id="Slide-264">
        <draw:frame draw:id="id96" presentation:style-name="a824" draw:name="Titel 1" svg:x="0.91667in" svg:y="0.39931in" svg:width="11.5in" svg:height="1.44965in" presentation:class="title" presentation:placeholder="false">
          <draw:text-box>
            <text:p text:style-name="a823" text:class-names="" text:cond-style-name=""><text:span text:style-name="a822" text:class-names="">Verwirbelung</text:span></text:p>
          </draw:text-box>
          <svg:title/>
          <svg:desc/>
        </draw:frame>
        <draw:custom-shape svg:x="1.875in" svg:y="3.95312in" svg:width="10.08854in" svg:height="1.26189in" draw:id="id97" draw:style-name="a827" draw:name="Freihandform 1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8515350 1885574" draw:enhanced-path="M 0 303079 C 326231 859101 652463 1415123 1114425 1646104 1576387 1877085 2181225 1936617 2771775 1688967 3362325 1441317 4107656 405473 4657725 160204 5207794 -85065 5524501 -35058 6072188 217354 6619875 469766 7536656 1403217 7943850 1674679 8351044 1946141 8433197 1896135 8515350 184612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15350"/>
            <draw:equation draw:name="f7" draw:formula="?f4 / 1885574"/>
            <draw:equation draw:name="f8" draw:formula="0 * ?f5 / 8515350"/>
            <draw:equation draw:name="f9" draw:formula="303079 * ?f4 / 1885574"/>
            <draw:equation draw:name="f10" draw:formula="1114425 * ?f5 / 8515350"/>
            <draw:equation draw:name="f11" draw:formula="1646104 * ?f4 / 1885574"/>
            <draw:equation draw:name="f12" draw:formula="2771775 * ?f5 / 8515350"/>
            <draw:equation draw:name="f13" draw:formula="1688967 * ?f4 / 1885574"/>
            <draw:equation draw:name="f14" draw:formula="4657725 * ?f5 / 8515350"/>
            <draw:equation draw:name="f15" draw:formula="160204 * ?f4 / 1885574"/>
            <draw:equation draw:name="f16" draw:formula="6072188 * ?f5 / 8515350"/>
            <draw:equation draw:name="f17" draw:formula="217354 * ?f4 / 1885574"/>
            <draw:equation draw:name="f18" draw:formula="7943850 * ?f5 / 8515350"/>
            <draw:equation draw:name="f19" draw:formula="1674679 * ?f4 / 1885574"/>
            <draw:equation draw:name="f20" draw:formula="8515350 * ?f5 / 8515350"/>
            <draw:equation draw:name="f21" draw:formula="1846129 * ?f4 / 1885574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</draw:page>
      <draw:page draw:name="Slide21" draw:style-name="a828" draw:master-page-name="Master1-Layout2-obj-Titel-und-Inhalt" presentation:presentation-page-layout-name="Master1-PPL2" draw:id="Slide-276">
        <draw:frame draw:id="id98" presentation:style-name="a831" draw:name="Titel 1" svg:x="0.91667in" svg:y="0.39931in" svg:width="11.5in" svg:height="1.44965in" presentation:class="title" presentation:placeholder="false">
          <draw:text-box>
            <text:p text:style-name="a830" text:class-names="" text:cond-style-name=""><text:span text:style-name="a829" text:class-names="">Verwirbelung</text:span></text:p>
          </draw:text-box>
          <svg:title/>
          <svg:desc/>
        </draw:frame>
        <draw:custom-shape svg:x="1.875in" svg:y="3.95312in" svg:width="10.08854in" svg:height="1.26189in" draw:id="id99" draw:style-name="a834" draw:name="Freihandform 12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8515350 1885574" draw:enhanced-path="M 0 303079 C 326231 859101 652463 1415123 1114425 1646104 1576387 1877085 2181225 1936617 2771775 1688967 3362325 1441317 4107656 405473 4657725 160204 5207794 -85065 5524501 -35058 6072188 217354 6619875 469766 7536656 1403217 7943850 1674679 8351044 1946141 8433197 1896135 8515350 184612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15350"/>
            <draw:equation draw:name="f7" draw:formula="?f4 / 1885574"/>
            <draw:equation draw:name="f8" draw:formula="0 * ?f5 / 8515350"/>
            <draw:equation draw:name="f9" draw:formula="303079 * ?f4 / 1885574"/>
            <draw:equation draw:name="f10" draw:formula="1114425 * ?f5 / 8515350"/>
            <draw:equation draw:name="f11" draw:formula="1646104 * ?f4 / 1885574"/>
            <draw:equation draw:name="f12" draw:formula="2771775 * ?f5 / 8515350"/>
            <draw:equation draw:name="f13" draw:formula="1688967 * ?f4 / 1885574"/>
            <draw:equation draw:name="f14" draw:formula="4657725 * ?f5 / 8515350"/>
            <draw:equation draw:name="f15" draw:formula="160204 * ?f4 / 1885574"/>
            <draw:equation draw:name="f16" draw:formula="6072188 * ?f5 / 8515350"/>
            <draw:equation draw:name="f17" draw:formula="217354 * ?f4 / 1885574"/>
            <draw:equation draw:name="f18" draw:formula="7943850 * ?f5 / 8515350"/>
            <draw:equation draw:name="f19" draw:formula="1674679 * ?f4 / 1885574"/>
            <draw:equation draw:name="f20" draw:formula="8515350 * ?f5 / 8515350"/>
            <draw:equation draw:name="f21" draw:formula="1846129 * ?f4 / 1885574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3.9375in" svg:y="3.75in" svg:width="0.53in" svg:height="1.07in" draw:id="id100" draw:style-name="a837" draw:name="Pfeil nach unten 13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1" draw:style-name="a840" draw:name="Textfeld 16" svg:x="3.33074in" svg:y="3.04258in" svg:width="1.99352in" svg:height="0.40391in">
          <draw:text-box>
            <text:p text:style-name="a839" text:class-names="" text:cond-style-name=""><text:span text:style-name="a838" text:class-names="">kalte Luftmassen<text:s text:c="1"/></text:span></text:p>
          </draw:text-box>
          <svg:title/>
          <svg:desc/>
        </draw:frame>
        <draw:custom-shape svg:x="0.99416in" svg:y="1.80346in" svg:width="7.96834in" svg:height="0.40391in" draw:id="id102" draw:style-name="a843" draw:name="Rechteck 18">
          <svg:title/>
          <svg:desc/>
          <text:p text:style-name="a842" text:class-names="" text:cond-style-name=""><text:span text:style-name="a841" text:class-names="">Im Bereich der Westwindzone treffen kalte Luftmassen aus dem Norde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844" draw:master-page-name="Master1-Layout2-obj-Titel-und-Inhalt" presentation:presentation-page-layout-name="Master1-PPL2" draw:id="Slide-281">
        <draw:frame draw:id="id103" presentation:style-name="a847" draw:name="Titel 1" svg:x="0.91667in" svg:y="0.39931in" svg:width="11.5in" svg:height="1.44965in" presentation:class="title" presentation:placeholder="false">
          <draw:text-box>
            <text:p text:style-name="a846" text:class-names="" text:cond-style-name=""><text:span text:style-name="a845" text:class-names="">Verwirbelung</text:span></text:p>
          </draw:text-box>
          <svg:title/>
          <svg:desc/>
        </draw:frame>
        <draw:custom-shape svg:x="1.875in" svg:y="3.95312in" svg:width="10.08854in" svg:height="1.26189in" draw:id="id104" draw:style-name="a850" draw:name="Freihandform 1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8515350 1885574" draw:enhanced-path="M 0 303079 C 326231 859101 652463 1415123 1114425 1646104 1576387 1877085 2181225 1936617 2771775 1688967 3362325 1441317 4107656 405473 4657725 160204 5207794 -85065 5524501 -35058 6072188 217354 6619875 469766 7536656 1403217 7943850 1674679 8351044 1946141 8433197 1896135 8515350 184612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15350"/>
            <draw:equation draw:name="f7" draw:formula="?f4 / 1885574"/>
            <draw:equation draw:name="f8" draw:formula="0 * ?f5 / 8515350"/>
            <draw:equation draw:name="f9" draw:formula="303079 * ?f4 / 1885574"/>
            <draw:equation draw:name="f10" draw:formula="1114425 * ?f5 / 8515350"/>
            <draw:equation draw:name="f11" draw:formula="1646104 * ?f4 / 1885574"/>
            <draw:equation draw:name="f12" draw:formula="2771775 * ?f5 / 8515350"/>
            <draw:equation draw:name="f13" draw:formula="1688967 * ?f4 / 1885574"/>
            <draw:equation draw:name="f14" draw:formula="4657725 * ?f5 / 8515350"/>
            <draw:equation draw:name="f15" draw:formula="160204 * ?f4 / 1885574"/>
            <draw:equation draw:name="f16" draw:formula="6072188 * ?f5 / 8515350"/>
            <draw:equation draw:name="f17" draw:formula="217354 * ?f4 / 1885574"/>
            <draw:equation draw:name="f18" draw:formula="7943850 * ?f5 / 8515350"/>
            <draw:equation draw:name="f19" draw:formula="1674679 * ?f4 / 1885574"/>
            <draw:equation draw:name="f20" draw:formula="8515350 * ?f5 / 8515350"/>
            <draw:equation draw:name="f21" draw:formula="1846129 * ?f4 / 1885574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3.9375in" svg:y="3.75in" svg:width="0.53in" svg:height="1.07in" draw:id="id105" draw:style-name="a853" draw:name="Pfeil nach unten 13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5052in" svg:y="4.2819in" svg:width="0.53in" svg:height="1.07in" draw:id="id106" draw:style-name="a856" draw:name="Pfeil nach oben 15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7" draw:style-name="a859" draw:name="Textfeld 16" svg:x="3.33074in" svg:y="3.04258in" svg:width="1.99352in" svg:height="0.40391in">
          <draw:text-box>
            <text:p text:style-name="a858" text:class-names="" text:cond-style-name=""><text:span text:style-name="a857" text:class-names="">kalte Luftmassen<text:s text:c="1"/></text:span></text:p>
          </draw:text-box>
          <svg:title/>
          <svg:desc/>
        </draw:frame>
        <draw:frame draw:id="id108" draw:style-name="a864" draw:name="Textfeld 23" svg:x="7.28125in" svg:y="5.61819in" svg:width="2.21167in" svg:height="0.40391in">
          <draw:text-box>
            <text:p text:style-name="a863" text:class-names="" text:cond-style-name=""><text:span text:style-name="a860" text:class-names="">warme</text:span><text:span text:style-name="a861" text:class-names=""><text:s text:c="1"/></text:span><text:span text:style-name="a862" text:class-names="">Luftmassen</text:span></text:p>
          </draw:text-box>
          <svg:title/>
          <svg:desc/>
        </draw:frame>
        <draw:custom-shape svg:x="0.99416in" svg:y="1.80346in" svg:width="11.4225in" svg:height="0.70684in" draw:id="id109" draw:style-name="a867" draw:name="Rechteck 11">
          <svg:title/>
          <svg:desc/>
          <text:p text:style-name="a866" text:class-names="" text:cond-style-name=""><text:span text:style-name="a865" text:class-names="">Im Bereich der Westwindzone treffen kalte Luftmassen aus dem Norden und warme Luftmassen aus dem Süden aufeinander und verwirbeln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868" draw:master-page-name="Master1-Layout2-obj-Titel-und-Inhalt" presentation:presentation-page-layout-name="Master1-PPL2" draw:id="Slide-277">
        <draw:frame draw:id="id110" presentation:style-name="a871" draw:name="Titel 1" svg:x="0.91667in" svg:y="0.39931in" svg:width="11.5in" svg:height="1.44965in" presentation:class="title" presentation:placeholder="false">
          <draw:text-box>
            <text:p text:style-name="a870" text:class-names="" text:cond-style-name=""><text:span text:style-name="a869" text:class-names="">Tiefdruckgebiete</text:span></text:p>
          </draw:text-box>
          <svg:title/>
          <svg:desc/>
        </draw:frame>
        <draw:custom-shape svg:x="1.875in" svg:y="3.95312in" svg:width="10.08854in" svg:height="1.26189in" draw:id="id111" draw:style-name="a874" draw:name="Freihandform 12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8515350 1885574" draw:enhanced-path="M 0 303079 C 326231 859101 652463 1415123 1114425 1646104 1576387 1877085 2181225 1936617 2771775 1688967 3362325 1441317 4107656 405473 4657725 160204 5207794 -85065 5524501 -35058 6072188 217354 6619875 469766 7536656 1403217 7943850 1674679 8351044 1946141 8433197 1896135 8515350 184612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15350"/>
            <draw:equation draw:name="f7" draw:formula="?f4 / 1885574"/>
            <draw:equation draw:name="f8" draw:formula="0 * ?f5 / 8515350"/>
            <draw:equation draw:name="f9" draw:formula="303079 * ?f4 / 1885574"/>
            <draw:equation draw:name="f10" draw:formula="1114425 * ?f5 / 8515350"/>
            <draw:equation draw:name="f11" draw:formula="1646104 * ?f4 / 1885574"/>
            <draw:equation draw:name="f12" draw:formula="2771775 * ?f5 / 8515350"/>
            <draw:equation draw:name="f13" draw:formula="1688967 * ?f4 / 1885574"/>
            <draw:equation draw:name="f14" draw:formula="4657725 * ?f5 / 8515350"/>
            <draw:equation draw:name="f15" draw:formula="160204 * ?f4 / 1885574"/>
            <draw:equation draw:name="f16" draw:formula="6072188 * ?f5 / 8515350"/>
            <draw:equation draw:name="f17" draw:formula="217354 * ?f4 / 1885574"/>
            <draw:equation draw:name="f18" draw:formula="7943850 * ?f5 / 8515350"/>
            <draw:equation draw:name="f19" draw:formula="1674679 * ?f4 / 1885574"/>
            <draw:equation draw:name="f20" draw:formula="8515350 * ?f5 / 8515350"/>
            <draw:equation draw:name="f21" draw:formula="1846129 * ?f4 / 1885574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3.9375in" svg:y="3.75in" svg:width="0.53in" svg:height="1.07in" draw:id="id112" draw:style-name="a877" draw:name="Pfeil nach unten 13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5052in" svg:y="4.2819in" svg:width="0.53in" svg:height="1.07in" draw:id="id113" draw:style-name="a880" draw:name="Pfeil nach oben 15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4" draw:style-name="a883" draw:name="Textfeld 16" svg:x="3.33074in" svg:y="3.04258in" svg:width="1.99352in" svg:height="0.40391in">
          <draw:text-box>
            <text:p text:style-name="a882" text:class-names="" text:cond-style-name=""><text:span text:style-name="a881" text:class-names="">kalte Luftmassen<text:s text:c="1"/></text:span></text:p>
          </draw:text-box>
          <svg:title/>
          <svg:desc/>
        </draw:frame>
        <draw:frame draw:id="id115" draw:style-name="a888" draw:name="Textfeld 23" svg:x="7.28125in" svg:y="5.61819in" svg:width="2.21167in" svg:height="0.40391in">
          <draw:text-box>
            <text:p text:style-name="a887" text:class-names="" text:cond-style-name=""><text:span text:style-name="a884" text:class-names="">warme</text:span><text:span text:style-name="a885" text:class-names=""><text:s text:c="1"/></text:span><text:span text:style-name="a886" text:class-names="">Luftmassen</text:span></text:p>
          </draw:text-box>
          <svg:title/>
          <svg:desc/>
        </draw:frame>
        <draw:frame draw:id="id116" draw:style-name="a893" draw:name="Textfeld 2" svg:x="0.86726in" svg:y="1.69597in" svg:width="10.51699in" svg:height="0.70684in">
          <draw:text-box>
            <text:p text:style-name="a890" text:class-names="" text:cond-style-name=""><text:span text:style-name="a889" text:class-names="">Diese Wirbel sind Tiefdruckgebiete (Zyklonen). Sie drehen sich bei uns auf der Nordhalbkugel immer<text:s text:c="1"/></text:span></text:p>
            <text:p text:style-name="a892" text:class-names="" text:cond-style-name=""><text:span text:style-name="a891" text:class-names="">gegen den Uhrzeigersinn.</text:span></text:p>
          </draw:text-box>
          <svg:title/>
          <svg:desc/>
        </draw:frame>
        <draw:custom-shape svg:width="1.21432in" svg:height="1.32276in" draw:id="id117" draw:style-name="a896" draw:transform="translate(-0.60716in -0.66138in) rotate(-1.5708) translate(6.66667in 4.27072in)" draw:name="Gebogener Pfeil 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1110373 1209535" draw:enhanced-path="M 69398 604768 A ?f89 ?f90 ?f91 ?f92 69398 604768 ?f86 ?f88  W ?f93 ?f94 ?f95 ?f96 69398 604768 ?f86 ?f88 L 1091885 467459 971576 604767 814291 467459 880715 467459 A ?f136 ?f137 ?f138 ?f139 880715 467459 ?f133 ?f135  W ?f140 ?f141 ?f142 ?f143 880715 467459 ?f133 ?f135 Z N" draw:text-areas="?f46 ?f48 ?f47 ?f49" draw:glue-points="?f39 ?f40 ?f41 ?f42 ?f43 ?f44 ?f45 ?f42" draw:glue-point-leaving-directions="-180, -450, -540, -63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1110373"/>
            <draw:equation draw:name="f11" draw:formula="?f6 / 1209535"/>
            <draw:equation draw:name="f12" draw:formula="971576 - 555186"/>
            <draw:equation draw:name="f13" draw:formula="604767 - 604767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69398 - 555186"/>
            <draw:equation draw:name="f20" draw:formula="604768 - 604767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1024726 - 555186"/>
            <draw:equation draw:name="f27" draw:formula="467459 - 604767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814291 - 555186"/>
            <draw:equation draw:name="f34" draw:formula="sqrt(?f33 * ?f33 + ?f27 * ?f27 + 0 * 0)"/>
            <draw:equation draw:name="f35" draw:formula="atan2(?f33, ?f27)"/>
            <draw:equation draw:name="f36" draw:formula="?f35 + ?f1"/>
            <draw:equation draw:name="f37" draw:formula="?f36 * ?f9 / ?f0"/>
            <draw:equation draw:name="f38" draw:formula="0 - ?f37"/>
            <draw:equation draw:name="f39" draw:formula="138797 / ?f10"/>
            <draw:equation draw:name="f40" draw:formula="604768 / ?f11"/>
            <draw:equation draw:name="f41" draw:formula="1091885 / ?f10"/>
            <draw:equation draw:name="f42" draw:formula="467459 / ?f11"/>
            <draw:equation draw:name="f43" draw:formula="971576 / ?f10"/>
            <draw:equation draw:name="f44" draw:formula="604767 / ?f11"/>
            <draw:equation draw:name="f45" draw:formula="814291 / ?f10"/>
            <draw:equation draw:name="f46" draw:formula="211682 / ?f10"/>
            <draw:equation draw:name="f47" draw:formula="898691 / ?f10"/>
            <draw:equation draw:name="f48" draw:formula="226204 / ?f11"/>
            <draw:equation draw:name="f49" draw:formula="983331 / ?f11"/>
            <draw:equation draw:name="f50" draw:formula="21550000 - 9821960"/>
            <draw:equation draw:name="f51" draw:formula="if(?f50, 9821960, 21550000)"/>
            <draw:equation draw:name="f52" draw:formula="-21550000 - ?f51"/>
            <draw:equation draw:name="f53" draw:formula="if(?f52, -21550000, ?f51)"/>
            <draw:equation draw:name="f54" draw:formula="10800000 + ?f53"/>
            <draw:equation draw:name="f55" draw:formula="10800000 + ?f1"/>
            <draw:equation draw:name="f56" draw:formula="?f55 * ?f8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485788"/>
            <draw:equation draw:name="f61" draw:formula="sin(?f57)"/>
            <draw:equation draw:name="f62" draw:formula="0 - ?f61"/>
            <draw:equation draw:name="f63" draw:formula="?f62 * 535369"/>
            <draw:equation draw:name="f64" draw:formula="sqrt(?f60 * ?f60 + ?f63 * ?f63 + 0 * 0)"/>
            <draw:equation draw:name="f65" draw:formula="485788 * 535369 / ?f64"/>
            <draw:equation draw:name="f66" draw:formula="?f62 * ?f65"/>
            <draw:equation draw:name="f67" draw:formula="69398 - ?f66"/>
            <draw:equation draw:name="f68" draw:formula="?f59 * ?f65"/>
            <draw:equation draw:name="f69" draw:formula="604768 - ?f68"/>
            <draw:equation draw:name="f70" draw:formula="?f67 - 485788"/>
            <draw:equation draw:name="f71" draw:formula="?f69 - 535369"/>
            <draw:equation draw:name="f72" draw:formula="?f67 + 485788"/>
            <draw:equation draw:name="f73" draw:formula="?f69 + 535369"/>
            <draw:equation draw:name="f74" draw:formula="?f54 + ?f1"/>
            <draw:equation draw:name="f75" draw:formula="?f74 * ?f8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485788"/>
            <draw:equation draw:name="f80" draw:formula="sin(?f76)"/>
            <draw:equation draw:name="f81" draw:formula="0 - ?f80"/>
            <draw:equation draw:name="f82" draw:formula="?f81 * 535369"/>
            <draw:equation draw:name="f83" draw:formula="sqrt(?f79 * ?f79 + ?f82 * ?f82 + 0 * 0)"/>
            <draw:equation draw:name="f84" draw:formula="485788 * 535369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69398, ?f70)"/>
            <draw:equation draw:name="f90" draw:formula="if(?f53, 604768, ?f71)"/>
            <draw:equation draw:name="f91" draw:formula="if(?f53, 69398, ?f72)"/>
            <draw:equation draw:name="f92" draw:formula="if(?f53, 604768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-9427793"/>
            <draw:equation draw:name="f98" draw:formula="if(?f97, -9427793, 21550000)"/>
            <draw:equation draw:name="f99" draw:formula="-21550000 - ?f98"/>
            <draw:equation draw:name="f100" draw:formula="if(?f99, -21550000, ?f98)"/>
            <draw:equation draw:name="f101" draw:formula="20227793 + ?f100"/>
            <draw:equation draw:name="f102" draw:formula="20227793 + ?f1"/>
            <draw:equation draw:name="f103" draw:formula="?f102 * ?f8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346992"/>
            <draw:equation draw:name="f108" draw:formula="sin(?f104)"/>
            <draw:equation draw:name="f109" draw:formula="0 - ?f108"/>
            <draw:equation draw:name="f110" draw:formula="?f109 * 396573"/>
            <draw:equation draw:name="f111" draw:formula="sqrt(?f107 * ?f107 + ?f110 * ?f110 + 0 * 0)"/>
            <draw:equation draw:name="f112" draw:formula="346992 * 396573 / ?f111"/>
            <draw:equation draw:name="f113" draw:formula="?f109 * ?f112"/>
            <draw:equation draw:name="f114" draw:formula="880715 - ?f113"/>
            <draw:equation draw:name="f115" draw:formula="?f106 * ?f112"/>
            <draw:equation draw:name="f116" draw:formula="467459 - ?f115"/>
            <draw:equation draw:name="f117" draw:formula="?f114 - 346992"/>
            <draw:equation draw:name="f118" draw:formula="?f116 - 396573"/>
            <draw:equation draw:name="f119" draw:formula="?f114 + 346992"/>
            <draw:equation draw:name="f120" draw:formula="?f116 + 396573"/>
            <draw:equation draw:name="f121" draw:formula="?f101 + ?f1"/>
            <draw:equation draw:name="f122" draw:formula="?f121 * ?f8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346992"/>
            <draw:equation draw:name="f127" draw:formula="sin(?f123)"/>
            <draw:equation draw:name="f128" draw:formula="0 - ?f127"/>
            <draw:equation draw:name="f129" draw:formula="?f128 * 396573"/>
            <draw:equation draw:name="f130" draw:formula="sqrt(?f126 * ?f126 + ?f129 * ?f129 + 0 * 0)"/>
            <draw:equation draw:name="f131" draw:formula="346992 * 39657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880715, ?f117)"/>
            <draw:equation draw:name="f137" draw:formula="if(?f100, 467459, ?f118)"/>
            <draw:equation draw:name="f138" draw:formula="if(?f100, 880715, ?f119)"/>
            <draw:equation draw:name="f139" draw:formula="if(?f100, 467459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</draw:enhanced-geometry>
        </draw:custom-shape>
        <draw:custom-shape svg:width="1.21432in" svg:height="1.32276in" draw:id="id118" draw:style-name="a899" draw:transform="translate(-0.60716in -0.66138in) rotate(-4.71239) translate(6.66667in 4.28189in)" draw:name="Gebogener Pfeil 26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1110373 1209535" draw:enhanced-path="M 69398 604768 A ?f89 ?f90 ?f91 ?f92 69398 604768 ?f86 ?f88  W ?f93 ?f94 ?f95 ?f96 69398 604768 ?f86 ?f88 L 1091885 467459 971576 604767 814291 467459 880715 467459 A ?f136 ?f137 ?f138 ?f139 880715 467459 ?f133 ?f135  W ?f140 ?f141 ?f142 ?f143 880715 467459 ?f133 ?f135 Z N" draw:text-areas="?f46 ?f48 ?f47 ?f49" draw:glue-points="?f39 ?f40 ?f41 ?f42 ?f43 ?f44 ?f45 ?f42" draw:glue-point-leaving-directions="-180, -450, -540, -63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1110373"/>
            <draw:equation draw:name="f11" draw:formula="?f6 / 1209535"/>
            <draw:equation draw:name="f12" draw:formula="971576 - 555186"/>
            <draw:equation draw:name="f13" draw:formula="604767 - 604767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69398 - 555186"/>
            <draw:equation draw:name="f20" draw:formula="604768 - 604767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1024726 - 555186"/>
            <draw:equation draw:name="f27" draw:formula="467459 - 604767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814291 - 555186"/>
            <draw:equation draw:name="f34" draw:formula="sqrt(?f33 * ?f33 + ?f27 * ?f27 + 0 * 0)"/>
            <draw:equation draw:name="f35" draw:formula="atan2(?f33, ?f27)"/>
            <draw:equation draw:name="f36" draw:formula="?f35 + ?f1"/>
            <draw:equation draw:name="f37" draw:formula="?f36 * ?f9 / ?f0"/>
            <draw:equation draw:name="f38" draw:formula="0 - ?f37"/>
            <draw:equation draw:name="f39" draw:formula="138797 / ?f10"/>
            <draw:equation draw:name="f40" draw:formula="604768 / ?f11"/>
            <draw:equation draw:name="f41" draw:formula="1091885 / ?f10"/>
            <draw:equation draw:name="f42" draw:formula="467459 / ?f11"/>
            <draw:equation draw:name="f43" draw:formula="971576 / ?f10"/>
            <draw:equation draw:name="f44" draw:formula="604767 / ?f11"/>
            <draw:equation draw:name="f45" draw:formula="814291 / ?f10"/>
            <draw:equation draw:name="f46" draw:formula="211682 / ?f10"/>
            <draw:equation draw:name="f47" draw:formula="898691 / ?f10"/>
            <draw:equation draw:name="f48" draw:formula="226204 / ?f11"/>
            <draw:equation draw:name="f49" draw:formula="983331 / ?f11"/>
            <draw:equation draw:name="f50" draw:formula="21550000 - 9821960"/>
            <draw:equation draw:name="f51" draw:formula="if(?f50, 9821960, 21550000)"/>
            <draw:equation draw:name="f52" draw:formula="-21550000 - ?f51"/>
            <draw:equation draw:name="f53" draw:formula="if(?f52, -21550000, ?f51)"/>
            <draw:equation draw:name="f54" draw:formula="10800000 + ?f53"/>
            <draw:equation draw:name="f55" draw:formula="10800000 + ?f1"/>
            <draw:equation draw:name="f56" draw:formula="?f55 * ?f8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485788"/>
            <draw:equation draw:name="f61" draw:formula="sin(?f57)"/>
            <draw:equation draw:name="f62" draw:formula="0 - ?f61"/>
            <draw:equation draw:name="f63" draw:formula="?f62 * 535369"/>
            <draw:equation draw:name="f64" draw:formula="sqrt(?f60 * ?f60 + ?f63 * ?f63 + 0 * 0)"/>
            <draw:equation draw:name="f65" draw:formula="485788 * 535369 / ?f64"/>
            <draw:equation draw:name="f66" draw:formula="?f62 * ?f65"/>
            <draw:equation draw:name="f67" draw:formula="69398 - ?f66"/>
            <draw:equation draw:name="f68" draw:formula="?f59 * ?f65"/>
            <draw:equation draw:name="f69" draw:formula="604768 - ?f68"/>
            <draw:equation draw:name="f70" draw:formula="?f67 - 485788"/>
            <draw:equation draw:name="f71" draw:formula="?f69 - 535369"/>
            <draw:equation draw:name="f72" draw:formula="?f67 + 485788"/>
            <draw:equation draw:name="f73" draw:formula="?f69 + 535369"/>
            <draw:equation draw:name="f74" draw:formula="?f54 + ?f1"/>
            <draw:equation draw:name="f75" draw:formula="?f74 * ?f8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485788"/>
            <draw:equation draw:name="f80" draw:formula="sin(?f76)"/>
            <draw:equation draw:name="f81" draw:formula="0 - ?f80"/>
            <draw:equation draw:name="f82" draw:formula="?f81 * 535369"/>
            <draw:equation draw:name="f83" draw:formula="sqrt(?f79 * ?f79 + ?f82 * ?f82 + 0 * 0)"/>
            <draw:equation draw:name="f84" draw:formula="485788 * 535369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69398, ?f70)"/>
            <draw:equation draw:name="f90" draw:formula="if(?f53, 604768, ?f71)"/>
            <draw:equation draw:name="f91" draw:formula="if(?f53, 69398, ?f72)"/>
            <draw:equation draw:name="f92" draw:formula="if(?f53, 604768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-9427793"/>
            <draw:equation draw:name="f98" draw:formula="if(?f97, -9427793, 21550000)"/>
            <draw:equation draw:name="f99" draw:formula="-21550000 - ?f98"/>
            <draw:equation draw:name="f100" draw:formula="if(?f99, -21550000, ?f98)"/>
            <draw:equation draw:name="f101" draw:formula="20227793 + ?f100"/>
            <draw:equation draw:name="f102" draw:formula="20227793 + ?f1"/>
            <draw:equation draw:name="f103" draw:formula="?f102 * ?f8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346992"/>
            <draw:equation draw:name="f108" draw:formula="sin(?f104)"/>
            <draw:equation draw:name="f109" draw:formula="0 - ?f108"/>
            <draw:equation draw:name="f110" draw:formula="?f109 * 396573"/>
            <draw:equation draw:name="f111" draw:formula="sqrt(?f107 * ?f107 + ?f110 * ?f110 + 0 * 0)"/>
            <draw:equation draw:name="f112" draw:formula="346992 * 396573 / ?f111"/>
            <draw:equation draw:name="f113" draw:formula="?f109 * ?f112"/>
            <draw:equation draw:name="f114" draw:formula="880715 - ?f113"/>
            <draw:equation draw:name="f115" draw:formula="?f106 * ?f112"/>
            <draw:equation draw:name="f116" draw:formula="467459 - ?f115"/>
            <draw:equation draw:name="f117" draw:formula="?f114 - 346992"/>
            <draw:equation draw:name="f118" draw:formula="?f116 - 396573"/>
            <draw:equation draw:name="f119" draw:formula="?f114 + 346992"/>
            <draw:equation draw:name="f120" draw:formula="?f116 + 396573"/>
            <draw:equation draw:name="f121" draw:formula="?f101 + ?f1"/>
            <draw:equation draw:name="f122" draw:formula="?f121 * ?f8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346992"/>
            <draw:equation draw:name="f127" draw:formula="sin(?f123)"/>
            <draw:equation draw:name="f128" draw:formula="0 - ?f127"/>
            <draw:equation draw:name="f129" draw:formula="?f128 * 396573"/>
            <draw:equation draw:name="f130" draw:formula="sqrt(?f126 * ?f126 + ?f129 * ?f129 + 0 * 0)"/>
            <draw:equation draw:name="f131" draw:formula="346992 * 39657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880715, ?f117)"/>
            <draw:equation draw:name="f137" draw:formula="if(?f100, 467459, ?f118)"/>
            <draw:equation draw:name="f138" draw:formula="if(?f100, 880715, ?f119)"/>
            <draw:equation draw:name="f139" draw:formula="if(?f100, 467459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</draw:enhanced-geometry>
        </draw:custom-shape>
      </draw:page>
      <draw:page draw:name="Slide27" draw:style-name="a900" draw:master-page-name="Master1-Layout2-obj-Titel-und-Inhalt" presentation:presentation-page-layout-name="Master1-PPL2" draw:id="Slide-282">
        <draw:frame draw:id="id119" presentation:style-name="a903" draw:name="Titel 1" svg:x="0.91667in" svg:y="0.39931in" svg:width="11.5in" svg:height="1.44965in" presentation:class="title" presentation:placeholder="false">
          <draw:text-box>
            <text:p text:style-name="a902" text:class-names="" text:cond-style-name=""><text:span text:style-name="a901" text:class-names="">Tiefdruckgebiete</text:span></text:p>
          </draw:text-box>
          <svg:title/>
          <svg:desc/>
        </draw:frame>
        <draw:custom-shape svg:x="1.875in" svg:y="3.95312in" svg:width="10.08854in" svg:height="1.26189in" draw:id="id120" draw:style-name="a906" draw:name="Freihandform 12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8515350 1885574" draw:enhanced-path="M 0 303079 C 326231 859101 652463 1415123 1114425 1646104 1576387 1877085 2181225 1936617 2771775 1688967 3362325 1441317 4107656 405473 4657725 160204 5207794 -85065 5524501 -35058 6072188 217354 6619875 469766 7536656 1403217 7943850 1674679 8351044 1946141 8433197 1896135 8515350 184612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15350"/>
            <draw:equation draw:name="f7" draw:formula="?f4 / 1885574"/>
            <draw:equation draw:name="f8" draw:formula="0 * ?f5 / 8515350"/>
            <draw:equation draw:name="f9" draw:formula="303079 * ?f4 / 1885574"/>
            <draw:equation draw:name="f10" draw:formula="1114425 * ?f5 / 8515350"/>
            <draw:equation draw:name="f11" draw:formula="1646104 * ?f4 / 1885574"/>
            <draw:equation draw:name="f12" draw:formula="2771775 * ?f5 / 8515350"/>
            <draw:equation draw:name="f13" draw:formula="1688967 * ?f4 / 1885574"/>
            <draw:equation draw:name="f14" draw:formula="4657725 * ?f5 / 8515350"/>
            <draw:equation draw:name="f15" draw:formula="160204 * ?f4 / 1885574"/>
            <draw:equation draw:name="f16" draw:formula="6072188 * ?f5 / 8515350"/>
            <draw:equation draw:name="f17" draw:formula="217354 * ?f4 / 1885574"/>
            <draw:equation draw:name="f18" draw:formula="7943850 * ?f5 / 8515350"/>
            <draw:equation draw:name="f19" draw:formula="1674679 * ?f4 / 1885574"/>
            <draw:equation draw:name="f20" draw:formula="8515350 * ?f5 / 8515350"/>
            <draw:equation draw:name="f21" draw:formula="1846129 * ?f4 / 1885574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x="3.9375in" svg:y="3.75in" svg:width="0.53in" svg:height="1.07in" draw:id="id121" draw:style-name="a909" draw:name="Pfeil nach unten 1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5052in" svg:y="4.2819in" svg:width="0.53in" svg:height="1.07in" draw:id="id122" draw:style-name="a912" draw:name="Pfeil nach oben 15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3" draw:style-name="a915" draw:name="Textfeld 16" svg:x="3.33074in" svg:y="3.04258in" svg:width="1.99352in" svg:height="0.40391in">
          <draw:text-box>
            <text:p text:style-name="a914" text:class-names="" text:cond-style-name=""><text:span text:style-name="a913" text:class-names="">kalte Luftmassen<text:s text:c="1"/></text:span></text:p>
          </draw:text-box>
          <svg:title/>
          <svg:desc/>
        </draw:frame>
        <draw:frame draw:id="id124" draw:style-name="a920" draw:name="Textfeld 23" svg:x="7.28125in" svg:y="5.61819in" svg:width="2.21167in" svg:height="0.40391in">
          <draw:text-box>
            <text:p text:style-name="a919" text:class-names="" text:cond-style-name=""><text:span text:style-name="a916" text:class-names="">warme</text:span><text:span text:style-name="a917" text:class-names=""><text:s text:c="1"/></text:span><text:span text:style-name="a918" text:class-names="">Luftmassen</text:span></text:p>
          </draw:text-box>
          <svg:title/>
          <svg:desc/>
        </draw:frame>
        <draw:frame draw:id="id125" draw:style-name="a925" draw:name="Textfeld 2" svg:x="0.86726in" svg:y="1.69597in" svg:width="10.51699in" svg:height="0.70684in">
          <draw:text-box>
            <text:p text:style-name="a922" text:class-names="" text:cond-style-name=""><text:span text:style-name="a921" text:class-names="">Diese Wirbel sind Tiefdruckgebiete (Zyklonen). Sie drehen sich bei uns auf der Nordhalbkugel immer<text:s text:c="1"/></text:span></text:p>
            <text:p text:style-name="a924" text:class-names="" text:cond-style-name=""><text:span text:style-name="a923" text:class-names="">gegen den Uhrzeigersinn.</text:span></text:p>
          </draw:text-box>
          <svg:title/>
          <svg:desc/>
        </draw:frame>
        <draw:custom-shape svg:width="1.21432in" svg:height="1.32276in" draw:id="id126" draw:style-name="a928" draw:transform="translate(-0.60716in -0.66138in) rotate(-1.5708) translate(6.66667in 4.27072in)" draw:name="Gebogener Pfeil 6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1110373 1209535" draw:enhanced-path="M 69398 604768 A ?f89 ?f90 ?f91 ?f92 69398 604768 ?f86 ?f88  W ?f93 ?f94 ?f95 ?f96 69398 604768 ?f86 ?f88 L 1091885 467459 971576 604767 814291 467459 880715 467459 A ?f136 ?f137 ?f138 ?f139 880715 467459 ?f133 ?f135  W ?f140 ?f141 ?f142 ?f143 880715 467459 ?f133 ?f135 Z N" draw:text-areas="?f46 ?f48 ?f47 ?f49" draw:glue-points="?f39 ?f40 ?f41 ?f42 ?f43 ?f44 ?f45 ?f42" draw:glue-point-leaving-directions="-180, -450, -540, -63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1110373"/>
            <draw:equation draw:name="f11" draw:formula="?f6 / 1209535"/>
            <draw:equation draw:name="f12" draw:formula="971576 - 555186"/>
            <draw:equation draw:name="f13" draw:formula="604767 - 604767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69398 - 555186"/>
            <draw:equation draw:name="f20" draw:formula="604768 - 604767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1024726 - 555186"/>
            <draw:equation draw:name="f27" draw:formula="467459 - 604767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814291 - 555186"/>
            <draw:equation draw:name="f34" draw:formula="sqrt(?f33 * ?f33 + ?f27 * ?f27 + 0 * 0)"/>
            <draw:equation draw:name="f35" draw:formula="atan2(?f33, ?f27)"/>
            <draw:equation draw:name="f36" draw:formula="?f35 + ?f1"/>
            <draw:equation draw:name="f37" draw:formula="?f36 * ?f9 / ?f0"/>
            <draw:equation draw:name="f38" draw:formula="0 - ?f37"/>
            <draw:equation draw:name="f39" draw:formula="138797 / ?f10"/>
            <draw:equation draw:name="f40" draw:formula="604768 / ?f11"/>
            <draw:equation draw:name="f41" draw:formula="1091885 / ?f10"/>
            <draw:equation draw:name="f42" draw:formula="467459 / ?f11"/>
            <draw:equation draw:name="f43" draw:formula="971576 / ?f10"/>
            <draw:equation draw:name="f44" draw:formula="604767 / ?f11"/>
            <draw:equation draw:name="f45" draw:formula="814291 / ?f10"/>
            <draw:equation draw:name="f46" draw:formula="211682 / ?f10"/>
            <draw:equation draw:name="f47" draw:formula="898691 / ?f10"/>
            <draw:equation draw:name="f48" draw:formula="226204 / ?f11"/>
            <draw:equation draw:name="f49" draw:formula="983331 / ?f11"/>
            <draw:equation draw:name="f50" draw:formula="21550000 - 9821960"/>
            <draw:equation draw:name="f51" draw:formula="if(?f50, 9821960, 21550000)"/>
            <draw:equation draw:name="f52" draw:formula="-21550000 - ?f51"/>
            <draw:equation draw:name="f53" draw:formula="if(?f52, -21550000, ?f51)"/>
            <draw:equation draw:name="f54" draw:formula="10800000 + ?f53"/>
            <draw:equation draw:name="f55" draw:formula="10800000 + ?f1"/>
            <draw:equation draw:name="f56" draw:formula="?f55 * ?f8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485788"/>
            <draw:equation draw:name="f61" draw:formula="sin(?f57)"/>
            <draw:equation draw:name="f62" draw:formula="0 - ?f61"/>
            <draw:equation draw:name="f63" draw:formula="?f62 * 535369"/>
            <draw:equation draw:name="f64" draw:formula="sqrt(?f60 * ?f60 + ?f63 * ?f63 + 0 * 0)"/>
            <draw:equation draw:name="f65" draw:formula="485788 * 535369 / ?f64"/>
            <draw:equation draw:name="f66" draw:formula="?f62 * ?f65"/>
            <draw:equation draw:name="f67" draw:formula="69398 - ?f66"/>
            <draw:equation draw:name="f68" draw:formula="?f59 * ?f65"/>
            <draw:equation draw:name="f69" draw:formula="604768 - ?f68"/>
            <draw:equation draw:name="f70" draw:formula="?f67 - 485788"/>
            <draw:equation draw:name="f71" draw:formula="?f69 - 535369"/>
            <draw:equation draw:name="f72" draw:formula="?f67 + 485788"/>
            <draw:equation draw:name="f73" draw:formula="?f69 + 535369"/>
            <draw:equation draw:name="f74" draw:formula="?f54 + ?f1"/>
            <draw:equation draw:name="f75" draw:formula="?f74 * ?f8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485788"/>
            <draw:equation draw:name="f80" draw:formula="sin(?f76)"/>
            <draw:equation draw:name="f81" draw:formula="0 - ?f80"/>
            <draw:equation draw:name="f82" draw:formula="?f81 * 535369"/>
            <draw:equation draw:name="f83" draw:formula="sqrt(?f79 * ?f79 + ?f82 * ?f82 + 0 * 0)"/>
            <draw:equation draw:name="f84" draw:formula="485788 * 535369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69398, ?f70)"/>
            <draw:equation draw:name="f90" draw:formula="if(?f53, 604768, ?f71)"/>
            <draw:equation draw:name="f91" draw:formula="if(?f53, 69398, ?f72)"/>
            <draw:equation draw:name="f92" draw:formula="if(?f53, 604768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-9427793"/>
            <draw:equation draw:name="f98" draw:formula="if(?f97, -9427793, 21550000)"/>
            <draw:equation draw:name="f99" draw:formula="-21550000 - ?f98"/>
            <draw:equation draw:name="f100" draw:formula="if(?f99, -21550000, ?f98)"/>
            <draw:equation draw:name="f101" draw:formula="20227793 + ?f100"/>
            <draw:equation draw:name="f102" draw:formula="20227793 + ?f1"/>
            <draw:equation draw:name="f103" draw:formula="?f102 * ?f8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346992"/>
            <draw:equation draw:name="f108" draw:formula="sin(?f104)"/>
            <draw:equation draw:name="f109" draw:formula="0 - ?f108"/>
            <draw:equation draw:name="f110" draw:formula="?f109 * 396573"/>
            <draw:equation draw:name="f111" draw:formula="sqrt(?f107 * ?f107 + ?f110 * ?f110 + 0 * 0)"/>
            <draw:equation draw:name="f112" draw:formula="346992 * 396573 / ?f111"/>
            <draw:equation draw:name="f113" draw:formula="?f109 * ?f112"/>
            <draw:equation draw:name="f114" draw:formula="880715 - ?f113"/>
            <draw:equation draw:name="f115" draw:formula="?f106 * ?f112"/>
            <draw:equation draw:name="f116" draw:formula="467459 - ?f115"/>
            <draw:equation draw:name="f117" draw:formula="?f114 - 346992"/>
            <draw:equation draw:name="f118" draw:formula="?f116 - 396573"/>
            <draw:equation draw:name="f119" draw:formula="?f114 + 346992"/>
            <draw:equation draw:name="f120" draw:formula="?f116 + 396573"/>
            <draw:equation draw:name="f121" draw:formula="?f101 + ?f1"/>
            <draw:equation draw:name="f122" draw:formula="?f121 * ?f8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346992"/>
            <draw:equation draw:name="f127" draw:formula="sin(?f123)"/>
            <draw:equation draw:name="f128" draw:formula="0 - ?f127"/>
            <draw:equation draw:name="f129" draw:formula="?f128 * 396573"/>
            <draw:equation draw:name="f130" draw:formula="sqrt(?f126 * ?f126 + ?f129 * ?f129 + 0 * 0)"/>
            <draw:equation draw:name="f131" draw:formula="346992 * 39657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880715, ?f117)"/>
            <draw:equation draw:name="f137" draw:formula="if(?f100, 467459, ?f118)"/>
            <draw:equation draw:name="f138" draw:formula="if(?f100, 880715, ?f119)"/>
            <draw:equation draw:name="f139" draw:formula="if(?f100, 467459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</draw:enhanced-geometry>
        </draw:custom-shape>
        <draw:custom-shape svg:width="1.21432in" svg:height="1.32276in" draw:id="id127" draw:style-name="a931" draw:transform="translate(-0.60716in -0.66138in) rotate(-4.71239) translate(6.66667in 4.28189in)" draw:name="Gebogener Pfeil 26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1110373 1209535" draw:enhanced-path="M 69398 604768 A ?f89 ?f90 ?f91 ?f92 69398 604768 ?f86 ?f88  W ?f93 ?f94 ?f95 ?f96 69398 604768 ?f86 ?f88 L 1091885 467459 971576 604767 814291 467459 880715 467459 A ?f136 ?f137 ?f138 ?f139 880715 467459 ?f133 ?f135  W ?f140 ?f141 ?f142 ?f143 880715 467459 ?f133 ?f135 Z N" draw:text-areas="?f46 ?f48 ?f47 ?f49" draw:glue-points="?f39 ?f40 ?f41 ?f42 ?f43 ?f44 ?f45 ?f42" draw:glue-point-leaving-directions="-180, -450, -540, -63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1110373"/>
            <draw:equation draw:name="f11" draw:formula="?f6 / 1209535"/>
            <draw:equation draw:name="f12" draw:formula="971576 - 555186"/>
            <draw:equation draw:name="f13" draw:formula="604767 - 604767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69398 - 555186"/>
            <draw:equation draw:name="f20" draw:formula="604768 - 604767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1024726 - 555186"/>
            <draw:equation draw:name="f27" draw:formula="467459 - 604767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814291 - 555186"/>
            <draw:equation draw:name="f34" draw:formula="sqrt(?f33 * ?f33 + ?f27 * ?f27 + 0 * 0)"/>
            <draw:equation draw:name="f35" draw:formula="atan2(?f33, ?f27)"/>
            <draw:equation draw:name="f36" draw:formula="?f35 + ?f1"/>
            <draw:equation draw:name="f37" draw:formula="?f36 * ?f9 / ?f0"/>
            <draw:equation draw:name="f38" draw:formula="0 - ?f37"/>
            <draw:equation draw:name="f39" draw:formula="138797 / ?f10"/>
            <draw:equation draw:name="f40" draw:formula="604768 / ?f11"/>
            <draw:equation draw:name="f41" draw:formula="1091885 / ?f10"/>
            <draw:equation draw:name="f42" draw:formula="467459 / ?f11"/>
            <draw:equation draw:name="f43" draw:formula="971576 / ?f10"/>
            <draw:equation draw:name="f44" draw:formula="604767 / ?f11"/>
            <draw:equation draw:name="f45" draw:formula="814291 / ?f10"/>
            <draw:equation draw:name="f46" draw:formula="211682 / ?f10"/>
            <draw:equation draw:name="f47" draw:formula="898691 / ?f10"/>
            <draw:equation draw:name="f48" draw:formula="226204 / ?f11"/>
            <draw:equation draw:name="f49" draw:formula="983331 / ?f11"/>
            <draw:equation draw:name="f50" draw:formula="21550000 - 9821960"/>
            <draw:equation draw:name="f51" draw:formula="if(?f50, 9821960, 21550000)"/>
            <draw:equation draw:name="f52" draw:formula="-21550000 - ?f51"/>
            <draw:equation draw:name="f53" draw:formula="if(?f52, -21550000, ?f51)"/>
            <draw:equation draw:name="f54" draw:formula="10800000 + ?f53"/>
            <draw:equation draw:name="f55" draw:formula="10800000 + ?f1"/>
            <draw:equation draw:name="f56" draw:formula="?f55 * ?f8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485788"/>
            <draw:equation draw:name="f61" draw:formula="sin(?f57)"/>
            <draw:equation draw:name="f62" draw:formula="0 - ?f61"/>
            <draw:equation draw:name="f63" draw:formula="?f62 * 535369"/>
            <draw:equation draw:name="f64" draw:formula="sqrt(?f60 * ?f60 + ?f63 * ?f63 + 0 * 0)"/>
            <draw:equation draw:name="f65" draw:formula="485788 * 535369 / ?f64"/>
            <draw:equation draw:name="f66" draw:formula="?f62 * ?f65"/>
            <draw:equation draw:name="f67" draw:formula="69398 - ?f66"/>
            <draw:equation draw:name="f68" draw:formula="?f59 * ?f65"/>
            <draw:equation draw:name="f69" draw:formula="604768 - ?f68"/>
            <draw:equation draw:name="f70" draw:formula="?f67 - 485788"/>
            <draw:equation draw:name="f71" draw:formula="?f69 - 535369"/>
            <draw:equation draw:name="f72" draw:formula="?f67 + 485788"/>
            <draw:equation draw:name="f73" draw:formula="?f69 + 535369"/>
            <draw:equation draw:name="f74" draw:formula="?f54 + ?f1"/>
            <draw:equation draw:name="f75" draw:formula="?f74 * ?f8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485788"/>
            <draw:equation draw:name="f80" draw:formula="sin(?f76)"/>
            <draw:equation draw:name="f81" draw:formula="0 - ?f80"/>
            <draw:equation draw:name="f82" draw:formula="?f81 * 535369"/>
            <draw:equation draw:name="f83" draw:formula="sqrt(?f79 * ?f79 + ?f82 * ?f82 + 0 * 0)"/>
            <draw:equation draw:name="f84" draw:formula="485788 * 535369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69398, ?f70)"/>
            <draw:equation draw:name="f90" draw:formula="if(?f53, 604768, ?f71)"/>
            <draw:equation draw:name="f91" draw:formula="if(?f53, 69398, ?f72)"/>
            <draw:equation draw:name="f92" draw:formula="if(?f53, 604768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-9427793"/>
            <draw:equation draw:name="f98" draw:formula="if(?f97, -9427793, 21550000)"/>
            <draw:equation draw:name="f99" draw:formula="-21550000 - ?f98"/>
            <draw:equation draw:name="f100" draw:formula="if(?f99, -21550000, ?f98)"/>
            <draw:equation draw:name="f101" draw:formula="20227793 + ?f100"/>
            <draw:equation draw:name="f102" draw:formula="20227793 + ?f1"/>
            <draw:equation draw:name="f103" draw:formula="?f102 * ?f8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346992"/>
            <draw:equation draw:name="f108" draw:formula="sin(?f104)"/>
            <draw:equation draw:name="f109" draw:formula="0 - ?f108"/>
            <draw:equation draw:name="f110" draw:formula="?f109 * 396573"/>
            <draw:equation draw:name="f111" draw:formula="sqrt(?f107 * ?f107 + ?f110 * ?f110 + 0 * 0)"/>
            <draw:equation draw:name="f112" draw:formula="346992 * 396573 / ?f111"/>
            <draw:equation draw:name="f113" draw:formula="?f109 * ?f112"/>
            <draw:equation draw:name="f114" draw:formula="880715 - ?f113"/>
            <draw:equation draw:name="f115" draw:formula="?f106 * ?f112"/>
            <draw:equation draw:name="f116" draw:formula="467459 - ?f115"/>
            <draw:equation draw:name="f117" draw:formula="?f114 - 346992"/>
            <draw:equation draw:name="f118" draw:formula="?f116 - 396573"/>
            <draw:equation draw:name="f119" draw:formula="?f114 + 346992"/>
            <draw:equation draw:name="f120" draw:formula="?f116 + 396573"/>
            <draw:equation draw:name="f121" draw:formula="?f101 + ?f1"/>
            <draw:equation draw:name="f122" draw:formula="?f121 * ?f8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346992"/>
            <draw:equation draw:name="f127" draw:formula="sin(?f123)"/>
            <draw:equation draw:name="f128" draw:formula="0 - ?f127"/>
            <draw:equation draw:name="f129" draw:formula="?f128 * 396573"/>
            <draw:equation draw:name="f130" draw:formula="sqrt(?f126 * ?f126 + ?f129 * ?f129 + 0 * 0)"/>
            <draw:equation draw:name="f131" draw:formula="346992 * 39657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880715, ?f117)"/>
            <draw:equation draw:name="f137" draw:formula="if(?f100, 467459, ?f118)"/>
            <draw:equation draw:name="f138" draw:formula="if(?f100, 880715, ?f119)"/>
            <draw:equation draw:name="f139" draw:formula="if(?f100, 467459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</draw:enhanced-geometry>
        </draw:custom-shape>
        <draw:frame draw:id="id128" draw:style-name="a934" draw:name="Textfeld 8" svg:x="6.44717in" svg:y="3.8275in" svg:width="0.439in" svg:height="0.90879in">
          <draw:text-box>
            <text:p text:style-name="a933" text:class-names="" text:cond-style-name=""><text:span text:style-name="a932" text:class-names="">T</text:span></text:p>
          </draw:text-box>
          <svg:title/>
          <svg:desc/>
        </draw:frame>
        <draw:frame draw:id="id129" draw:style-name="a937" draw:name="Textfeld 9" svg:x="0.86726in" svg:y="2.40953in" svg:width="8.37271in" svg:height="0.40391in">
          <draw:text-box>
            <text:p text:style-name="a936" text:class-names="" text:cond-style-name=""><text:span text:style-name="a935" text:class-names="">Diese Tiefdruckgebiete werden in Wetterkarten mit einem großen T bezeichnet.</text:span></text:p>
          </draw:text-box>
          <svg:title/>
          <svg:desc/>
        </draw:frame>
      </draw:page>
      <draw:page draw:name="Slide23" draw:style-name="a938" draw:master-page-name="Master1-Layout2-obj-Titel-und-Inhalt" presentation:presentation-page-layout-name="Master1-PPL2" draw:id="Slide-278">
        <draw:frame draw:id="id130" presentation:style-name="a941" draw:name="Titel 1" svg:x="0.91667in" svg:y="0.39931in" svg:width="11.5in" svg:height="1.44965in" presentation:class="title" presentation:placeholder="false">
          <draw:text-box>
            <text:p text:style-name="a940" text:class-names="" text:cond-style-name=""><text:span text:style-name="a939" text:class-names="">Transport</text:span></text:p>
          </draw:text-box>
          <svg:title/>
          <svg:desc/>
        </draw:frame>
        <draw:custom-shape svg:width="4.9477in" svg:height="1.14392in" draw:id="id131" draw:style-name="a944" draw:transform="translate(-2.47385in -0.57196in) rotate(-5.91939) translate(4.6622in 5.212in)" draw:name="Freihandform 1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51389"/>
            <draw:equation draw:name="f7" draw:formula="?f4 / 1530757"/>
            <draw:equation draw:name="f8" draw:formula="0 * ?f5 / 4351389"/>
            <draw:equation draw:name="f9" draw:formula="0 * ?f4 / 1530757"/>
            <draw:equation draw:name="f10" draw:formula="1114425 * ?f5 / 4351389"/>
            <draw:equation draw:name="f11" draw:formula="1343025 * ?f4 / 1530757"/>
            <draw:equation draw:name="f12" draw:formula="2771775 * ?f5 / 4351389"/>
            <draw:equation draw:name="f13" draw:formula="1385888 * ?f4 / 1530757"/>
            <draw:equation draw:name="f14" draw:formula="4351389 * ?f5 / 4351389"/>
            <draw:equation draw:name="f15" draw:formula="82377 * ?f4 / 153075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53in" svg:height="1.07in" draw:id="id132" draw:style-name="a947" draw:transform="translate(-0.265in -0.535in) rotate(-5.91434) translate(3.98055in 4.90908in)" draw:name="Pfeil nach unten 13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3" draw:style-name="a950" draw:transform="translate(-1.35361in -0.20195in) rotate(-5.90608) translate(3.54049in 4.03553in)" draw:name="Textfeld 16" svg:width="2.70722in" svg:height="0.40391in">
          <draw:text-box>
            <text:p text:style-name="a949" text:class-names="" text:cond-style-name=""><text:span text:style-name="a948" text:class-names="">kalte polare Luftmassen<text:s text:c="1"/></text:span></text:p>
          </draw:text-box>
          <svg:title/>
          <svg:desc/>
        </draw:frame>
        <draw:frame draw:id="id134" draw:style-name="a953" draw:name="Textfeld 3" svg:x="1.23502in" svg:y="1.81934in" svg:width="8.17847in" svg:height="0.40391in">
          <draw:text-box>
            <text:p text:style-name="a952" text:class-names="" text:cond-style-name=""><text:span text:style-name="a951" text:class-names="">Dabei werden die kalten polaren Luftmassen weiter nach Süden transportiert<text:s text:c="1"/></text:span></text:p>
          </draw:text-box>
          <svg:title/>
          <svg:desc/>
        </draw:frame>
      </draw:page>
      <draw:page draw:name="Slide28" draw:style-name="a954" draw:master-page-name="Master1-Layout2-obj-Titel-und-Inhalt" presentation:presentation-page-layout-name="Master1-PPL2" draw:id="Slide-283">
        <draw:frame draw:id="id135" presentation:style-name="a957" draw:name="Titel 1" svg:x="0.91667in" svg:y="0.39931in" svg:width="11.5in" svg:height="1.44965in" presentation:class="title" presentation:placeholder="false">
          <draw:text-box>
            <text:p text:style-name="a956" text:class-names="" text:cond-style-name=""><text:span text:style-name="a955" text:class-names="">Transport</text:span></text:p>
          </draw:text-box>
          <svg:title/>
          <svg:desc/>
        </draw:frame>
        <draw:custom-shape svg:width="4.9477in" svg:height="1.14392in" draw:id="id136" draw:style-name="a960" draw:transform="translate(-2.47385in -0.57196in) rotate(-5.91939) translate(4.6622in 5.212in)" draw:name="Freihandform 12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51389"/>
            <draw:equation draw:name="f7" draw:formula="?f4 / 1530757"/>
            <draw:equation draw:name="f8" draw:formula="0 * ?f5 / 4351389"/>
            <draw:equation draw:name="f9" draw:formula="0 * ?f4 / 1530757"/>
            <draw:equation draw:name="f10" draw:formula="1114425 * ?f5 / 4351389"/>
            <draw:equation draw:name="f11" draw:formula="1343025 * ?f4 / 1530757"/>
            <draw:equation draw:name="f12" draw:formula="2771775 * ?f5 / 4351389"/>
            <draw:equation draw:name="f13" draw:formula="1385888 * ?f4 / 1530757"/>
            <draw:equation draw:name="f14" draw:formula="4351389 * ?f5 / 4351389"/>
            <draw:equation draw:name="f15" draw:formula="82377 * ?f4 / 153075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53in" svg:height="1.07in" draw:id="id137" draw:style-name="a963" draw:transform="translate(-0.265in -0.535in) rotate(-5.91434) translate(3.98055in 4.90908in)" draw:name="Pfeil nach unten 1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3in" svg:height="1.07in" draw:id="id138" draw:style-name="a966" draw:transform="translate(-0.265in -0.535in) rotate(-5.74794) translate(8.38708in 3.99499in)" draw:name="Pfeil nach oben 1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9" draw:style-name="a969" draw:transform="translate(-1.35361in -0.20195in) rotate(-5.90608) translate(3.54049in 4.03553in)" draw:name="Textfeld 16" svg:width="2.70722in" svg:height="0.40391in">
          <draw:text-box>
            <text:p text:style-name="a968" text:class-names="" text:cond-style-name=""><text:span text:style-name="a967" text:class-names="">kalte polare Luftmassen<text:s text:c="1"/></text:span></text:p>
          </draw:text-box>
          <svg:title/>
          <svg:desc/>
        </draw:frame>
        <draw:frame draw:id="id140" draw:style-name="a976" draw:transform="translate(-1.58414in -0.20195in) rotate(-5.75028) translate(8.8879in 4.84667in)" draw:name="Textfeld 23" svg:width="3.16828in" svg:height="0.40391in">
          <draw:text-box>
            <text:p text:style-name="a975" text:class-names="" text:cond-style-name=""><text:span text:style-name="a970" text:class-names="">warme</text:span><text:span text:style-name="a971" text:class-names=""><text:s text:c="1"/></text:span><text:span text:style-name="a972" text:class-names="">tropische</text:span><text:span text:style-name="a973" text:class-names=""><text:s text:c="1"/></text:span><text:span text:style-name="a974" text:class-names="">Luftmassen</text:span></text:p>
          </draw:text-box>
          <svg:title/>
          <svg:desc/>
        </draw:frame>
        <draw:frame draw:id="id141" draw:style-name="a981" draw:name="Textfeld 3" svg:x="1.23502in" svg:y="1.81934in" svg:width="11.0063in" svg:height="0.70684in">
          <draw:text-box>
            <text:p text:style-name="a978" text:class-names="" text:cond-style-name=""><text:span text:style-name="a977" text:class-names="">Dabei werden die kalten polaren Luftmassen weiter nach Süden transportiert und die warmen tropischen</text:span></text:p>
            <text:p text:style-name="a980" text:class-names="" text:cond-style-name=""><text:span text:style-name="a979" text:class-names="">Luftmassen weiter in Richtung Norden.</text:span></text:p>
          </draw:text-box>
          <svg:title/>
          <svg:desc/>
        </draw:frame>
        <draw:custom-shape svg:width="4.73459in" svg:height="1.32627in" draw:id="id142" draw:style-name="a984" draw:transform="translate(-2.36729in -0.66314in) rotate(-5.91939) translate(9.11499in 3.483in)" draw:name="Freihandform 18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63961"/>
            <draw:equation draw:name="f7" draw:formula="?f4 / 1774778"/>
            <draw:equation draw:name="f8" draw:formula="274660 * ?f4 / 1774778"/>
            <draw:equation draw:name="f9" draw:formula="106558 * ?f4 / 1774778"/>
            <draw:equation draw:name="f10" draw:formula="1563883 * ?f4 / 1774778"/>
            <draw:equation draw:name="f11" draw:formula="1735333 * ?f4 / 1774778"/>
            <draw:equation draw:name="f12" draw:formula="0 * ?f5 / 4163961"/>
            <draw:equation draw:name="f13" draw:formula="1720799 * ?f5 / 4163961"/>
            <draw:equation draw:name="f14" draw:formula="3592461 * ?f5 / 4163961"/>
            <draw:equation draw:name="f15" draw:formula="4163961 * ?f5 / 4163961"/>
            <draw:equation draw:name="f16" draw:formula="?f12 / ?f6"/>
            <draw:equation draw:name="f17" draw:formula="?f8 / ?f7"/>
            <draw:equation draw:name="f18" draw:formula="?f13 / ?f6"/>
            <draw:equation draw:name="f19" draw:formula="?f9 / ?f7"/>
            <draw:equation draw:name="f20" draw:formula="?f14 / ?f6"/>
            <draw:equation draw:name="f21" draw:formula="?f10 / ?f7"/>
            <draw:equation draw:name="f22" draw:formula="?f15 / ?f6"/>
            <draw:equation draw:name="f23" draw:formula="?f11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29" draw:style-name="a985" draw:master-page-name="Master1-Layout2-obj-Titel-und-Inhalt" presentation:presentation-page-layout-name="Master1-PPL2" draw:id="Slide-284">
        <draw:frame draw:id="id143" presentation:style-name="a988" draw:name="Titel 1" svg:x="0.91667in" svg:y="0.39931in" svg:width="11.5in" svg:height="1.44965in" presentation:class="title" presentation:placeholder="false">
          <draw:text-box>
            <text:p text:style-name="a987" text:class-names="" text:cond-style-name=""><text:span text:style-name="a986" text:class-names="">Fronten</text:span></text:p>
          </draw:text-box>
          <svg:title/>
          <svg:desc/>
        </draw:frame>
        <draw:custom-shape svg:width="4.9477in" svg:height="1.14392in" draw:id="id144" draw:style-name="a991" draw:transform="translate(-2.47385in -0.57196in) rotate(-5.91939) translate(4.6622in 5.212in)" draw:name="Freihandform 12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51389"/>
            <draw:equation draw:name="f7" draw:formula="?f4 / 1530757"/>
            <draw:equation draw:name="f8" draw:formula="0 * ?f5 / 4351389"/>
            <draw:equation draw:name="f9" draw:formula="0 * ?f4 / 1530757"/>
            <draw:equation draw:name="f10" draw:formula="1114425 * ?f5 / 4351389"/>
            <draw:equation draw:name="f11" draw:formula="1343025 * ?f4 / 1530757"/>
            <draw:equation draw:name="f12" draw:formula="2771775 * ?f5 / 4351389"/>
            <draw:equation draw:name="f13" draw:formula="1385888 * ?f4 / 1530757"/>
            <draw:equation draw:name="f14" draw:formula="4351389 * ?f5 / 4351389"/>
            <draw:equation draw:name="f15" draw:formula="82377 * ?f4 / 153075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53in" svg:height="1.07in" draw:id="id145" draw:style-name="a994" draw:transform="translate(-0.265in -0.535in) rotate(-5.91434) translate(3.98055in 4.90908in)" draw:name="Pfeil nach unten 13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3in" svg:height="1.07in" draw:id="id146" draw:style-name="a997" draw:transform="translate(-0.265in -0.535in) rotate(-5.74794) translate(8.38708in 3.99499in)" draw:name="Pfeil nach oben 15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7" draw:style-name="a1000" draw:transform="translate(-1.35361in -0.20195in) rotate(-5.90608) translate(3.54049in 4.03553in)" draw:name="Textfeld 16" svg:width="2.70722in" svg:height="0.40391in">
          <draw:text-box>
            <text:p text:style-name="a999" text:class-names="" text:cond-style-name=""><text:span text:style-name="a998" text:class-names="">kalte polare Luftmassen<text:s text:c="1"/></text:span></text:p>
          </draw:text-box>
          <svg:title/>
          <svg:desc/>
        </draw:frame>
        <draw:frame draw:id="id148" draw:style-name="a1007" draw:transform="translate(-1.58414in -0.20195in) rotate(-5.75028) translate(8.8879in 4.84667in)" draw:name="Textfeld 23" svg:width="3.16828in" svg:height="0.40391in">
          <draw:text-box>
            <text:p text:style-name="a1006" text:class-names="" text:cond-style-name=""><text:span text:style-name="a1001" text:class-names="">warme</text:span><text:span text:style-name="a1002" text:class-names=""><text:s text:c="1"/></text:span><text:span text:style-name="a1003" text:class-names="">tropische</text:span><text:span text:style-name="a1004" text:class-names=""><text:s text:c="1"/></text:span><text:span text:style-name="a1005" text:class-names="">Luftmassen</text:span></text:p>
          </draw:text-box>
          <svg:title/>
          <svg:desc/>
        </draw:frame>
        <draw:frame draw:id="id149" draw:style-name="a1010" draw:name="Textfeld 3" svg:x="1.22231in" svg:y="1.65422in" svg:width="11.01498in" svg:height="0.40391in">
          <draw:text-box>
            <text:p text:style-name="a1009" text:class-names="" text:cond-style-name=""><text:span text:style-name="a1008" text:class-names="">Die Luftmassengrenzen werden als Fronten bezeichnet.<text:s text:c="1"/></text:span></text:p>
          </draw:text-box>
          <svg:title/>
          <svg:desc/>
        </draw:frame>
        <draw:custom-shape svg:width="4.73459in" svg:height="1.32627in" draw:id="id150" draw:style-name="a1013" draw:transform="translate(-2.36729in -0.66314in) rotate(-5.91939) translate(9.11499in 3.483in)" draw:name="Freihandform 18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63961"/>
            <draw:equation draw:name="f7" draw:formula="?f4 / 1774778"/>
            <draw:equation draw:name="f8" draw:formula="274660 * ?f4 / 1774778"/>
            <draw:equation draw:name="f9" draw:formula="106558 * ?f4 / 1774778"/>
            <draw:equation draw:name="f10" draw:formula="1563883 * ?f4 / 1774778"/>
            <draw:equation draw:name="f11" draw:formula="1735333 * ?f4 / 1774778"/>
            <draw:equation draw:name="f12" draw:formula="0 * ?f5 / 4163961"/>
            <draw:equation draw:name="f13" draw:formula="1720799 * ?f5 / 4163961"/>
            <draw:equation draw:name="f14" draw:formula="3592461 * ?f5 / 4163961"/>
            <draw:equation draw:name="f15" draw:formula="4163961 * ?f5 / 4163961"/>
            <draw:equation draw:name="f16" draw:formula="?f12 / ?f6"/>
            <draw:equation draw:name="f17" draw:formula="?f8 / ?f7"/>
            <draw:equation draw:name="f18" draw:formula="?f13 / ?f6"/>
            <draw:equation draw:name="f19" draw:formula="?f9 / ?f7"/>
            <draw:equation draw:name="f20" draw:formula="?f14 / ?f6"/>
            <draw:equation draw:name="f21" draw:formula="?f10 / ?f7"/>
            <draw:equation draw:name="f22" draw:formula="?f15 / ?f6"/>
            <draw:equation draw:name="f23" draw:formula="?f11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44007in" svg:height="0.28406in" draw:id="id151" draw:style-name="a1016" draw:transform="translate(-0.22003in -0.14203in) rotate(-3.08217) translate(3.75247in 6.17578in)" draw:name="Dreieck 7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52" draw:style-name="a1019" draw:transform="translate(-0.22003in -0.14203in) rotate(-2.87053) translate(4.50261in 6.02093in)" draw:name="Dreieck 14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53" draw:style-name="a1022" draw:transform="translate(-0.22003in -0.14203in) rotate(-2.63764) translate(5.24774in 5.72255in)" draw:name="Dreieck 17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54" draw:style-name="a1025" draw:transform="translate(-0.22003in -0.14203in) rotate(-3.49354) translate(2.95135in 6.08025in)" draw:name="Dreieck 19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55" draw:style-name="a1028" draw:transform="translate(-0.22003in -0.14203in) rotate(-2.30825) translate(5.89273in 5.1622in)" draw:name="Dreieck 20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2337in" svg:height="0.46344in" draw:id="id156" draw:style-name="a1031" draw:transform="translate(-0.21169in -0.23172in) rotate(-1.42761) translate(7.2321in 3.45243in)" draw:name="Sehne 9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57" draw:style-name="a1034" draw:transform="translate(-0.21169in -0.23172in) rotate(-1.66455) translate(8.10316in 3.07619in)" draw:name="Sehne 22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58" draw:style-name="a1037" draw:transform="translate(-0.21169in -0.23172in) rotate(-1.99585) translate(8.96235in 2.96302in)" draw:name="Sehne 24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59" draw:style-name="a1040" draw:transform="translate(-0.21169in -0.23172in) rotate(-2.11221) translate(9.87278in 3.09882in)" draw:name="Sehn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60" draw:style-name="a1043" draw:transform="translate(-0.21169in -0.23172in) rotate(-2.01039) translate(10.81044in 3.25142in)" draw:name="Sehne 26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</draw:page>
      <draw:page draw:name="Slide30" draw:style-name="a1044" draw:master-page-name="Master1-Layout2-obj-Titel-und-Inhalt" presentation:presentation-page-layout-name="Master1-PPL2" draw:id="Slide-285">
        <draw:frame draw:id="id161" presentation:style-name="a1047" draw:name="Titel 1" svg:x="0.91667in" svg:y="0.39931in" svg:width="11.5in" svg:height="1.44965in" presentation:class="title" presentation:placeholder="false">
          <draw:text-box>
            <text:p text:style-name="a1046" text:class-names="" text:cond-style-name=""><text:span text:style-name="a1045" text:class-names="">Fronten</text:span></text:p>
          </draw:text-box>
          <svg:title/>
          <svg:desc/>
        </draw:frame>
        <draw:custom-shape svg:width="4.9477in" svg:height="1.14392in" draw:id="id162" draw:style-name="a1050" draw:transform="translate(-2.47385in -0.57196in) rotate(-5.91939) translate(4.6622in 5.212in)" draw:name="Freihandform 12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51389"/>
            <draw:equation draw:name="f7" draw:formula="?f4 / 1530757"/>
            <draw:equation draw:name="f8" draw:formula="0 * ?f5 / 4351389"/>
            <draw:equation draw:name="f9" draw:formula="0 * ?f4 / 1530757"/>
            <draw:equation draw:name="f10" draw:formula="1114425 * ?f5 / 4351389"/>
            <draw:equation draw:name="f11" draw:formula="1343025 * ?f4 / 1530757"/>
            <draw:equation draw:name="f12" draw:formula="2771775 * ?f5 / 4351389"/>
            <draw:equation draw:name="f13" draw:formula="1385888 * ?f4 / 1530757"/>
            <draw:equation draw:name="f14" draw:formula="4351389 * ?f5 / 4351389"/>
            <draw:equation draw:name="f15" draw:formula="82377 * ?f4 / 153075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53in" svg:height="1.07in" draw:id="id163" draw:style-name="a1053" draw:transform="translate(-0.265in -0.535in) rotate(-5.91434) translate(3.98055in 4.90908in)" draw:name="Pfeil nach unten 13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3in" svg:height="1.07in" draw:id="id164" draw:style-name="a1056" draw:transform="translate(-0.265in -0.535in) rotate(-5.74794) translate(8.38708in 3.99499in)" draw:name="Pfeil nach oben 15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5" draw:style-name="a1059" draw:transform="translate(-1.35361in -0.20195in) rotate(-5.90608) translate(3.54049in 4.03553in)" draw:name="Textfeld 16" svg:width="2.70722in" svg:height="0.40391in">
          <draw:text-box>
            <text:p text:style-name="a1058" text:class-names="" text:cond-style-name=""><text:span text:style-name="a1057" text:class-names="">kalte polare Luftmassen<text:s text:c="1"/></text:span></text:p>
          </draw:text-box>
          <svg:title/>
          <svg:desc/>
        </draw:frame>
        <draw:frame draw:id="id166" draw:style-name="a1066" draw:transform="translate(-1.58414in -0.20195in) rotate(-5.75028) translate(8.8879in 4.84667in)" draw:name="Textfeld 23" svg:width="3.16828in" svg:height="0.40391in">
          <draw:text-box>
            <text:p text:style-name="a1065" text:class-names="" text:cond-style-name=""><text:span text:style-name="a1060" text:class-names="">warme</text:span><text:span text:style-name="a1061" text:class-names=""><text:s text:c="1"/></text:span><text:span text:style-name="a1062" text:class-names="">tropische</text:span><text:span text:style-name="a1063" text:class-names=""><text:s text:c="1"/></text:span><text:span text:style-name="a1064" text:class-names="">Luftmassen</text:span></text:p>
          </draw:text-box>
          <svg:title/>
          <svg:desc/>
        </draw:frame>
        <draw:frame draw:id="id167" draw:style-name="a1069" draw:name="Textfeld 3" svg:x="1.22231in" svg:y="1.65422in" svg:width="11.01498in" svg:height="0.40391in">
          <draw:text-box>
            <text:p text:style-name="a1068" text:class-names="" text:cond-style-name=""><text:span text:style-name="a1067" text:class-names="">Die Luftmassengrenzen werden als Fronten bezeichnet.<text:s text:c="1"/></text:span></text:p>
          </draw:text-box>
          <svg:title/>
          <svg:desc/>
        </draw:frame>
        <draw:custom-shape svg:width="4.73459in" svg:height="1.32627in" draw:id="id168" draw:style-name="a1072" draw:transform="translate(-2.36729in -0.66314in) rotate(-5.91939) translate(9.11499in 3.483in)" draw:name="Freihandform 18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63961"/>
            <draw:equation draw:name="f7" draw:formula="?f4 / 1774778"/>
            <draw:equation draw:name="f8" draw:formula="274660 * ?f4 / 1774778"/>
            <draw:equation draw:name="f9" draw:formula="106558 * ?f4 / 1774778"/>
            <draw:equation draw:name="f10" draw:formula="1563883 * ?f4 / 1774778"/>
            <draw:equation draw:name="f11" draw:formula="1735333 * ?f4 / 1774778"/>
            <draw:equation draw:name="f12" draw:formula="0 * ?f5 / 4163961"/>
            <draw:equation draw:name="f13" draw:formula="1720799 * ?f5 / 4163961"/>
            <draw:equation draw:name="f14" draw:formula="3592461 * ?f5 / 4163961"/>
            <draw:equation draw:name="f15" draw:formula="4163961 * ?f5 / 4163961"/>
            <draw:equation draw:name="f16" draw:formula="?f12 / ?f6"/>
            <draw:equation draw:name="f17" draw:formula="?f8 / ?f7"/>
            <draw:equation draw:name="f18" draw:formula="?f13 / ?f6"/>
            <draw:equation draw:name="f19" draw:formula="?f9 / ?f7"/>
            <draw:equation draw:name="f20" draw:formula="?f14 / ?f6"/>
            <draw:equation draw:name="f21" draw:formula="?f10 / ?f7"/>
            <draw:equation draw:name="f22" draw:formula="?f15 / ?f6"/>
            <draw:equation draw:name="f23" draw:formula="?f11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1.22231in" svg:y="2.01384in" svg:width="6.45577in" svg:height="0.40391in" draw:id="id169" draw:style-name="a1075" draw:name="Rechteck 2">
          <svg:title/>
          <svg:desc/>
          <text:p text:style-name="a1074" text:class-names="" text:cond-style-name=""><text:span text:style-name="a1073" text:class-names="">Trifft kalte Luft auf warme Luft spricht man von der Kaltfro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007in" svg:height="0.28406in" draw:id="id170" draw:style-name="a1078" draw:transform="translate(-0.22003in -0.14203in) rotate(-3.08217) translate(3.75247in 6.17578in)" draw:name="Dreieck 7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71" draw:style-name="a1081" draw:transform="translate(-0.22003in -0.14203in) rotate(-2.87053) translate(4.50261in 6.02093in)" draw:name="Dreieck 14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72" draw:style-name="a1084" draw:transform="translate(-0.22003in -0.14203in) rotate(-2.63764) translate(5.24774in 5.72255in)" draw:name="Dreieck 17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73" draw:style-name="a1087" draw:transform="translate(-0.22003in -0.14203in) rotate(-3.49354) translate(2.95135in 6.08025in)" draw:name="Dreieck 19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74" draw:style-name="a1090" draw:transform="translate(-0.22003in -0.14203in) rotate(-2.30825) translate(5.89273in 5.1622in)" draw:name="Dreieck 20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2337in" svg:height="0.46344in" draw:id="id175" draw:style-name="a1093" draw:transform="translate(-0.21169in -0.23172in) rotate(-1.42761) translate(7.2321in 3.45243in)" draw:name="Sehne 9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76" draw:style-name="a1096" draw:transform="translate(-0.21169in -0.23172in) rotate(-1.66455) translate(8.10316in 3.07619in)" draw:name="Sehne 22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77" draw:style-name="a1099" draw:transform="translate(-0.21169in -0.23172in) rotate(-1.99585) translate(8.96235in 2.96302in)" draw:name="Sehne 24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78" draw:style-name="a1102" draw:transform="translate(-0.21169in -0.23172in) rotate(-2.11221) translate(9.87278in 3.09882in)" draw:name="Sehne 25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79" draw:style-name="a1105" draw:transform="translate(-0.21169in -0.23172in) rotate(-2.01039) translate(10.81044in 3.25142in)" draw:name="Sehne 26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frame draw:id="id180" draw:style-name="a1108" draw:transform="translate(-0.61198in -0.20195in) rotate(-0.30746) translate(2.85643in 5.58969in)" draw:name="Textfeld 10" svg:width="1.22397in" svg:height="0.40391in">
          <draw:text-box>
            <text:p text:style-name="a1107" text:class-names="" text:cond-style-name=""><text:span text:style-name="a1106" text:class-names="">Kaltfront</text:span></text:p>
          </draw:text-box>
          <svg:title/>
          <svg:desc/>
        </draw:frame>
      </draw:page>
      <draw:page draw:name="Slide31" draw:style-name="a1109" draw:master-page-name="Master1-Layout2-obj-Titel-und-Inhalt" presentation:presentation-page-layout-name="Master1-PPL2" draw:id="Slide-286">
        <draw:frame draw:id="id181" presentation:style-name="a1112" draw:name="Titel 1" svg:x="0.91667in" svg:y="0.39931in" svg:width="11.5in" svg:height="1.44965in" presentation:class="title" presentation:placeholder="false">
          <draw:text-box>
            <text:p text:style-name="a1111" text:class-names="" text:cond-style-name=""><text:span text:style-name="a1110" text:class-names="">Fronten</text:span></text:p>
          </draw:text-box>
          <svg:title/>
          <svg:desc/>
        </draw:frame>
        <draw:custom-shape svg:width="4.9477in" svg:height="1.14392in" draw:id="id182" draw:style-name="a1115" draw:transform="translate(-2.47385in -0.57196in) rotate(-5.91939) translate(4.6622in 5.212in)" draw:name="Freihandform 12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51389"/>
            <draw:equation draw:name="f7" draw:formula="?f4 / 1530757"/>
            <draw:equation draw:name="f8" draw:formula="0 * ?f5 / 4351389"/>
            <draw:equation draw:name="f9" draw:formula="0 * ?f4 / 1530757"/>
            <draw:equation draw:name="f10" draw:formula="1114425 * ?f5 / 4351389"/>
            <draw:equation draw:name="f11" draw:formula="1343025 * ?f4 / 1530757"/>
            <draw:equation draw:name="f12" draw:formula="2771775 * ?f5 / 4351389"/>
            <draw:equation draw:name="f13" draw:formula="1385888 * ?f4 / 1530757"/>
            <draw:equation draw:name="f14" draw:formula="4351389 * ?f5 / 4351389"/>
            <draw:equation draw:name="f15" draw:formula="82377 * ?f4 / 153075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53in" svg:height="1.07in" draw:id="id183" draw:style-name="a1118" draw:transform="translate(-0.265in -0.535in) rotate(-5.91434) translate(3.98055in 4.90908in)" draw:name="Pfeil nach unten 1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3in" svg:height="1.07in" draw:id="id184" draw:style-name="a1121" draw:transform="translate(-0.265in -0.535in) rotate(-5.74794) translate(8.38708in 3.99499in)" draw:name="Pfeil nach oben 1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5" draw:style-name="a1124" draw:transform="translate(-1.35361in -0.20195in) rotate(-5.90608) translate(3.54049in 4.03553in)" draw:name="Textfeld 16" svg:width="2.70722in" svg:height="0.40391in">
          <draw:text-box>
            <text:p text:style-name="a1123" text:class-names="" text:cond-style-name=""><text:span text:style-name="a1122" text:class-names="">kalte polare Luftmassen<text:s text:c="1"/></text:span></text:p>
          </draw:text-box>
          <svg:title/>
          <svg:desc/>
        </draw:frame>
        <draw:frame draw:id="id186" draw:style-name="a1131" draw:transform="translate(-1.58414in -0.20195in) rotate(-5.75028) translate(8.8879in 4.84667in)" draw:name="Textfeld 23" svg:width="3.16828in" svg:height="0.40391in">
          <draw:text-box>
            <text:p text:style-name="a1130" text:class-names="" text:cond-style-name=""><text:span text:style-name="a1125" text:class-names="">warme</text:span><text:span text:style-name="a1126" text:class-names=""><text:s text:c="1"/></text:span><text:span text:style-name="a1127" text:class-names="">tropische</text:span><text:span text:style-name="a1128" text:class-names=""><text:s text:c="1"/></text:span><text:span text:style-name="a1129" text:class-names="">Luftmassen</text:span></text:p>
          </draw:text-box>
          <svg:title/>
          <svg:desc/>
        </draw:frame>
        <draw:frame draw:id="id187" draw:style-name="a1134" draw:name="Textfeld 3" svg:x="1.22231in" svg:y="1.65422in" svg:width="11.01498in" svg:height="0.40391in">
          <draw:text-box>
            <text:p text:style-name="a1133" text:class-names="" text:cond-style-name=""><text:span text:style-name="a1132" text:class-names="">Die Luftmassengrenzen werden als Fronten bezeichnet.<text:s text:c="1"/></text:span></text:p>
          </draw:text-box>
          <svg:title/>
          <svg:desc/>
        </draw:frame>
        <draw:custom-shape svg:width="4.73459in" svg:height="1.32627in" draw:id="id188" draw:style-name="a1137" draw:transform="translate(-2.36729in -0.66314in) rotate(-5.91939) translate(9.11499in 3.483in)" draw:name="Freihandform 18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63961"/>
            <draw:equation draw:name="f7" draw:formula="?f4 / 1774778"/>
            <draw:equation draw:name="f8" draw:formula="274660 * ?f4 / 1774778"/>
            <draw:equation draw:name="f9" draw:formula="106558 * ?f4 / 1774778"/>
            <draw:equation draw:name="f10" draw:formula="1563883 * ?f4 / 1774778"/>
            <draw:equation draw:name="f11" draw:formula="1735333 * ?f4 / 1774778"/>
            <draw:equation draw:name="f12" draw:formula="0 * ?f5 / 4163961"/>
            <draw:equation draw:name="f13" draw:formula="1720799 * ?f5 / 4163961"/>
            <draw:equation draw:name="f14" draw:formula="3592461 * ?f5 / 4163961"/>
            <draw:equation draw:name="f15" draw:formula="4163961 * ?f5 / 4163961"/>
            <draw:equation draw:name="f16" draw:formula="?f12 / ?f6"/>
            <draw:equation draw:name="f17" draw:formula="?f8 / ?f7"/>
            <draw:equation draw:name="f18" draw:formula="?f13 / ?f6"/>
            <draw:equation draw:name="f19" draw:formula="?f9 / ?f7"/>
            <draw:equation draw:name="f20" draw:formula="?f14 / ?f6"/>
            <draw:equation draw:name="f21" draw:formula="?f10 / ?f7"/>
            <draw:equation draw:name="f22" draw:formula="?f15 / ?f6"/>
            <draw:equation draw:name="f23" draw:formula="?f11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1.22231in" svg:y="2.01384in" svg:width="6.45577in" svg:height="0.40391in" draw:id="id189" draw:style-name="a1140" draw:name="Rechteck 2">
          <svg:title/>
          <svg:desc/>
          <text:p text:style-name="a1139" text:class-names="" text:cond-style-name=""><text:span text:style-name="a1138" text:class-names="">Trifft kalte Luft auf warme Luft spricht man von der Kaltfro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143" draw:name="Textfeld 6" svg:x="1.22231in" svg:y="2.43549in" svg:width="6.2306in" svg:height="0.40391in">
          <draw:text-box>
            <text:p text:style-name="a1142" text:class-names="" text:cond-style-name=""><text:span text:style-name="a1141" text:class-names="">Trifft warme auf kalte Luft spricht man von der Warmfront.<text:s text:c="1"/></text:span></text:p>
          </draw:text-box>
          <svg:title/>
          <svg:desc/>
        </draw:frame>
        <draw:custom-shape svg:width="0.44007in" svg:height="0.28406in" draw:id="id191" draw:style-name="a1146" draw:transform="translate(-0.22003in -0.14203in) rotate(-3.08217) translate(3.75247in 6.17578in)" draw:name="Dreieck 7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92" draw:style-name="a1149" draw:transform="translate(-0.22003in -0.14203in) rotate(-2.87053) translate(4.50261in 6.02093in)" draw:name="Dreieck 14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93" draw:style-name="a1152" draw:transform="translate(-0.22003in -0.14203in) rotate(-2.63764) translate(5.24774in 5.72255in)" draw:name="Dreieck 17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94" draw:style-name="a1155" draw:transform="translate(-0.22003in -0.14203in) rotate(-3.49354) translate(2.95135in 6.08025in)" draw:name="Dreieck 19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4007in" svg:height="0.28406in" draw:id="id195" draw:style-name="a1158" draw:transform="translate(-0.22003in -0.14203in) rotate(-2.30825) translate(5.89273in 5.1622in)" draw:name="Dreieck 20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2337in" svg:height="0.46344in" draw:id="id196" draw:style-name="a1161" draw:transform="translate(-0.21169in -0.23172in) rotate(-1.42761) translate(7.2321in 3.45243in)" draw:name="Sehne 9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97" draw:style-name="a1164" draw:transform="translate(-0.21169in -0.23172in) rotate(-1.66455) translate(8.10316in 3.07619in)" draw:name="Sehne 2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98" draw:style-name="a1167" draw:transform="translate(-0.21169in -0.23172in) rotate(-1.99585) translate(8.96235in 2.96302in)" draw:name="Sehne 24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199" draw:style-name="a1170" draw:transform="translate(-0.21169in -0.23172in) rotate(-2.11221) translate(9.87278in 3.09882in)" draw:name="Sehne 25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svg:width="0.42337in" svg:height="0.46344in" draw:id="id200" draw:style-name="a1173" draw:transform="translate(-0.21169in -0.23172in) rotate(-2.01039) translate(10.81044in 3.25142in)" draw:name="Sehne 26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frame draw:id="id201" draw:style-name="a1176" draw:transform="translate(-0.61198in -0.20195in) rotate(-0.30746) translate(2.85643in 5.58969in)" draw:name="Textfeld 10" svg:width="1.22397in" svg:height="0.40391in">
          <draw:text-box>
            <text:p text:style-name="a1175" text:class-names="" text:cond-style-name=""><text:span text:style-name="a1174" text:class-names="">Kaltfront</text:span></text:p>
          </draw:text-box>
          <svg:title/>
          <svg:desc/>
        </draw:frame>
        <draw:frame draw:id="id202" draw:style-name="a1179" draw:name="Textfeld 11" svg:x="10.20939in" svg:y="2.50289in" svg:width="1.33535in" svg:height="0.40391in">
          <draw:text-box>
            <text:p text:style-name="a1178" text:class-names="" text:cond-style-name=""><text:span text:style-name="a1177" text:class-names="">Warmfront</text:span></text:p>
          </draw:text-box>
          <svg:title/>
          <svg:desc/>
        </draw:frame>
      </draw:page>
      <draw:page draw:name="Slide17" draw:style-name="a1180" draw:master-page-name="Master1-Layout2-obj-Titel-und-Inhalt" presentation:presentation-page-layout-name="Master1-PPL2" draw:id="Slide-272">
        <draw:frame draw:id="id203" presentation:style-name="a1183" draw:name="Titel 1" svg:x="0.91667in" svg:y="0.39931in" svg:width="11.5in" svg:height="1.44965in" presentation:class="title" presentation:placeholder="false">
          <draw:text-box>
            <text:p text:style-name="a1182" text:class-names="" text:cond-style-name=""><text:span text:style-name="a1181" text:class-names="">Westwind</text:span></text:p>
          </draw:text-box>
          <svg:title/>
          <svg:desc/>
        </draw:frame>
        <draw:g draw:name="Gruppieren 5" draw:id="id204">
          <svg:title/>
          <svg:desc/>
          <draw:custom-shape svg:width="4.9477in" svg:height="1.14392in" draw:id="id217" draw:style-name="a1223" draw:transform="translate(-2.47385in -0.57196in) rotate(-5.91939) translate(5.69553in 5.04533in)" draw:name="Freihandform 12">
            <svg:title/>
            <svg:desc/>
            <text:p text:style-name="a1222" text:class-names="" text:cond-style-name=""><text:span text:style-name="a1221" text:class-names=""/></text:p>
  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389"/>
              <draw:equation draw:name="f7" draw:formula="?f4 / 1530757"/>
              <draw:equation draw:name="f8" draw:formula="0 * ?f5 / 4351389"/>
              <draw:equation draw:name="f9" draw:formula="0 * ?f4 / 1530757"/>
              <draw:equation draw:name="f10" draw:formula="1114425 * ?f5 / 4351389"/>
              <draw:equation draw:name="f11" draw:formula="1343025 * ?f4 / 1530757"/>
              <draw:equation draw:name="f12" draw:formula="2771775 * ?f5 / 4351389"/>
              <draw:equation draw:name="f13" draw:formula="1385888 * ?f4 / 1530757"/>
              <draw:equation draw:name="f14" draw:formula="4351389 * ?f5 / 4351389"/>
              <draw:equation draw:name="f15" draw:formula="82377 * ?f4 / 15307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3in" svg:height="1.07in" draw:id="id218" draw:style-name="a1226" draw:transform="translate(-0.265in -0.535in) rotate(-5.91434) translate(5.01389in 4.74241in)" draw:name="Pfeil nach unten 13">
            <svg:title/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19" draw:style-name="a1229" draw:transform="translate(-1.35361in -0.20195in) rotate(-5.90608) translate(4.57382in 3.86886in)" draw:name="Textfeld 16" svg:width="2.70722in" svg:height="0.40391in">
            <draw:text-box>
              <text:p text:style-name="a1228" text:class-names="" text:cond-style-name=""><text:span text:style-name="a1227" text:class-names="">kalte polare Luftmassen<text:s text:c="1"/></text:span></text:p>
            </draw:text-box>
            <svg:title/>
            <svg:desc/>
          </draw:frame>
          <draw:custom-shape svg:width="0.44007in" svg:height="0.28406in" draw:id="id220" draw:style-name="a1232" draw:transform="translate(-0.22003in -0.14203in) rotate(-3.08217) translate(4.78581in 6.00912in)" draw:name="Dreieck 7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21" draw:style-name="a1235" draw:transform="translate(-0.22003in -0.14203in) rotate(-2.87053) translate(5.53595in 5.85427in)" draw:name="Dreieck 14">
            <svg:title/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22" draw:style-name="a1238" draw:transform="translate(-0.22003in -0.14203in) rotate(-2.63764) translate(6.28107in 5.55588in)" draw:name="Dreieck 17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23" draw:style-name="a1241" draw:transform="translate(-0.22003in -0.14203in) rotate(-3.49354) translate(3.98468in 5.91358in)" draw:name="Dreieck 19">
            <svg:title/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24" draw:style-name="a1244" draw:transform="translate(-0.22003in -0.14203in) rotate(-2.30825) translate(6.92606in 4.99553in)" draw:name="Dreieck 20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frame draw:id="id225" draw:style-name="a1247" draw:transform="translate(-0.61198in -0.20195in) rotate(-0.30746) translate(3.88977in 5.42302in)" draw:name="Textfeld 10" svg:width="1.22397in" svg:height="0.40391in">
            <draw:text-box>
              <text:p text:style-name="a1246" text:class-names="" text:cond-style-name=""><text:span text:style-name="a1245" text:class-names="">Kaltfront</text:span></text:p>
            </draw:text-box>
            <svg:title/>
            <svg:desc/>
          </draw:frame>
        </draw:g>
        <draw:g draw:name="Gruppieren 6" draw:id="id205">
          <svg:title/>
          <svg:desc/>
          <draw:custom-shape svg:width="0.53in" svg:height="1.07in" draw:id="id208" draw:style-name="a1192" draw:transform="translate(-0.265in -0.535in) rotate(-5.74794) translate(9.42042in 3.82832in)" draw:name="Pfeil nach oben 15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09" draw:style-name="a1199" draw:transform="translate(-1.58414in -0.20195in) rotate(-5.75028) translate(9.92123in 4.68in)" draw:name="Textfeld 23" svg:width="3.16828in" svg:height="0.40391in">
            <draw:text-box>
              <text:p text:style-name="a1198" text:class-names="" text:cond-style-name=""><text:span text:style-name="a1193" text:class-names="">warme</text:span><text:span text:style-name="a1194" text:class-names=""><text:s text:c="1"/></text:span><text:span text:style-name="a1195" text:class-names="">tropische</text:span><text:span text:style-name="a1196" text:class-names=""><text:s text:c="1"/></text:span><text:span text:style-name="a1197" text:class-names="">Luftmassen</text:span></text:p>
            </draw:text-box>
            <svg:title/>
            <svg:desc/>
          </draw:frame>
          <draw:custom-shape svg:width="4.73459in" svg:height="1.32627in" draw:id="id210" draw:style-name="a1202" draw:transform="translate(-2.36729in -0.66314in) rotate(-5.91939) translate(10.14832in 3.31633in)" draw:name="Freihandform 18">
            <svg:title/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63961"/>
              <draw:equation draw:name="f7" draw:formula="?f4 / 1774778"/>
              <draw:equation draw:name="f8" draw:formula="274660 * ?f4 / 1774778"/>
              <draw:equation draw:name="f9" draw:formula="106558 * ?f4 / 1774778"/>
              <draw:equation draw:name="f10" draw:formula="1563883 * ?f4 / 1774778"/>
              <draw:equation draw:name="f11" draw:formula="1735333 * ?f4 / 1774778"/>
              <draw:equation draw:name="f12" draw:formula="0 * ?f5 / 4163961"/>
              <draw:equation draw:name="f13" draw:formula="1720799 * ?f5 / 4163961"/>
              <draw:equation draw:name="f14" draw:formula="3592461 * ?f5 / 4163961"/>
              <draw:equation draw:name="f15" draw:formula="4163961 * ?f5 / 4163961"/>
              <draw:equation draw:name="f16" draw:formula="?f12 / ?f6"/>
              <draw:equation draw:name="f17" draw:formula="?f8 / ?f7"/>
              <draw:equation draw:name="f18" draw:formula="?f13 / ?f6"/>
              <draw:equation draw:name="f19" draw:formula="?f9 / ?f7"/>
              <draw:equation draw:name="f20" draw:formula="?f14 / ?f6"/>
              <draw:equation draw:name="f21" draw:formula="?f10 / ?f7"/>
              <draw:equation draw:name="f22" draw:formula="?f15 / ?f6"/>
              <draw:equation draw:name="f23" draw:formula="?f11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42337in" svg:height="0.46344in" draw:id="id211" draw:style-name="a1205" draw:transform="translate(-0.21169in -0.23172in) rotate(-1.42761) translate(8.26543in 3.28576in)" draw:name="Sehne 9">
            <svg:title/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12" draw:style-name="a1208" draw:transform="translate(-0.21169in -0.23172in) rotate(-1.66455) translate(9.1365in 2.90952in)" draw:name="Sehne 22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13" draw:style-name="a1211" draw:transform="translate(-0.21169in -0.23172in) rotate(-1.99585) translate(9.99568in 2.79635in)" draw:name="Sehne 24">
            <svg:title/>
            <svg:desc/>
            <text:p text:style-name="a1210" text:class-names="" text:cond-style-name=""><text:span text:style-name="a1209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14" draw:style-name="a1214" draw:transform="translate(-0.21169in -0.23172in) rotate(-2.11221) translate(10.90612in 2.93215in)" draw:name="Sehne 25">
            <svg:title/>
            <svg:desc/>
            <text:p text:style-name="a1213" text:class-names="" text:cond-style-name=""><text:span text:style-name="a1212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15" draw:style-name="a1217" draw:transform="translate(-0.21169in -0.23172in) rotate(-2.01039) translate(11.84377in 3.08476in)" draw:name="Sehne 26">
            <svg:title/>
            <svg:desc/>
            <text:p text:style-name="a1216" text:class-names="" text:cond-style-name=""><text:span text:style-name="a1215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frame draw:id="id216" draw:style-name="a1220" draw:name="Textfeld 11" svg:x="11.24272in" svg:y="2.33622in" svg:width="1.33535in" svg:height="0.40391in">
            <draw:text-box>
              <text:p text:style-name="a1219" text:class-names="" text:cond-style-name=""><text:span text:style-name="a1218" text:class-names="">Warmfront</text:span></text:p>
            </draw:text-box>
            <svg:title/>
            <svg:desc/>
          </draw:frame>
        </draw:g>
        <draw:custom-shape svg:x="0.61667in" svg:y="1.62259in" svg:width="2.4in" svg:height="0.53in" draw:id="id206" draw:style-name="a1186" draw:name="Pfeil nach rechts 27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1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7" draw:style-name="a1189" draw:name="Textfeld 28" svg:x="3.5in" svg:y="1.66261in" svg:width="9.4in" svg:height="0.70684in">
          <draw:text-box>
            <text:p text:style-name="a1188" text:class-names="" text:cond-style-name=""><text:span text:style-name="a1187" text:class-names="">Durch den vorherrschenden Westwind werden die Tiefdruckgebiete während der ganzen Zeit weiter nach Osten transportiert.</text:span></text:p>
          </draw:text-box>
          <svg:title/>
          <svg:desc/>
        </draw:frame>
      </draw:page>
      <draw:page draw:name="Slide19" draw:style-name="a1248" draw:master-page-name="Master1-Layout2-obj-Titel-und-Inhalt" presentation:presentation-page-layout-name="Master1-PPL2" draw:id="Slide-274">
        <draw:frame draw:id="id226" presentation:style-name="a1251" draw:name="Titel 1" svg:x="0.91667in" svg:y="0.39931in" svg:width="11.5in" svg:height="1.44965in" presentation:class="title" presentation:placeholder="false">
          <draw:text-box>
            <text:p text:style-name="a1250" text:class-names="" text:cond-style-name=""><text:span text:style-name="a1249" text:class-names="">Okklusion</text:span></text:p>
          </draw:text-box>
          <svg:title/>
          <svg:desc/>
        </draw:frame>
        <draw:custom-shape svg:x="2.88944in" svg:y="1.60179in" svg:width="2.4in" svg:height="0.53in" draw:id="id227" draw:style-name="a1254" draw:name="Pfeil nach rechts 27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1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28" draw:style-name="a1263" draw:name="Textfeld 2" svg:x="5.28944in" svg:y="1.43638in" svg:width="6.8892in" svg:height="1.3127in">
          <draw:text-box>
            <text:p text:style-name="a1256" text:class-names="" text:cond-style-name=""><text:span text:style-name="a1255" text:class-names="">Tiefdruckgebiete lösen sich letztendlich über Nordosteuropa auf.<text:s text:c="1"/></text:span></text:p>
            <text:p text:style-name="a1258" text:class-names="" text:cond-style-name=""><text:span text:style-name="a1257" text:class-names="">Dies ist dadurch bedingt, dass sich die Kaltfront schneller als die<text:s text:c="1"/></text:span></text:p>
            <text:p text:style-name="a1260" text:class-names="" text:cond-style-name=""><text:span text:style-name="a1259" text:class-names="">Warmfront bewegt, diese irgendwann einholt und sich somit das<text:s text:c="1"/></text:span></text:p>
            <text:p text:style-name="a1262" text:class-names="" text:cond-style-name=""><text:span text:style-name="a1261" text:class-names="">System auflöst.<text:s text:c="1"/></text:span></text:p>
          </draw:text-box>
          <svg:title/>
          <svg:desc/>
        </draw:frame>
        <draw:g draw:name="Gruppieren 48" draw:id="id229">
          <svg:title/>
          <svg:desc/>
          <draw:custom-shape svg:width="4.9477in" svg:height="1.14392in" draw:id="id240" draw:style-name="a1297" draw:transform="translate(-2.47385in -0.57196in) rotate(-5.43123) translate(7.70937in 5.91657in)" draw:name="Freihandform 12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4351389 1530757" draw:enhanced-path="M 0 0 C 326231 556022 652463 1112044 1114425 1343025 1576387 1574006 2232281 1595996 2771775 1385888 3311269 1175780 3801320 327646 4351389 82377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389"/>
              <draw:equation draw:name="f7" draw:formula="?f4 / 1530757"/>
              <draw:equation draw:name="f8" draw:formula="0 * ?f5 / 4351389"/>
              <draw:equation draw:name="f9" draw:formula="0 * ?f4 / 1530757"/>
              <draw:equation draw:name="f10" draw:formula="1114425 * ?f5 / 4351389"/>
              <draw:equation draw:name="f11" draw:formula="1343025 * ?f4 / 1530757"/>
              <draw:equation draw:name="f12" draw:formula="2771775 * ?f5 / 4351389"/>
              <draw:equation draw:name="f13" draw:formula="1385888 * ?f4 / 1530757"/>
              <draw:equation draw:name="f14" draw:formula="4351389 * ?f5 / 4351389"/>
              <draw:equation draw:name="f15" draw:formula="82377 * ?f4 / 15307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3in" svg:height="1.07in" draw:id="id241" draw:style-name="a1300" draw:transform="translate(-0.265in -0.535in) rotate(-5.42617) translate(6.96527in 5.96872in)" draw:name="Pfeil nach unten 13">
            <svg:title/>
            <svg:desc/>
            <text:p text:style-name="a1299" text:class-names="" text:cond-style-name=""><text:span text:style-name="a1298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5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42" draw:style-name="a1303" draw:transform="translate(-1.35361in -0.20195in) rotate(-5.41792) translate(6.16691in 5.4036in)" draw:name="Textfeld 51" svg:width="2.70722in" svg:height="0.40391in">
            <draw:text-box>
              <text:p text:style-name="a1302" text:class-names="" text:cond-style-name=""><text:span text:style-name="a1301" text:class-names="">kalte polare Luftmassen<text:s text:c="1"/></text:span></text:p>
            </draw:text-box>
            <svg:title/>
            <svg:desc/>
          </draw:frame>
          <draw:custom-shape svg:width="0.44007in" svg:height="0.28406in" draw:id="id243" draw:style-name="a1306" draw:transform="translate(-0.22003in -0.14203in) rotate(-2.594) translate(7.35793in 7.19444in)" draw:name="Dreieck 7">
            <svg:title/>
            <svg:desc/>
            <text:p text:style-name="a1305" text:class-names="" text:cond-style-name=""><text:span text:style-name="a13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44" draw:style-name="a1309" draw:transform="translate(-0.22003in -0.14203in) rotate(-2.38237) translate(7.94782in 6.70586in)" draw:name="Dreieck 14">
            <svg:title/>
            <svg:desc/>
            <text:p text:style-name="a1308" text:class-names="" text:cond-style-name=""><text:span text:style-name="a13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45" draw:style-name="a1312" draw:transform="translate(-0.22003in -0.14203in) rotate(-2.14948) translate(8.46597in 6.09286in)" draw:name="Dreieck 17">
            <svg:title/>
            <svg:desc/>
            <text:p text:style-name="a1311" text:class-names="" text:cond-style-name=""><text:span text:style-name="a13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46" draw:style-name="a1315" draw:transform="translate(-0.22003in -0.14203in) rotate(-3.00538) translate(6.60557in 7.4858in)" draw:name="Dreieck 19">
            <svg:title/>
            <svg:desc/>
            <text:p text:style-name="a1314" text:class-names="" text:cond-style-name=""><text:span text:style-name="a13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44007in" svg:height="0.28406in" draw:id="id247" draw:style-name="a1318" draw:transform="translate(-0.22003in -0.14203in) rotate(-1.82008) translate(8.77282in 5.29546in)" draw:name="Dreieck 20">
            <svg:title/>
            <svg:desc/>
            <text:p text:style-name="a1317" text:class-names="" text:cond-style-name=""><text:span text:style-name="a13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frame draw:id="id248" draw:style-name="a1321" draw:transform="translate(-0.61198in -0.20195in) rotate(-6.10248) translate(6.29167in 7.09705in)" draw:name="Textfeld 57" svg:width="1.22397in" svg:height="0.40391in">
            <draw:text-box>
              <text:p text:style-name="a1320" text:class-names="" text:cond-style-name=""><text:span text:style-name="a1319" text:class-names="">Kaltfront</text:span></text:p>
            </draw:text-box>
            <svg:title/>
            <svg:desc/>
          </draw:frame>
        </draw:g>
        <draw:g draw:name="Gruppieren 58" draw:id="id230">
          <svg:title/>
          <svg:desc/>
          <draw:custom-shape svg:width="0.53in" svg:height="1.07in" draw:id="id231" draw:style-name="a1266" draw:transform="translate(-0.265in -0.535in) rotate(-5.62945) translate(10.60166in 3.61653in)" draw:name="Pfeil nach oben 15">
            <svg:title/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35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32" draw:style-name="a1273" draw:transform="translate(-1.58414in -0.20195in) rotate(-5.63178) translate(11.19965in 4.40303in)" draw:name="Textfeld 60" svg:width="3.16828in" svg:height="0.40391in">
            <draw:text-box>
              <text:p text:style-name="a1272" text:class-names="" text:cond-style-name=""><text:span text:style-name="a1267" text:class-names="">warme</text:span><text:span text:style-name="a1268" text:class-names=""><text:s text:c="1"/></text:span><text:span text:style-name="a1269" text:class-names="">tropische</text:span><text:span text:style-name="a1270" text:class-names=""><text:s text:c="1"/></text:span><text:span text:style-name="a1271" text:class-names="">Luftmassen</text:span></text:p>
            </draw:text-box>
            <svg:title/>
            <svg:desc/>
          </draw:frame>
          <draw:custom-shape svg:width="4.73459in" svg:height="1.32627in" draw:id="id233" draw:style-name="a1276" draw:transform="translate(-2.36729in -0.66314in) rotate(-5.80089) translate(11.26393in 3.02208in)" draw:name="Freihandform 18">
            <svg:title/>
            <svg:desc/>
            <text:p text:style-name="a1275" text:class-names="" text:cond-style-name=""><text:span text:style-name="a1274" text:class-names=""/></text:p>
            <draw:enhanced-geometry xmlns:dr3d="urn:oasis:names:tc:opendocument:xmlns:dr3d:1.0" draw:type="non-primitive" svg:viewBox="0 0 4163961 1774778" draw:enhanced-path="M 0 274660 C 550069 29391 1122056 -108312 1720799 106558 2319542 321428 3185267 1292421 3592461 1563883 3999655 1835345 4081808 1785339 4163961 1735333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63961"/>
              <draw:equation draw:name="f7" draw:formula="?f4 / 1774778"/>
              <draw:equation draw:name="f8" draw:formula="274660 * ?f4 / 1774778"/>
              <draw:equation draw:name="f9" draw:formula="106558 * ?f4 / 1774778"/>
              <draw:equation draw:name="f10" draw:formula="1563883 * ?f4 / 1774778"/>
              <draw:equation draw:name="f11" draw:formula="1735333 * ?f4 / 1774778"/>
              <draw:equation draw:name="f12" draw:formula="0 * ?f5 / 4163961"/>
              <draw:equation draw:name="f13" draw:formula="1720799 * ?f5 / 4163961"/>
              <draw:equation draw:name="f14" draw:formula="3592461 * ?f5 / 4163961"/>
              <draw:equation draw:name="f15" draw:formula="4163961 * ?f5 / 4163961"/>
              <draw:equation draw:name="f16" draw:formula="?f12 / ?f6"/>
              <draw:equation draw:name="f17" draw:formula="?f8 / ?f7"/>
              <draw:equation draw:name="f18" draw:formula="?f13 / ?f6"/>
              <draw:equation draw:name="f19" draw:formula="?f9 / ?f7"/>
              <draw:equation draw:name="f20" draw:formula="?f14 / ?f6"/>
              <draw:equation draw:name="f21" draw:formula="?f10 / ?f7"/>
              <draw:equation draw:name="f22" draw:formula="?f15 / ?f6"/>
              <draw:equation draw:name="f23" draw:formula="?f11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42337in" svg:height="0.46344in" draw:id="id234" draw:style-name="a1279" draw:transform="translate(-0.21169in -0.23172in) rotate(-1.30912) translate(9.39063in 3.21431in)" draw:name="Sehne 62">
            <svg:title/>
            <svg:desc/>
            <text:p text:style-name="a1278" text:class-names="" text:cond-style-name=""><text:span text:style-name="a1277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35" draw:style-name="a1282" draw:transform="translate(-0.21169in -0.23172in) rotate(-1.54605) translate(10.21111in 2.73773in)" draw:name="Sehne 63">
            <svg:title/>
            <svg:desc/>
            <text:p text:style-name="a1281" text:class-names="" text:cond-style-name=""><text:span text:style-name="a1280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36" draw:style-name="a1285" draw:transform="translate(-0.21169in -0.23172in) rotate(-1.87735) translate(11.05089in 2.52379in)" draw:name="Sehne 64">
            <svg:title/>
            <svg:desc/>
            <text:p text:style-name="a1284" text:class-names="" text:cond-style-name=""><text:span text:style-name="a1283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37" draw:style-name="a1288" draw:transform="translate(-0.21169in -0.23172in) rotate(-1.99371) translate(11.971in 2.55101in)" draw:name="Sehne 65">
            <svg:title/>
            <svg:desc/>
            <text:p text:style-name="a1287" text:class-names="" text:cond-style-name=""><text:span text:style-name="a1286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42337in" svg:height="0.46344in" draw:id="id238" draw:style-name="a1291" draw:transform="translate(-0.21169in -0.23172in) rotate(-1.89189) translate(12.92011in 2.59169in)" draw:name="Sehne 66">
            <svg:title/>
            <svg:desc/>
            <text:p text:style-name="a1290" text:class-names="" text:cond-style-name=""><text:span text:style-name="a1289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frame draw:id="id239" draw:style-name="a1294" draw:transform="translate(-0.66767in -0.20195in) rotate(-6.16469) translate(12.92166in 2.04107in)" draw:name="Textfeld 67" svg:width="1.33535in" svg:height="0.40391in">
            <draw:text-box>
              <text:p text:style-name="a1293" text:class-names="" text:cond-style-name=""><text:span text:style-name="a1292" text:class-names="">Warmfront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96" svg:viewBox="0 0 20 30" svg:d="m10 0-10 30h20z"/>
    <draw:marker draw:name="a817" svg:viewBox="0 0 20 30" svg:d="m10 0-10 30h20z"/>
    <draw:marker draw:name="a819" svg:viewBox="0 0 20 30" svg:d="m10 0-10 30h20z"/>
    <draw:marker draw:name="a79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umsplatzhalt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9.05.2020</text:date></text:span><text:span text:style-name="a22" text:class-names=""/></text:p>
        </draw:text-box>
        <svg:title/>
        <svg:desc/>
      </draw:frame>
      <draw:frame draw:id="id3" presentation:style-name="a27" draw:name="Fußzeilenplatzhalt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umsplatzhalt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Folienbildplatzhalter 3">
          <svg:title/>
          <svg:desc/>
        </draw:page-thumbnail>
        <draw:frame draw:id="id8" presentation:style-name="a56" draw:name="Notizenplatzhal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astertextformat bearbeit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Zweite Ebene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ünfte Ebene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ußzeilenplatzhalt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Foliennummernplatzhalt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5">
      <draw:frame draw:id="id11" presentation:style-name="a68" draw:name="Titel 1" svg:x="1.66667in" svg:y="1.22743in" svg:width="10in" svg:height="2.61111in" presentation:class="title" presentation:placeholder="false">
        <draw:text-box>
          <text:p text:style-name="a67" text:class-names="" text:cond-style-name=""><text:span text:style-name="a66" text:class-names="">Mastertitelformat bearbeiten</text:span></text:p>
        </draw:text-box>
        <svg:title/>
        <svg:desc/>
      </draw:frame>
      <draw:frame draw:id="id12" presentation:style-name="a71" draw:name="Untertitel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9" text:class-names="">Master-Untertitelformat bearbeiten</text:span></text:p>
        </draw:text-box>
        <svg:title/>
        <svg:desc/>
      </draw:frame>
      <draw:frame draw:id="id13" presentation:style-name="a76" draw:name="Datumsplatzhalt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09.05.2020</text:date></text:span><text:span text:style-name="a74" text:class-names=""/></text:p>
        </draw:text-box>
        <svg:title/>
        <svg:desc/>
      </draw:frame>
      <draw:frame draw:id="id14" presentation:style-name="a79" draw:name="Fußzeilenplatzhalt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Foliennummernplatzhalt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r.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Kopfzeilenplatzhalt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umsplatzhalt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Folienbildplatzhalter 3">
          <svg:title/>
          <svg:desc/>
        </draw:page-thumbnail>
        <draw:frame draw:id="id8" presentation:style-name="a108" draw:name="Notizenplatzhalt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astertextformat bearbeite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Zweite Ebene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ünfte Ebene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ußzeilenplatzhalt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Foliennummernplatzhalt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7">
      <draw:frame draw:id="id16" presentation:style-name="a120" draw:name="Titel 1" svg:x="0.91667in" svg:y="0.39931in" svg:width="11.5in" svg:height="1.44965in" presentation:class="title" presentation:placeholder="false">
        <draw:text-box>
          <text:p text:style-name="a119" text:class-names="" text:cond-style-name=""><text:span text:style-name="a118" text:class-names="">Mastertitelformat bearbeiten</text:span></text:p>
        </draw:text-box>
        <svg:title/>
        <svg:desc/>
      </draw:frame>
      <draw:frame draw:id="id17" presentation:style-name="a136" draw:name="Inhaltsplatzhalter 2" svg:x="0.91667in" svg:y="1.99653in" svg:width="11.5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Mastertextformat bearbeite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Zweite Ebene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umsplatzhalter 3" svg:x="0.91667in" svg:y="6.95139in" svg:width="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09.05.2020</text:date></text:span><text:span text:style-name="a139" text:class-names=""/></text:p>
        </draw:text-box>
        <svg:title/>
        <svg:desc/>
      </draw:frame>
      <draw:frame draw:id="id19" presentation:style-name="a144" draw:name="Fußzeilenplatzhalter 4" svg:x="4.41667in" svg:y="6.95139in" svg:width="4.5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Foliennummernplatzhalt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Nr.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Kopfzeilenplatzhalt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umsplatzhalt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Folienbildplatzhalter 3">
          <svg:title/>
          <svg:desc/>
        </draw:page-thumbnail>
        <draw:frame draw:id="id8" presentation:style-name="a173" draw:name="Notizenplatzhalt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astertextformat bearbeiten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Zweite Ebene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ünfte Ebene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ußzeilenplatzhalt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Foliennummernplatzhalt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2">
      <draw:frame draw:id="id21" presentation:style-name="a185" draw:name="Titel 1" svg:x="0.90972in" svg:y="1.86979in" svg:width="11.5in" svg:height="3.11979in" presentation:class="title" presentation:placeholder="false">
        <draw:text-box>
          <text:p text:style-name="a184" text:class-names="" text:cond-style-name=""><text:span text:style-name="a183" text:class-names="">Mastertitelformat bearbeiten</text:span></text:p>
        </draw:text-box>
        <svg:title/>
        <svg:desc/>
      </draw:frame>
      <draw:frame draw:id="id22" presentation:style-name="a189" draw:name="Textplatzhalter 2" svg:x="0.90972in" svg:y="5.0191in" svg:width="11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astertextformat bearbeiten</text:span></text:p>
            </text:list-item>
          </text:list>
        </draw:text-box>
        <svg:title/>
        <svg:desc/>
      </draw:frame>
      <draw:frame draw:id="id23" presentation:style-name="a194" draw:name="Datumsplatzhalt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09.05.2020</text:date></text:span><text:span text:style-name="a192" text:class-names=""/></text:p>
        </draw:text-box>
        <svg:title/>
        <svg:desc/>
      </draw:frame>
      <draw:frame draw:id="id24" presentation:style-name="a197" draw:name="Fußzeilenplatzhalt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Foliennummernplatzhalter 5" svg:x="9.41667in" svg:y="6.95139in" svg:width="3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Nr.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Kopfzeilenplatzhalter 1" svg:x="0in" svg:y="0in" svg:width="3.25in" svg:height="0.50174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Datumsplatzhalter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/></text:span><text:span text:style-name="a2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0" draw:name="Folienbildplatzhalter 3">
          <svg:title/>
          <svg:desc/>
        </draw:page-thumbnail>
        <draw:frame draw:id="id8" presentation:style-name="a226" draw:name="Notizenplatzhalter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Mastertextformat bearbeiten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Zweite Ebene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Fünfte Ebene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Fußzeilenplatzhalter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Foliennummernplatzhalter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35">
      <draw:frame draw:id="id26" presentation:style-name="a238" draw:name="Titel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6" text:class-names="">Mastertitelformat bearbeiten</text:span></text:p>
        </draw:text-box>
        <svg:title/>
        <svg:desc/>
      </draw:frame>
      <draw:frame draw:id="id27" presentation:style-name="a254" draw:name="Inhaltsplatzhalt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astertext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Inhaltsplatzhalter 3" svg:x="6.75in" svg:y="1.99653in" svg:width="5.66667in" svg:height="4.7586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Datumsplatzhalter 4" svg:x="0.91667in" svg:y="6.95139in" svg:width="3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09.05.2020</text:date></text:span><text:span text:style-name="a273" text:class-names=""/></text:p>
        </draw:text-box>
        <svg:title/>
        <svg:desc/>
      </draw:frame>
      <draw:frame draw:id="id30" presentation:style-name="a278" draw:name="Fußzeilenplatzhalter 5" svg:x="4.41667in" svg:y="6.95139in" svg:width="4.5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Foliennummernplatzhalt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Nr.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Kopfzeilenplatzhalt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umsplatzhalt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Folienbildplatzhalter 3">
          <svg:title/>
          <svg:desc/>
        </draw:page-thumbnail>
        <draw:frame draw:id="id8" presentation:style-name="a307" draw:name="Notizenplatzhalt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astertextformat bearbeite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Zweite Ebene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ünfte Ebene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ußzeilenplatzhalt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Foliennummernplatzhalt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16">
      <draw:frame draw:id="id32" presentation:style-name="a319" draw:name="Titel 1" svg:x="0.9184in" svg:y="0.39931in" svg:width="11.5in" svg:height="1.44965in" presentation:class="title" presentation:placeholder="false">
        <draw:text-box>
          <text:p text:style-name="a318" text:class-names="" text:cond-style-name=""><text:span text:style-name="a317" text:class-names="">Mastertitelformat bearbeiten</text:span></text:p>
        </draw:text-box>
        <svg:title/>
        <svg:desc/>
      </draw:frame>
      <draw:frame draw:id="id33" presentation:style-name="a323" draw:name="Textplatzhalter 2" svg:x="0.9184in" svg:y="1.83854in" svg:width="5.64062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Mastertextformat bearbeiten</text:span></text:p>
            </text:list-item>
          </text:list>
        </draw:text-box>
        <svg:title/>
        <svg:desc/>
      </draw:frame>
      <draw:frame draw:id="id34" presentation:style-name="a339" draw:name="Inhaltsplatzhalter 3" svg:x="0.9184in" svg:y="2.73958in" svg:width="5.64062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Mastertextformat bearbeite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Zweite Ebene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Textplatzhalter 4" svg:x="6.75in" svg:y="1.83854in" svg:width="5.6684in" svg:height="0.9010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astertextformat bearbeiten</text:span></text:p>
            </text:list-item>
          </text:list>
        </draw:text-box>
        <svg:title/>
        <svg:desc/>
      </draw:frame>
      <draw:frame draw:id="id36" presentation:style-name="a359" draw:name="Inhaltsplatzhalter 5" svg:x="6.75in" svg:y="2.73958in" svg:width="5.6684in" svg:height="4.02951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Mastertextformat bearbeite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Zweite Ebene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umsplatzhalter 6" svg:x="0.91667in" svg:y="6.95139in" svg:width="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09.05.2020</text:date></text:span><text:span text:style-name="a362" text:class-names=""/></text:p>
        </draw:text-box>
        <svg:title/>
        <svg:desc/>
      </draw:frame>
      <draw:frame draw:id="id38" presentation:style-name="a367" draw:name="Fußzeilenplatzhalter 7" svg:x="4.41667in" svg:y="6.95139in" svg:width="4.5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Foliennummernplatzhalter 8" svg:x="9.41667in" svg:y="6.95139in" svg:width="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Nr.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Kopfzeilenplatzhalt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Datumsplatzhalter 2" svg:x="4.24826in" svg:y="0in" svg:width="3.25in" svg:height="0.5017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/></text:span><text:span text:style-name="a3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0" draw:name="Folienbildplatzhalter 3">
          <svg:title/>
          <svg:desc/>
        </draw:page-thumbnail>
        <draw:frame draw:id="id8" presentation:style-name="a396" draw:name="Notizenplatzhalter 4" svg:x="0.75in" svg:y="4.8125in" svg:width="6in" svg:height="3.9375in" presentation:class="notes" presentation:placeholder="false">
          <draw:text-box>
            <text:p text:style-name="a382" text:class-names="" text:cond-style-name=""><text:span text:style-name="a381" text:class-names="">Mastertextformat bearbeiten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Zweite Ebene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Fünfte Ebene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Fußzeilenplatzhalter 5" svg:x="0in" svg:y="9.49826in" svg:width="3.25in" svg:height="0.5017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Foliennummernplatzhalter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05">
      <draw:frame draw:id="id40" presentation:style-name="a408" draw:name="Titel 1" svg:x="0.91667in" svg:y="0.39931in" svg:width="11.5in" svg:height="1.44965in" presentation:class="title" presentation:placeholder="false">
        <draw:text-box>
          <text:p text:style-name="a407" text:class-names="" text:cond-style-name=""><text:span text:style-name="a406" text:class-names="">Mastertitelformat bearbeiten</text:span></text:p>
        </draw:text-box>
        <svg:title/>
        <svg:desc/>
      </draw:frame>
      <draw:frame draw:id="id41" presentation:style-name="a413" draw:name="Datumsplatzhalter 2" svg:x="0.91667in" svg:y="6.95139in" svg:width="3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09.05.2020</text:date></text:span><text:span text:style-name="a411" text:class-names=""/></text:p>
        </draw:text-box>
        <svg:title/>
        <svg:desc/>
      </draw:frame>
      <draw:frame draw:id="id42" presentation:style-name="a416" draw:name="Fußzeilenplatzhalter 3" svg:x="4.41667in" svg:y="6.95139in" svg:width="4.5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Foliennummernplatzhalt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Nr.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Kopfzeilenplatzhalt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umsplatzhalt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Folienbildplatzhalter 3">
          <svg:title/>
          <svg:desc/>
        </draw:page-thumbnail>
        <draw:frame draw:id="id8" presentation:style-name="a445" draw:name="Notizenplatzhalt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astertextformat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ünfte Ebene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ußzeilenplatzhalt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Foliennummernplatzhalt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54">
      <draw:frame draw:id="id44" presentation:style-name="a459" draw:name="Datumsplatzhalter 1" svg:x="0.91667in" svg:y="6.95139in" svg:width="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09.05.2020</text:date></text:span><text:span text:style-name="a457" text:class-names=""/></text:p>
        </draw:text-box>
        <svg:title/>
        <svg:desc/>
      </draw:frame>
      <draw:frame draw:id="id45" presentation:style-name="a462" draw:name="Fußzeilenplatzhalter 2" svg:x="4.41667in" svg:y="6.95139in" svg:width="4.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Foliennummernplatzhalter 3" svg:x="9.41667in" svg:y="6.95139in" svg:width="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Kopfzeilenplatzhalter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Datumsplatzhalter 2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5" draw:name="Folienbildplatzhalter 3">
          <svg:title/>
          <svg:desc/>
        </draw:page-thumbnail>
        <draw:frame draw:id="id8" presentation:style-name="a491" draw:name="Notizenplatzhalter 4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>Mastertextformat bearbeiten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Zweite Ebene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Fünfte Ebene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Fußzeilenplatzhalter 5" svg:x="0in" svg:y="9.49826in" svg:width="3.25in" svg:height="0.50174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Foliennummernplatzhalter 6" svg:x="4.24826in" svg:y="9.49826in" svg:width="3.25in" svg:height="0.50174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00">
      <draw:frame draw:id="id47" presentation:style-name="a503" draw:name="Titel 1" svg:x="0.9184in" svg:y="0.5in" svg:width="4.30035in" svg:height="1.75in" presentation:class="title" presentation:placeholder="false">
        <draw:text-box>
          <text:p text:style-name="a502" text:class-names="" text:cond-style-name=""><text:span text:style-name="a501" text:class-names="">Mastertitelformat bearbeiten</text:span></text:p>
        </draw:text-box>
        <svg:title/>
        <svg:desc/>
      </draw:frame>
      <draw:frame draw:id="id48" presentation:style-name="a519" draw:name="Inhaltsplatzhalter 2" svg:x="5.6684in" svg:y="1.07986in" svg:width="6.75in" svg:height="5.32986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Mastertextformat bearbeiten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Zweite Ebene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platzhalt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astertextformat bearbeiten</text:span></text:p>
            </text:list-item>
          </text:list>
        </draw:text-box>
        <svg:title/>
        <svg:desc/>
      </draw:frame>
      <draw:frame draw:id="id50" presentation:style-name="a528" draw:name="Datumsplatzhalter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09.05.2020</text:date></text:span><text:span text:style-name="a526" text:class-names=""/></text:p>
        </draw:text-box>
        <svg:title/>
        <svg:desc/>
      </draw:frame>
      <draw:frame draw:id="id51" presentation:style-name="a531" draw:name="Fußzeilenplatzhalter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Foliennummernplatzhalter 6" svg:x="9.41667in" svg:y="6.95139in" svg:width="3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Nr.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Kopfzeilenplatzhalt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Datumsplatzhalter 2" svg:x="4.24826in" svg:y="0in" svg:width="3.25in" svg:height="0.50174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4" draw:name="Folienbildplatzhalter 3">
          <svg:title/>
          <svg:desc/>
        </draw:page-thumbnail>
        <draw:frame draw:id="id8" presentation:style-name="a560" draw:name="Notizenplatzhalter 4" svg:x="0.75in" svg:y="4.8125in" svg:width="6in" svg:height="3.9375in" presentation:class="notes" presentation:placeholder="false">
          <draw:text-box>
            <text:p text:style-name="a546" text:class-names="" text:cond-style-name=""><text:span text:style-name="a545" text:class-names="">Mastertextformat bearbeiten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Zweite Ebene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ünfte Ebene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Fußzeilenplatzhalt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Foliennummernplatzhalter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69">
      <draw:frame draw:id="id53" presentation:style-name="a572" draw:name="Titel 1" svg:x="0.9184in" svg:y="0.5in" svg:width="4.30035in" svg:height="1.75in" presentation:class="title" presentation:placeholder="false">
        <draw:text-box>
          <text:p text:style-name="a571" text:class-names="" text:cond-style-name=""><text:span text:style-name="a570" text:class-names="">Mastertitelformat bearbeiten</text:span></text:p>
        </draw:text-box>
        <svg:title/>
        <svg:desc/>
      </draw:frame>
      <draw:frame draw:id="id54" presentation:style-name="a575" draw:name="Bildplatzhalter 2" svg:x="5.6684in" svg:y="1.07986in" svg:width="6.75in" svg:height="5.32986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Textplatzhalter 3" svg:x="0.9184in" svg:y="2.25in" svg:width="4.30035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astertextformat bearbeiten</text:span></text:p>
            </text:list-item>
          </text:list>
        </draw:text-box>
        <svg:title/>
        <svg:desc/>
      </draw:frame>
      <draw:frame draw:id="id56" presentation:style-name="a584" draw:name="Datumsplatzhalter 4" svg:x="0.91667in" svg:y="6.95139in" svg:width="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09.05.2020</text:date></text:span><text:span text:style-name="a582" text:class-names=""/></text:p>
        </draw:text-box>
        <svg:title/>
        <svg:desc/>
      </draw:frame>
      <draw:frame draw:id="id57" presentation:style-name="a587" draw:name="Fußzeilenplatzhalter 5" svg:x="4.41667in" svg:y="6.95139in" svg:width="4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Foliennummernplatzhalter 6" svg:x="9.41667in" svg:y="6.95139in" svg:width="3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Nr.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Kopfzeilenplatzhalter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Datumsplatzhalt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/></text:span><text:span text:style-name="a5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0" draw:name="Folienbildplatzhalter 3">
          <svg:title/>
          <svg:desc/>
        </draw:page-thumbnail>
        <draw:frame draw:id="id8" presentation:style-name="a616" draw:name="Notizenplatzhalt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Mastertextformat bearbeiten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Zweite Ebene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Fünfte Ebene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Fußzeilenplatzhalter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Foliennummernplatzhalt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25">
      <draw:frame draw:id="id59" presentation:style-name="a628" draw:name="Titel 1" svg:x="0.91667in" svg:y="0.39931in" svg:width="11.5in" svg:height="1.44965in" presentation:class="title" presentation:placeholder="false">
        <draw:text-box>
          <text:p text:style-name="a627" text:class-names="" text:cond-style-name=""><text:span text:style-name="a626" text:class-names="">Mastertitelformat bearbeiten</text:span></text:p>
        </draw:text-box>
        <svg:title/>
        <svg:desc/>
      </draw:frame>
      <draw:frame draw:id="id60" presentation:style-name="a644" draw:name="Vertikaler Textplatzhalter 2" svg:x="0.91667in" svg:y="1.99653in" svg:width="11.5in" svg:height="4.75868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Mastertextformat bearbeiten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Zweite Ebene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Datumsplatzhalter 3" svg:x="0.91667in" svg:y="6.95139in" svg:width="3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09.05.2020</text:date></text:span><text:span text:style-name="a647" text:class-names=""/></text:p>
        </draw:text-box>
        <svg:title/>
        <svg:desc/>
      </draw:frame>
      <draw:frame draw:id="id62" presentation:style-name="a652" draw:name="Fußzeilenplatzhalter 4" svg:x="4.41667in" svg:y="6.95139in" svg:width="4.5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Foliennummernplatzhalter 5" svg:x="9.41667in" svg:y="6.95139in" svg:width="3in" svg:height="0.39931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Nr.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Kopfzeilenplatzhalter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Datumsplatzhalter 2" svg:x="4.24826in" svg:y="0in" svg:width="3.25in" svg:height="0.50174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/></text:span><text:span text:style-name="a6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5" draw:name="Folienbildplatzhalter 3">
          <svg:title/>
          <svg:desc/>
        </draw:page-thumbnail>
        <draw:frame draw:id="id8" presentation:style-name="a681" draw:name="Notizenplatzhalter 4" svg:x="0.75in" svg:y="4.8125in" svg:width="6in" svg:height="3.9375in" presentation:class="notes" presentation:placeholder="false">
          <draw:text-box>
            <text:p text:style-name="a667" text:class-names="" text:cond-style-name=""><text:span text:style-name="a666" text:class-names="">Mastertextformat bearbeiten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Zweite Ebene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Fünfte Ebene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Fußzeilenplatzhalter 5" svg:x="0in" svg:y="9.49826in" svg:width="3.25in" svg:height="0.50174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Foliennummernplatzhalter 6" svg:x="4.24826in" svg:y="9.49826in" svg:width="3.25in" svg:height="0.50174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90">
      <draw:frame draw:id="id64" presentation:style-name="a693" draw:name="Vertikaler Titel 1" svg:x="9.54167in" svg:y="0.39931in" svg:width="2.875in" svg:height="6.3559in" presentation:class="title" presentation:placeholder="false">
        <draw:text-box>
          <text:p text:style-name="a692" text:class-names="" text:cond-style-name=""><text:span text:style-name="a691" text:class-names="">Mastertitelformat bearbeiten</text:span></text:p>
        </draw:text-box>
        <svg:title/>
        <svg:desc/>
      </draw:frame>
      <draw:frame draw:id="id65" presentation:style-name="a709" draw:name="Vertikaler Textplatzhalter 2" svg:x="0.91667in" svg:y="0.39931in" svg:width="8.45833in" svg:height="6.3559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Mastertextformat bearbeiten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Zweite Ebene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Datumsplatzhalter 3" svg:x="0.91667in" svg:y="6.95139in" svg:width="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09.05.2020</text:date></text:span><text:span text:style-name="a712" text:class-names=""/></text:p>
        </draw:text-box>
        <svg:title/>
        <svg:desc/>
      </draw:frame>
      <draw:frame draw:id="id67" presentation:style-name="a717" draw:name="Fußzeilenplatzhalter 4" svg:x="4.41667in" svg:y="6.95139in" svg:width="4.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Foliennummernplatzhalter 5" svg:x="9.41667in" svg:y="6.95139in" svg:width="3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Nr.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Kopfzeilenplatzhalter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Datumsplatzhalter 2" svg:x="4.24826in" svg:y="0in" svg:width="3.25in" svg:height="0.50174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/></text:span><text:span text:style-name="a7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0" draw:name="Folienbildplatzhalter 3">
          <svg:title/>
          <svg:desc/>
        </draw:page-thumbnail>
        <draw:frame draw:id="id8" presentation:style-name="a746" draw:name="Notizenplatzhalter 4" svg:x="0.75in" svg:y="4.8125in" svg:width="6in" svg:height="3.9375in" presentation:class="notes" presentation:placeholder="false">
          <draw:text-box>
            <text:p text:style-name="a732" text:class-names="" text:cond-style-name=""><text:span text:style-name="a731" text:class-names="">Mastertextformat bearbeiten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Zweite Ebene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Fünfte Ebene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Fußzeilenplatzhalter 5" svg:x="0in" svg:y="9.49826in" svg:width="3.25in" svg:height="0.50174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Foliennummernplatzhalt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e Westwindzone</dc:title>
    <meta:initial-creator>Sarah Cioca</meta:initial-creator>
    <dc:creator>Matthias</dc:creator>
    <meta:creation-date>2020-04-04T09:37:39Z</meta:creation-date>
    <dc:date>2021-06-01T12:09:42Z</dc:date>
    <meta:editing-cycles>33</meta:editing-cycles>
    <meta:editing-duration>PT0S</meta:editing-duration>
    <meta:document-statistic meta:paragraph-count="72" meta:word-count="362"/>
  </office:meta>
</office:document-meta>
</file>