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65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19" style:parent-style-name="Absatz-Standardschriftart" style:family="text">
      <style:text-properties style:font-name="Arial" style:font-name-complex="Arial" fo:font-style="italic" style:font-style-asian="italic"/>
    </style:style>
    <style:style style:name="T20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21" style:parent-style-name="Absatz-Standardschriftart" style:family="text">
      <style:text-properties style:font-name="Arial" style:font-name-complex="Arial" fo:font-style="italic" style:font-style-asian="italic"/>
    </style:style>
    <style:style style:name="T22" style:parent-style-name="Absatz-Standardschriftart" style:family="text">
      <style:text-properties style:font-name="Arial" style:font-name-complex="Arial" fo:font-style="italic" style:font-style-asian="italic"/>
    </style:style>
    <style:style style:name="T2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24" style:parent-style-name="Absatz-Standardschriftart" style:family="text">
      <style:text-properties style:font-name="Arial" style:font-name-complex="Arial"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9" style:parent-style-name="Absatz-Standardschriftart" style:family="text">
      <style:text-properties style:font-name="Arial" style:font-name-complex="Arial" fo:font-style="italic" style:font-style-asian="italic"/>
    </style:style>
    <style:style style:name="T30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31" style:parent-style-name="Absatz-Standardschriftart" style:family="text">
      <style:text-properties style:font-name="Arial" style:font-name-complex="Arial" fo:font-style="italic" style:font-style-asian="italic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42" style:parent-style-name="Absatz-Standardschriftart" style:family="text">
      <style:text-properties style:font-name="Arial" style:font-name-complex="Arial" fo:font-style="italic" style:font-style-asian="italic"/>
    </style:style>
    <style:style style:name="T43" style:parent-style-name="Absatz-Standardschriftart" style:family="text">
      <style:text-properties style:font-name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45" style:parent-style-name="Absatz-Standardschriftart" style:family="text">
      <style:text-properties style:font-name="Arial" style:font-name-complex="Arial" fo:font-style="italic" style:font-style-asian="italic"/>
    </style:style>
    <style:style style:name="T46" style:parent-style-name="Absatz-Standardschriftart" style:family="text">
      <style:text-properties style:font-name="Arial" style:font-name-complex="Arial" fo:font-style="italic" style:font-style-asian="italic"/>
    </style:style>
    <style:style style:name="T47" style:parent-style-name="Absatz-Standardschriftart" style:family="text">
      <style:text-properties style:font-name="Arial" style:font-name-complex="Arial" fo:font-style="italic" style:font-style-asian="italic"/>
    </style:style>
    <style:style style:name="T48" style:parent-style-name="Absatz-Standardschriftart" style:family="text">
      <style:text-properties style:font-name="Arial" style:font-name-complex="Arial" fo:font-style="italic" style:font-style-asian="italic"/>
    </style:style>
    <style:style style:name="T49" style:parent-style-name="Absatz-Standardschriftart" style:family="text">
      <style:text-properties style:font-name="Arial" style:font-name-complex="Arial" fo:font-style="italic" style:font-style-asian="italic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55" style:parent-style-name="Absatz-Standardschriftart" style:family="text">
      <style:text-properties style:font-name="Arial" style:font-name-complex="Arial" fo:font-style="italic" style:font-style-asian="italic"/>
    </style:style>
    <style:style style:name="T56" style:parent-style-name="Absatz-Standardschriftart" style:family="text">
      <style:text-properties style:font-name="Arial" style:font-name-complex="Arial" fo:font-style="italic" style:font-style-asian="italic"/>
    </style:style>
    <style:style style:name="T57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67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68" style:parent-style-name="Absatz-Standardschriftart" style:family="text">
      <style:text-properties style:font-name="Arial" style:font-name-complex="Arial" fo:font-style="italic" style:font-style-asian="italic"/>
    </style:style>
    <style:style style:name="T69" style:parent-style-name="Absatz-Standardschriftart" style:family="text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 fo:font-style="italic" style:font-style-asian="italic"/>
    </style:style>
    <style:style style:name="T71" style:parent-style-name="Absatz-Standardschriftart" style:family="text">
      <style:text-properties style:font-name="Arial" style:font-name-complex="Arial" fo:font-style="italic" style:font-style-asian="italic"/>
    </style:style>
    <style:style style:name="T72" style:parent-style-name="Absatz-Standardschriftart" style:family="text">
      <style:text-properties style:font-name="Arial" style:font-name-complex="Arial" fo:font-style="italic" style:font-style-asian="italic"/>
    </style:style>
    <style:style style:name="T73" style:parent-style-name="Absatz-Standardschriftart" style:family="text">
      <style:text-properties style:font-name="Arial" style:font-name-complex="Arial" fo:font-style="italic" style:font-style-asian="italic" fo:color="#FF0000"/>
    </style:style>
    <style:style style:name="T74" style:parent-style-name="Absatz-Standardschriftart" style:family="text">
      <style:text-properties style:font-name="Arial" style:font-name-complex="Arial" fo:font-style="italic" style:font-style-asian="italic"/>
    </style:style>
    <style:style style:name="T75" style:parent-style-name="Absatz-Standardschriftart" style:family="text">
      <style:text-properties style:font-name="Arial" style:font-name-complex="Arial" fo:font-style="italic" style:font-style-asian="italic"/>
    </style:style>
    <style:style style:name="T76" style:parent-style-name="Absatz-Standardschriftart" style:family="text">
      <style:text-properties style:font-name="Arial" style:font-name-complex="Arial" fo:font-style="italic" style:font-style-asian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81" style:parent-style-name="Absatz-Standardschriftart" style:family="text">
      <style:text-properties style:font-name="Arial" style:font-name-complex="Arial" fo:font-style="italic" style:font-style-asian="italic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T83" style:parent-style-name="Absatz-Standardschriftart" style:family="text">
      <style:text-properties style:font-name="Arial" style:font-name-complex="Arial" fo:font-style="italic" style:font-style-asian="italic"/>
    </style:style>
    <style:style style:name="T84" style:parent-style-name="Absatz-Standardschriftart" style:family="text">
      <style:text-properties style:font-name="Arial" style:font-name-complex="Arial" fo:font-style="italic" style:font-style-asian="italic"/>
    </style:style>
    <style:style style:name="T85" style:parent-style-name="Absatz-Standardschriftart" style:family="text">
      <style:text-properties style:font-name="Arial" style:font-name-complex="Arial" fo:font-style="italic" style:font-style-asian="italic"/>
    </style:style>
    <style:style style:name="T86" style:parent-style-name="Absatz-Standardschriftart" style:family="text">
      <style:text-properties style:font-name="Arial" style:font-name-complex="Arial" fo:font-style="italic" style:font-style-asian="italic"/>
    </style:style>
    <style:style style:name="T87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Absatz-Standardschriftart" style:family="text">
      <style:text-properties style:font-name="Arial" style:font-name-complex="Arial" fo:font-style="italic" style:font-style-asian="italic"/>
    </style:style>
    <style:style style:name="T89" style:parent-style-name="Absatz-Standardschriftart" style:family="text">
      <style:text-properties style:font-name="Arial" style:font-name-complex="Arial" fo:font-style="italic" style:font-style-asian="italic"/>
    </style:style>
    <style:style style:name="T90" style:parent-style-name="Absatz-Standardschriftart" style:family="text">
      <style:text-properties style:font-name="Arial" style:font-name-complex="Arial" fo:font-style="italic" style:font-style-asian="italic"/>
    </style:style>
    <style:style style:name="T91" style:parent-style-name="Absatz-Standardschriftart" style:family="text">
      <style:text-properties style:font-name="Arial" style:font-name-complex="Arial" fo:font-style="italic" style:font-style-asian="italic"/>
    </style:style>
    <style:style style:name="T92" style:parent-style-name="Absatz-Standardschriftart" style:family="text">
      <style:text-properties style:font-name="Arial" style:font-name-complex="Arial" fo:font-style="italic" style:font-style-asian="italic"/>
    </style:style>
    <style:style style:name="P9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rtner A</text:p>
          </table:table-cell>
          <table:table-cell table:style-name="TableCell12">
            <text:p text:style-name="P13">Partner B</text:p>
          </table:table-cell>
        </table:table-row>
        <table:table-row table:style-name="TableRow14">
          <table:table-cell table:style-name="TableCell15">
            <text:p text:style-name="P16">Why has Silas been unable to sleep for a week?</text:p>
            <text:p text:style-name="P17"/>
            <text:p text:style-name="P18"><text:span text:style-name="T19">He</text:span><text:span text:style-name="T20"><text:s/></text:span><text:span text:style-name="T21">found Tina Rutherford’s body under Larry’s cabin and<text:s/></text:span><text:span text:style-name="T22">is</text:span><text:span text:style-name="T23"><text:s/></text:span><text:span text:style-name="T24">interviewed by lots of papers.</text:span></text:p>
          </table:table-cell>
          <table:table-cell table:style-name="TableCell25">
            <text:p text:style-name="P26">Why does Brenda from the nursing home call Silas during his traffic shift?</text:p>
            <text:p text:style-name="P27"/>
            <text:p text:style-name="P28"><text:span text:style-name="T29">He</text:span><text:span text:style-name="T30"><text:s/></text:span><text:span text:style-name="T31">asked her to give him a call when Larry’s mom was having a good day.</text:span></text:p>
          </table:table-cell>
        </table:table-row>
        <table:table-row table:style-name="TableRow32">
          <table:table-cell table:style-name="TableCell33">
            <text:p text:style-name="P34">How do people react to the news of the Rutherford girl’s death?</text:p>
            <text:p text:style-name="P35"/>
            <text:p text:style-name="P36">They assume that Larry is the murderer and they remember the scant facts on the Cindy Walker case. Larry could even be involved in several other cases<text:s/>in the neighborhood<text:s/>where girls went missing.<text:s/>They also speculate that Larry has<text:s/>therefore attempted<text:s/>suicide.</text:p>
          </table:table-cell>
          <table:table-cell table:style-name="TableCell37">
            <text:p text:style-name="P38">What does Silas<text:s/>do<text:s/>for Larry?</text:p>
            <text:p text:style-name="P39"/>
            <text:p text:style-name="P40"/>
            <text:p text:style-name="P41"><text:span text:style-name="T42">He takes care of his chickens and looks after the property. In addition, he takes over the night shift at the hospital</text:span><text:span text:style-name="T43">,</text:span><text:span text:style-name="T44"><text:s/></text:span><text:span text:style-name="T45">claiming he need</text:span><text:span text:style-name="T46">s</text:span><text:span text:style-name="T47"><text:s/>the money. He<text:s/></text:span><text:span text:style-name="T48">tells</text:span><text:span text:style-name="T49"><text:s/>the unconscious Larry not to confess when he awakes.</text:span></text:p>
          </table:table-cell>
        </table:table-row>
        <table:table-row table:style-name="TableRow50">
          <table:table-cell table:style-name="TableCell51">
            <text:p text:style-name="P52">What does Silas<text:s/>do<text:s/>when he finds out that Mrs. Ott isn’t treated well at River Acres?</text:p>
            <text:p text:style-name="P53"/>
            <text:p text:style-name="P54"><text:span text:style-name="T55">He threatens an orderly, who refuses to clean her,<text:s/></text:span><text:span text:style-name="T56">that</text:span><text:span text:style-name="T57"><text:s/></text:span><text:span text:style-name="T58">he would find something to take him to jail.</text:span></text:p>
          </table:table-cell>
          <table:table-cell table:style-name="TableCell59">
            <text:p text:style-name="P60">What does Silas want to find out?</text:p>
            <text:p text:style-name="P61"/>
            <text:p text:style-name="P62">He wants to<text:s/>ask<text:s/>Mrs. Ott who his father was. He shows her a photo of his mom<text:s/>holding Larry as a baby. But her memory fails her and she does not recall anything.</text:p>
          </table:table-cell>
        </table:table-row>
        <table:table-row table:style-name="TableRow63">
          <table:table-cell table:style-name="TableCell64">
            <text:p text:style-name="P65">What does Silas tell his girlfriend<text:s/>Angie about his past when she confronts him with his absentmindedness?</text:p>
            <text:p text:style-name="P66"/>
            <text:p text:style-name="P67"><text:span text:style-name="T68">He dated Cindy Walker</text:span><text:span text:style-name="T69"><text:s/></text:span><text:span text:style-name="T70">and she told him that her stepfather Cecil abused her. She<text:s/></text:span><text:span text:style-name="T71">claimed <text:s/></text:span><text:span text:style-name="T72">she</text:span><text:span text:style-name="T73"><text:s/></text:span><text:span text:style-name="T74">had<text:s/></text:span><text:span text:style-name="T75">started to like Silas when he<text:s/></text:span><text:span text:style-name="T76">stood up for her against Cecil.</text:span></text:p>
          </table:table-cell>
          <table:table-cell table:style-name="TableCell77">
            <text:p text:style-name="P78">How did<text:s/>his mother react when she learned<text:s/>about his relationship with Cindy?</text:p>
            <text:p text:style-name="P79"/>
            <text:p text:style-name="P80"><text:span text:style-name="T81">She told</text:span><text:span text:style-name="T82"><text:s/>him to<text:s/></text:span><text:span text:style-name="T83">leave Cindy alone because she was</text:span><text:span text:style-name="T84"><text:s/>white</text:span><text:span text:style-name="T85">. She reminded</text:span><text:span text:style-name="T86"><text:s/>him of<text:s/></text:span><text:span text:style-name="T87">Emmet Till</text:span><text:span text:style-name="T88">, a black boy from Chicago,</text:span><text:span text:style-name="T89"><text:s/>who in 1955 was murdered</text:span><text:span text:style-name="T90"><text:s/>by white racists in Mississippi because they thought he had behaved inappropriately</text:span><text:span text:style-name="T91"><text:s/>towards</text:span><text:span text:style-name="T92"><text:s/>a white woman.</text:span></text:p>
            <text:p text:style-name="P93">Although he promised<text:s/>his mom to stop seeing Cindy, he met her again the night she disappeared.<text:s/>At the time,<text:s/>Silas didn’t know it was Larry<text:s/>who took her to the meeting point.</text:p>
          </table:table-cell>
        </table:table-row>
        <table:table-row table:style-name="TableRow94">
          <table:table-cell table:style-name="TableCell95">
            <text:p text:style-name="P96">What did Cindy and Silas<text:s/>do when they met?</text:p>
            <text:p text:style-name="P97"/>
            <text:p text:style-name="P98">They argued,<text:s/>because<text:s/>Cindy wanted to leave for Chicago,<text:s/>but Silas refused. So he took her back to the point where Larry was supposed to pick her up.<text:s/></text:p>
          </table:table-cell>
          <table:table-cell table:style-name="TableCell99">
            <text:p text:style-name="P100">What does Angie accuse Silas of?</text:p>
            <text:p text:style-name="P101"/>
            <text:p text:style-name="P102">She thinks he should have told the police about his date with Cindy and not let Larry take the blame for 25 years.</text:p>
          </table:table-cell>
        </table:table-row>
        <table:table-row table:style-name="TableRow103">
          <table:table-cell table:style-name="TableCell104">
            <text:p text:style-name="P105">Who do they<text:s/>suspect of having murdered Cindy?</text:p>
            <text:p text:style-name="P106"/>
            <text:p text:style-name="P107">They think it was her stepfather.</text:p>
            <text:p text:style-name="P108"/>
          </table:table-cell>
          <table:table-cell table:style-name="TableCell109">
            <text:p text:style-name="P110">What does Silas remember<text:s/>when he goes to Larry’s place to feed the chickens<text:s/>and sees the high grass in the yard?</text:p>
            <text:p text:style-name="P111"/>
            <text:p text:style-name="P112">He remembers how he mowed the grass with Larry and<text:s/>longs to mow his way back to the time when he was young and do things differently. Then he gets a call from the hospital that Larry is awak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Standard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weight="bold" style:font-weight-asian="bold" fo:hyphenate="false"/>
    </style:style>
    <style:style style:name="P8" style:parent-style-name="Standard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weight="bold" style:font-weight-asian="bold" fo:hyphenate="false"/>
    </style:style>
    <style:style style:name="P9" style:parent-style-name="Standard" style:family="paragraph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10" style:parent-style-name="Absatz-Standardschriftart" style:family="text">
      <style:text-properties style:font-name="Arial" style:font-name-asian="Calibri" style:font-name-complex="Arial" fo:font-weight="bold" style:font-weight-asian="bold"/>
    </style:style>
    <style:style style:name="T11" style:parent-style-name="Absatz-Standardschriftart" style:family="text">
      <style:text-properties style:font-name="Arial" style:font-name-asian="Calibri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7">“Crooked Letter, Crooked letter” by Tom Franklin. Chapter Ten, tandem.</text:p>
        <text:p text:style-name="P8"/>
        <text:p text:style-name="P9"><text:span text:style-name="T10">Work with a partner.<text:s/></text:span><text:span text:style-name="T11"><text:tab/>Fold the sheet along the vertical line. Partner A starts.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1-22T09:18:00Z</meta:creation-date>
    <dc:date>2017-11-22T09:18:00Z</dc:date>
    <meta:print-date>2017-11-22T09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761" meta:row-count="19" meta:non-whitespace-character-count="2388"/>
  </office:meta>
</office:document-meta>
</file>