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6C00000043A3CC08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Kopfzeile">
      <style:paragraph-properties fo:text-align="end" style:justify-single-word="false"/>
    </style:style>
    <style:style style:name="P2" style:family="paragraph" style:parent-style-name="Fußzeile">
      <style:paragraph-properties fo:padding-left="0cm" fo:padding-right="0cm" fo:padding-top="0.035cm" fo:padding-bottom="0cm" fo:border-left="none" fo:border-right="none" fo:border-top="0.053cm solid #000000" fo:border-bottom="none" style:shadow="none"/>
    </style:style>
    <style:style style:name="P3" style:family="paragraph" style:parent-style-name="Standard">
      <style:paragraph-properties fo:line-height="115%" fo:background-color="#ffffff">
        <style:background-image/>
      </style:paragraph-properties>
    </style:style>
    <style:style style:name="P4" style:family="paragraph" style:parent-style-name="Standard">
      <style:paragraph-properties fo:line-height="115%" fo:background-color="#ffffff">
        <style:tab-stops>
          <style:tab-stop style:position="0.677cm"/>
        </style:tab-stops>
        <style:background-image/>
      </style:paragraph-properties>
    </style:style>
    <style:style style:name="P5" style:family="paragraph" style:parent-style-name="Standard">
      <style:paragraph-properties fo:line-height="115%" fo:background-color="#ffffff">
        <style:tab-stops>
          <style:tab-stop style:position="0.677cm"/>
        </style:tab-stops>
        <style:background-image/>
      </style:paragraph-properties>
      <style:text-properties style:font-name="Calibri" fo:font-size="12pt" style:font-size-asian="12pt" style:font-name-complex="Calibri" style:font-size-complex="12pt"/>
    </style:style>
    <style:style style:name="P6" style:family="paragraph" style:parent-style-name="Standard">
      <style:paragraph-properties fo:margin-left="1.397cm" fo:margin-right="0cm" fo:line-height="115%" fo:text-indent="0cm" style:auto-text-indent="false" fo:background-color="#ffffff">
        <style:tab-stops>
          <style:tab-stop style:position="-0.72cm"/>
        </style:tab-stops>
        <style:background-image/>
      </style:paragraph-properties>
    </style:style>
    <style:style style:name="P7" style:family="paragraph" style:parent-style-name="Fußzeile">
      <style:paragraph-properties fo:margin-top="0.101cm" fo:margin-bottom="0.079cm"/>
    </style:style>
    <style:style style:name="P8" style:family="paragraph" style:parent-style-name="Heading_20_1" style:master-page-name="MP0">
      <style:paragraph-properties fo:text-align="center" style:justify-single-word="false" style:page-number="auto"/>
      <style:text-properties style:font-name="Calibri" style:font-name-complex="Calibri"/>
    </style:style>
    <style:style style:name="P9" style:family="paragraph" style:parent-style-name="Standard" style:list-style-name="L1">
      <style:paragraph-properties fo:line-height="115%" fo:background-color="#ffffff">
        <style:background-image/>
      </style:paragraph-properties>
    </style:style>
    <style:style style:name="P10" style:family="paragraph" style:parent-style-name="Standard" style:list-style-name="L2">
      <style:paragraph-properties fo:line-height="115%" fo:background-color="#ffffff">
        <style:tab-stops>
          <style:tab-stop style:position="0.042cm"/>
        </style:tab-stops>
        <style:background-image/>
      </style:paragraph-properties>
    </style:style>
    <style:style style:name="P11" style:family="paragraph" style:parent-style-name="Standard" style:list-style-name="L3">
      <style:paragraph-properties fo:line-height="115%" fo:background-color="#ffffff">
        <style:tab-stops>
          <style:tab-stop style:position="0.042cm"/>
        </style:tab-stops>
        <style:background-image/>
      </style:paragraph-properties>
    </style:style>
    <style:style style:name="P12" style:family="paragraph" style:parent-style-name="Standard" style:list-style-name="L2">
      <style:paragraph-properties fo:line-height="115%" fo:background-color="#ffffff">
        <style:tab-stops>
          <style:tab-stop style:position="-0.72cm"/>
        </style:tab-stops>
        <style:background-image/>
      </style:paragraph-properties>
    </style:style>
    <style:style style:name="P13" style:family="paragraph" style:parent-style-name="Standard" style:list-style-name="L1">
      <style:paragraph-properties fo:line-height="115%" fo:background-color="#ffffff">
        <style:background-image/>
      </style:paragraph-properties>
      <style:text-properties fo:color="#000000" style:font-name="Calibri" fo:font-size="12pt" fo:letter-spacing="-0.021cm" style:font-size-asian="12pt" style:font-name-complex="Calibri" style:font-size-complex="12pt"/>
    </style:style>
    <style:style style:name="P14" style:family="paragraph" style:parent-style-name="Standard" style:list-style-name="L3">
      <style:paragraph-properties fo:line-height="115%" fo:background-color="#ffffff">
        <style:tab-stops>
          <style:tab-stop style:position="0.042cm"/>
        </style:tab-stops>
        <style:background-image/>
      </style:paragraph-properties>
      <style:text-properties style:font-name="Calibri" fo:font-size="12pt" style:font-size-asian="12pt" style:font-name-complex="Calibri" style:font-size-complex="12pt"/>
    </style:style>
    <style:style style:name="P15" style:family="paragraph" style:parent-style-name="Standard" style:list-style-name="L4">
      <style:paragraph-properties fo:line-height="115%" fo:background-color="#ffffff">
        <style:tab-stops>
          <style:tab-stop style:position="0.042cm"/>
        </style:tab-stops>
        <style:background-image/>
      </style:paragraph-properties>
      <style:text-properties style:font-name="Calibri" fo:font-size="12pt" style:font-size-asian="12pt" style:font-name-complex="Calibri" style:font-size-complex="12pt"/>
    </style:style>
    <style:style style:name="P16" style:family="paragraph" style:parent-style-name="Standard" style:list-style-name="L2">
      <style:paragraph-properties fo:margin-top="0.212cm" fo:margin-bottom="0.282cm" fo:line-height="115%" fo:background-color="#ffffff">
        <style:tab-stops>
          <style:tab-stop style:position="0.042cm"/>
        </style:tab-stops>
        <style:background-image/>
      </style:paragraph-properties>
    </style:style>
    <style:style style:name="P17" style:family="paragraph" style:parent-style-name="Standard" style:list-style-name="L3">
      <style:paragraph-properties fo:margin-left="0.63cm" fo:margin-right="0cm" fo:line-height="115%" fo:text-indent="-0.63cm" style:auto-text-indent="false" fo:background-color="#ffffff">
        <style:tab-stops>
          <style:tab-stop style:position="0.048cm"/>
        </style:tab-stops>
        <style:background-image/>
      </style:paragraph-properties>
      <style:text-properties style:font-name="Calibri" fo:font-size="12pt" style:font-size-asian="12pt" style:font-name-complex="Calibri" style:font-size-complex="12pt"/>
    </style:style>
    <style:style style:name="T1" style:family="text">
      <style:text-properties style:font-name="Calibri" style:font-name-complex="Calibri"/>
    </style:style>
    <style:style style:name="T2" style:family="text">
      <style:text-properties style:font-name="Calibri" fo:font-size="12pt" style:font-size-asian="12pt" style:font-name-complex="Calibri" style:font-size-complex="12pt"/>
    </style:style>
    <style:style style:name="T3" style:family="text">
      <style:text-properties style:font-name="Calibri" fo:font-size="12pt" fo:font-style="italic" style:font-size-asian="12pt" style:font-style-asian="italic" style:font-name-complex="Calibri" style:font-size-complex="12pt" style:font-style-complex="italic"/>
    </style:style>
    <style:style style:name="T4" style:family="text">
      <style:text-properties style:font-name="Calibri" fo:font-size="8pt" style:font-size-asian="8pt" style:font-name-complex="Calibri" style:font-size-complex="8pt"/>
    </style:style>
    <style:style style:name="T5" style:family="text">
      <style:text-properties style:font-name="Calibri" fo:font-size="8pt" fo:language="en" fo:country="GB" style:font-size-asian="8pt" style:font-name-complex="Calibri" style:font-size-complex="8pt"/>
    </style:style>
    <style:style style:name="T6" style:family="text">
      <style:text-properties style:font-name="Calibri" fo:font-size="8pt" fo:letter-spacing="-0.019cm" style:font-size-asian="8pt" style:font-name-complex="Calibri" style:font-size-complex="8pt"/>
    </style:style>
    <style:style style:name="T7" style:family="text">
      <style:text-properties fo:color="#000000" style:font-name="Calibri" fo:font-size="12pt" fo:letter-spacing="-0.023cm" style:font-size-asian="12pt" style:font-name-complex="Calibri" style:font-size-complex="12pt"/>
    </style:style>
    <style:style style:name="T8" style:family="text">
      <style:text-properties fo:color="#000000" style:font-name="Calibri" fo:font-size="12pt" style:font-size-asian="12pt" style:font-name-complex="Calibri" style:font-size-complex="12pt"/>
    </style:style>
    <style:style style:name="T9" style:family="text">
      <style:text-properties fo:color="#000000" style:font-name="Calibri" fo:font-size="12pt" fo:letter-spacing="-0.014cm" style:font-size-asian="12pt" style:font-name-complex="Calibri" style:font-size-complex="12pt"/>
    </style:style>
    <style:style style:name="T10" style:family="text">
      <style:text-properties fo:color="#000000" style:font-name="Calibri" fo:font-size="12pt" fo:letter-spacing="-0.012cm" style:font-size-asian="12pt" style:font-name-complex="Calibri" style:font-size-complex="12pt"/>
    </style:style>
    <style:style style:name="T11" style:family="text">
      <style:text-properties fo:color="#000000" style:font-name="Calibri" fo:font-size="12pt" fo:letter-spacing="-0.016cm" style:font-size-asian="12pt" style:font-name-complex="Calibri" style:font-size-complex="12pt"/>
    </style:style>
    <style:style style:name="T12" style:family="text">
      <style:text-properties fo:color="#000000" style:font-name="Calibri" fo:font-size="12pt" fo:letter-spacing="-0.019cm" style:font-size-asian="12pt" style:font-name-complex="Calibri" style:font-size-complex="12pt"/>
    </style:style>
    <style:style style:name="T13" style:family="text">
      <style:text-properties fo:color="#000000" style:font-name="Calibri" fo:font-size="12pt" fo:letter-spacing="-0.018cm" style:font-size-asian="12pt" style:font-name-complex="Calibri" style:font-size-complex="12pt"/>
    </style:style>
    <style:style style:name="T14" style:family="text">
      <style:text-properties fo:color="#000000" style:font-name="Calibri" fo:font-size="8pt" fo:letter-spacing="-0.019cm" style:font-size-asian="8pt" style:font-name-complex="Calibri" style:font-size-complex="8pt"/>
    </style:style>
    <style:style style:name="fr1" style:family="graphic" style:parent-style-name="Graphics">
      <style:graphic-properties fo:margin-top="0cm" fo:margin-bottom="0cm" style:wrap="parallel" style:number-wrapped-paragraphs="no-limit" style:wrap-contour="false" style:vertical-pos="from-top"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Code und Codierung</text:h>
      <text:h text:style-name="Heading_20_2" text:outline-level="2">Aufgaben</text:h>
      <text:list xml:id="list4102693859736534712" text:style-name="L1">
        <text:list-item>
          <text:p text:style-name="P9"><text:span text:style-name="Absatz-Standardschriftart"><text:span text:style-name="T7">Nenne, welche Informationen Du Türschildern und</text:span></text:span><text:span text:style-name="Absatz-Standardschriftart"><text:span text:style-name="T7"> </text:span></text:span><text:span text:style-name="Absatz-Standardschriftart"><text:span text:style-name="T7">Vertretungs</text:span></text:span><text:span text:style-name="Absatz-Standardschriftart"><text:span text:style-name="T7">- bzw. Stunden</text:span></text:span><text:span text:style-name="Absatz-Standardschriftart"><text:span text:style-name="T7">plänen entnehmen </text:span></text:span><text:span text:style-name="Absatz-Standardschriftart"><text:span text:style-name="T8">kannst.</text:span></text:span></text:p>
        </text:list-item>
        <text:list-item>
          <text:p text:style-name="P13">Erkläre, wie die zugrunde liegenden Informationen aufgebaut sind.</text:p>
        </text:list-item>
      </text:list>
      <text:h text:style-name="Heading_20_2" text:outline-level="2">Musterlösung</text:h>
      <text:p text:style-name="P3"><text:span text:style-name="Absatz-Standardschriftart"><text:span text:style-name="T14">(Bez</text:span></text:span><text:span text:style-name="Absatz-Standardschriftart"><text:span text:style-name="T14">üge</text:span></text:span><text:span text:style-name="Absatz-Standardschriftart"><text:span text:style-name="T14">: </text:span></text:span><text:a xlink:type="simple" xlink:href="https://www.schule-bw.de/bildergalerie-tuerschilder" office:target-frame-name="_top" xlink:show="replace" text:style-name="Internet_20_link" text:visited-style-name="Visited_20_Internet_20_Link"><text:span text:style-name="Hyperlink"><text:span text:style-name="T6">https://www.schule-bw.de/bildergalerie-tuerschilder</text:span></text:span></text:a><text:span text:style-name="Absatz-Standardschriftart"><text:span text:style-name="T14"> und </text:span></text:span><text:a xlink:type="simple" xlink:href="https://www.schule-bw.de/bildergalerie-vertretungsplan" office:target-frame-name="_top" xlink:show="replace" text:style-name="Internet_20_link" text:visited-style-name="Visited_20_Internet_20_Link"><text:span text:style-name="Hyperlink"><text:span text:style-name="T6">https://www.schule-bw.de/bildergalerie-vertretungsplan</text:span></text:span></text:a><text:span text:style-name="Absatz-Standardschriftart"><text:span text:style-name="T14">)</text:span></text:span></text:p>
      <text:list xml:id="list5768573766602659485" text:style-name="L2">
        <text:list-item>
          <text:p text:style-name="P10"><text:span text:style-name="Absatz-Standardschriftart"><text:span text:style-name="T9">Vertretungsplan:</text:span></text:span></text:p>
          <text:list>
            <text:list-item>
              <text:p text:style-name="P12"><text:span text:style-name="Absatz-Standardschriftart"><text:span text:style-name="T9">Einem Vertretungsplan kann man z.</text:span></text:span><text:span text:style-name="Absatz-Standardschriftart"><text:span text:style-name="T9"> </text:span></text:span><text:span text:style-name="Absatz-Standardschriftart"><text:span text:style-name="T9">B. folgende Informationen entnehmen: wann welche Stunde entfällt bzw. welche vertreten wird</text:span></text:span><text:span text:style-name="Absatz-Standardschriftart"><text:span text:style-name="T9">; </text:span></text:span><text:span text:style-name="Absatz-Standardschriftart"><text:span text:style-name="T10">von wem die Stunde vertreten wird</text:span></text:span><text:span text:style-name="Absatz-Standardschriftart"><text:span text:style-name="T10">; </text:span></text:span><text:span text:style-name="Absatz-Standardschriftart"><text:span text:style-name="T9">welches Fach vertre</text:span></text:span><text:span text:style-name="Absatz-Standardschriftart"><text:span text:style-name="T9">­</text:span></text:span><text:span text:style-name="Absatz-Standardschriftart"><text:span text:style-name="T10">ten wird</text:span></text:span><text:span text:style-name="Absatz-Standardschriftart"><text:span text:style-name="T10">; </text:span></text:span><text:span text:style-name="Absatz-Standardschriftart"><text:span text:style-name="T10">in welchem Raum der Vertretungsunterricht stattfindet; ob </text:span></text:span><text:span text:style-name="Absatz-Standardschriftart"><text:span text:style-name="T10">eine geplante Klassenarbeit trotzdem stattfindet</text:span></text:span><text:span text:style-name="Absatz-Standardschriftart"><text:span text:style-name="T10">.</text:span></text:span></text:p>
            </text:list-item>
            <text:list-item>
              <text:p text:style-name="P12"><text:span text:style-name="Absatz-Standardschriftart"><text:span text:style-name="T11">allgemeiner Aufbau: in Tabellenform aufgeschrieben (Zweck: übersichtlich; In</text:span></text:span><text:span text:style-name="Absatz-Standardschriftart"><text:span text:style-name="T11">­</text:span></text:span><text:span text:style-name="Absatz-Standardschriftart"><text:span text:style-name="T9">formationen schnell zu entnehmen; einheitlich; platzsparend); </text:span></text:span><text:span text:style-name="Absatz-Standardschriftart"><text:span text:style-name="T9">Kürzel für </text:span></text:span><text:span text:style-name="Absatz-Standardschriftart"><text:span text:style-name="T9">Vertretungsleh</text:span></text:span><text:span text:style-name="Absatz-Standardschriftart"><text:span text:style-name="T9">­</text:span></text:span><text:span text:style-name="Absatz-Standardschriftart"><text:span text:style-name="T11">rer</text:span></text:span><text:span text:style-name="Absatz-Standardschriftart"><text:span text:style-name="T11">/-in</text:span></text:span><text:span text:style-name="Absatz-Standardschriftart"><text:span text:style-name="T11"> (drei Buchstaben in gemischter Groß-/Kleinschreibung für Referendare/-innen, zwei Großbuchstabe für alle anderen Lehrkräfte); Kürzel für</text:span></text:span><text:span text:style-name="Absatz-Standardschriftart"><text:span text:style-name="T11"> Fach; Stunde (z. B. „1"</text:span></text:span><text:span text:style-name="Absatz-Standardschriftart"><text:span text:style-name="T11"> für „erste Stunde“</text:span></text:span><text:span text:style-name="Absatz-Standardschriftart"><text:span text:style-name="T11">); </text:span></text:span><text:span text:style-name="Absatz-Standardschriftart"><text:span text:style-name="T8">Klasse mit Zahl und Buchstabe</text:span></text:span><text:span text:style-name="Absatz-Standardschriftart"><text:span text:style-name="T8"> (der Schrägstrich bei „7b/c“ steht für „und 7“</text:span></text:span><text:span text:style-name="Absatz-Standardschriftart"><text:span text:style-name="T8">)</text:span></text:span></text:p>
            </text:list-item>
          </text:list>
        </text:list-item>
        <text:list-item>
          <text:p text:style-name="P16"><text:span text:style-name="Absatz-Standardschriftart"><text:span text:style-name="T2">Türschilder</text:span></text:span><text:span text:style-name="Absatz-Standardschriftart"><text:span text:style-name="T11">:</text:span></text:span></text:p>
          <text:list>
            <text:list-item>
              <text:p text:style-name="P12"><text:span text:style-name="Absatz-Standardschriftart"><text:span text:style-name="T11">Einem Türschild kann man z.</text:span></text:span><text:span text:style-name="Absatz-Standardschriftart"><text:span text:style-name="T11"> </text:span></text:span><text:span text:style-name="Absatz-Standardschriftart"><text:span text:style-name="T11">B. folgende Informationen entnehmen: </text:span></text:span><text:span text:style-name="Absatz-Standardschriftart"><text:span text:style-name="T11">in welchem Stockwerk man sich befindet; welche Raumnummer der Raum trägt</text:span></text:span><text:span text:style-name="Absatz-Standardschriftart"><text:span text:style-name="T12">.</text:span></text:span></text:p>
            </text:list-item>
          </text:list>
        </text:list-item>
      </text:list>
      <text:p text:style-name="P6"><text:span text:style-name="Absatz-Standardschriftart"><text:span text:style-name="T12">Auch die Abbildung eines Feuer</text:span></text:span><text:span text:style-name="Absatz-Standardschriftart"><text:span text:style-name="T12">­</text:span></text:span><text:span text:style-name="Absatz-Standardschriftart"><text:span text:style-name="T11">löschers kann man mit einem Türschild vergleichen (Abbildung zeigt an, dass </text:span></text:span><text:span text:style-name="Absatz-Standardschriftart"><text:span text:style-name="T8">ein Feuerlöscher in der Nähe des Schildes ist).</text:span></text:span></text:p>
      <text:list xml:id="list32749499" text:continue-numbering="true" text:style-name="L2">
        <text:list-item>
          <text:list>
            <text:list-item>
              <text:p text:style-name="P12"><text:span text:style-name="Absatz-Standardschriftart"><text:span text:style-name="T13">möglicher </text:span></text:span><text:span text:style-name="Absatz-Standardschriftart"><text:span text:style-name="T13">allgemeiner Aufbau von </text:span></text:span><text:span text:style-name="Absatz-Standardschriftart"><text:span text:style-name="T13">Türschildern</text:span></text:span><text:span text:style-name="Absatz-Standardschriftart"><text:span text:style-name="T13">: Stockwerk und Raumnummer durch Punkt getrennt (z. B. „1.07" = 1. Stockwerk, Raum 7</text:span></text:span><text:span text:style-name="Absatz-Standardschriftart"><text:span text:style-name="T13">; bei Raumnummern unter zehn wird eine führende Null vorangestellt, also „07“</text:span></text:span><text:span text:style-name="Absatz-Standardschriftart"><text:span text:style-name="T13">)</text:span></text:span><text:span text:style-name="Absatz-Standardschriftart"><text:span text:style-name="T13">.</text:span></text:span><text:span text:style-name="Absatz-Standardschriftart"><text:span text:style-name="T13"> Eventuell wird das Stockwerk zusätzlich durch eine Farbe gekennzeichnet (z. B. gelb für das erste Stockwerk, blau für das zweite).</text:span></text:span></text:p>
            </text:list-item>
          </text:list>
        </text:list-item>
      </text:list>
      <text:p text:style-name="P6"><text:span text:style-name="Absatz-Standardschriftart"><text:span text:style-name="T13">Bei einer anderen Art von Türschildern zeigt ein Buchstabe wie „</text:span></text:span><text:span text:style-name="Absatz-Standardschriftart"><text:span text:style-name="T13">A</text:span></text:span><text:span text:style-name="Absatz-Standardschriftart"><text:span text:style-name="T13">“ den </text:span></text:span><text:span text:style-name="Absatz-Standardschriftart"><text:span text:style-name="T11">Gebäudeteil an</text:span></text:span><text:span text:style-name="Absatz-Standardschriftart"><text:span text:style-name="T11">.</text:span></text:span><text:span text:style-name="Absatz-Standardschriftart"><text:span text:style-name="T11"> Beim Türschild „A6“ (Gebäudeteil A, Raumnummer 6) wurde auf die führende Null verzichtet.</text:span></text:span></text:p>
      <text:h text:style-name="Heading_20_2" text:outline-level="2">Fachbegriffe „Code" und „Codierung"</text:h>
      <text:list xml:id="list2477224831455714479" text:style-name="L3">
        <text:list-item>
          <text:p text:style-name="P14">Man benutzt einen bestimmten Vorrat an Zeichen (z. B. Buchstabenkürzel; Kombination aus Einsen und Nullen = Binärcode), um etwas anderes darzustellen (z. B. den Namen der Lehrerin bzw. des Lehrers; den Namen des Unterrichtsfaches; unser Alphabet mit A bis Z und unsere Ziffern von 0 bis 9).</text:p>
        </text:list-item>
        <text:list-item>
          <text:p text:style-name="P14">Welches Zeichen aus dem Zeichenvorrat was bedeutet, schreibt man in eine Liste bzw. Übersicht. Damit diese Liste bzw. Übersicht auf den ersten Blick verständlich ist, schreibt man sie meist in Tabellenform auf. Eine solche Tabelle nennt man Codierungstabelle.</text:p>
        </text:list-item>
        <text:list-item>
          <text:p text:style-name="P11"><text:span text:style-name="Absatz-Standardschriftart"><text:span text:style-name="T2">Bei einem Code handelt es sich also </text:span></text:span><text:span text:style-name="Absatz-Standardschriftart"><text:span text:style-name="T3">nicht</text:span></text:span><text:span text:style-name="Absatz-Standardschriftart"><text:span text:style-name="T2"> um eine Verschlüsselung, die ich ja zwingend geheim halten muss.</text:span></text:span></text:p>
        </text:list-item>
        <text:list-item>
          <text:p text:style-name="P17">Den Vorgang, wenn man sich überlegt, welches Zeichen was bedeutet, nennt man Codierung. Was herauskommt, nennt man Code.</text:p>
        </text:list-item>
        <text:list-item>
          <text:p text:style-name="P14"><text:soft-page-break/>Mit einem Code verfolgt man bestimmte Ziele: Man möchte z. B. etwas einheitlich festlegen, um sich leichter zu verständiger. Mithilfe eines Codes kann man z. B. auch etwas vereinfachen und/oder verkürzen und dadurch schneller machen.</text:p>
        </text:list-item>
        <text:list-item>
          <text:p text:style-name="P14">Hinweis: Heute gebräuchliche Computer können nur mit Binärcode umgehen: Wenn kein Strom fließt, interpretieren sie dies als „0"; wenn Strom fließt, als „1". Die Menschen haben der daraus entstehenden Kombination aus Nullen und Einsen Menschen zuvor ein Zeichen z. B. des Alphabets zugeordnet: So steht z. B. 1000001 für den Buchstaben „A“ (Wenn man es ganz nimmt, müsste man 01000001 nennen. Man verwendet für die Codierung der Buchstaben nämlich acht Stellen.)</text:p>
        </text:list-item>
      </text:list>
      <text:h text:style-name="Heading_20_2" text:outline-level="2">Weiterführender Gedanke</text:h>
      <text:p text:style-name="P5">Allein die Menschen entscheiden,</text:p>
      <text:list xml:id="list8130421581346397507" text:style-name="L4">
        <text:list-item>
          <text:p text:style-name="P15">wie Informationen codiert werden. (Zum Beispiel können die Menschen bei einer Raumnummer eine Null voranstellen oder es bleiben lassen.)</text:p>
        </text:list-item>
        <text:list-item>
          <text:p text:style-name="P15">welche Information was bedeutet. (Zum Beispiel könnte „1.07" ja auch bedeuten, dass hier der siebte Raum im ersten Gang ist.)</text:p>
        </text:list-item>
      </text:list>
      <text:p text:style-name="P4"><text:span text:style-name="Absatz-Standardschriftart"><text:span text:style-name="T2">Der Mensch muss also dem Computer vorgeben, welche Information was bedeutet</text:span></text:span><text:span text:style-name="Absatz-Standardschriftart"><text:span text:style-name="T2"> </text:span></text:span><text:span text:style-name="Absatz-Standardschriftart"><text:span text:style-name="T2">(vgl. </text:span></text:span><text:span text:style-name="Absatz-Standardschriftart"><text:span text:style-name="T2">das „Infor“ aus </text:span></text:span><text:span text:style-name="Absatz-Standardschriftart"><text:span text:style-name="T2">de</text:span></text:span><text:span text:style-name="Absatz-Standardschriftart"><text:span text:style-name="T2">m</text:span></text:span><text:span text:style-name="Absatz-Standardschriftart"><text:span text:style-name="T2"> Namen des Faches „Informatik")</text:span></text:span><text:span text:style-name="Absatz-Standardschriftart"><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de" fo:country="DE" fo:font-style="normal" style:text-underline-style="none" fo:font-weight="normal" style:letter-kerning="false" fo:background-color="transparent" style:font-name-asian="Times New Roma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text-autospace="none"/>
      <style:text-properties fo:font-size="10pt" style:font-size-asian="10pt" style:font-name-complex="Arial" style:font-size-complex="10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423cm" fo:margin-bottom="0.106cm" fo:hyphenation-ladder-count="no-limit" fo:keep-with-next="always"/>
      <style:text-properties style:font-name="Calibri Light" fo:font-size="16pt" fo:font-weight="bold" style:letter-kerning="true" style:font-name-asian="Times New Roman" style:font-size-asian="16pt" style:font-weight-asian="bold" style:font-name-complex="Times New Roman" style:font-size-complex="16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fo:hyphenate="false" fo:hyphenation-remain-char-count="0" fo:hyphenation-push-char-count="0"/>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fo:hyphenation-ladder-count="no-limit"/>
      <style:text-properties style:font-name="Calibri Light" fo:font-size="16pt" fo:font-weight="bold" style:letter-kerning="true" style:font-name-asian="Times New Roman" style:font-size-asian="16pt" style:font-weight-asian="bold" style:font-name-complex="Times New Roman"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enabsatz"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bsatz-Standardschriftart" style:family="text"/>
    <style:style style:name="Titel_20_Zchn" style:display-name="Titel Zchn" style:family="text" style:parent-style-name="Absatz-Standardschriftart">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Überschrift_20_1_20_Zchn" style:display-name="Überschrift 1 Zchn" style:family="text" style:parent-style-name="Absatz-Standardschriftart">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Kopfzeile_20_Zchn" style:display-name="Kopfzeile Zchn" style:family="text" style:parent-style-name="Absatz-Standardschriftart">
      <style:text-properties fo:font-size="10pt" style:font-size-asian="10pt" style:font-name-complex="Arial" style:font-size-complex="10pt"/>
    </style:style>
    <style:style style:name="Fußzeile_20_Zchn" style:display-name="Fußzeile Zchn" style:family="text" style:parent-style-name="Absatz-Standardschriftart">
      <style:text-properties fo:font-size="10pt" style:font-size-asian="10pt" style:font-name-complex="Arial" style:font-size-complex="10pt"/>
    </style:style>
    <style:style style:name="WW_5f_CharLFO1LVL1" style:display-name="WW_CharLFO1LVL1" style:family="text">
      <style:text-properties style:font-name="Arial" style:font-name-complex="Arial"/>
    </style:style>
    <style:style style:name="WW_5f_CharLFO2LVL1" style:display-name="WW_CharLFO2LVL1" style:family="text">
      <style:text-properties style:font-name="Arial" style:font-name-complex="Arial"/>
    </style:style>
    <style:style style:name="WW_5f_CharLFO3LVL1" style:display-name="WW_CharLFO3LVL1" style:family="text">
      <style:text-properties style:font-name="Arial" style:font-name-complex="Arial"/>
    </style:style>
    <style:style style:name="WW_5f_CharLFO5LVL1" style:display-name="WW_CharLFO5LVL1" style:family="text">
      <style:text-properties style:font-name="Symbol" fo:font-size="12pt" style:font-size-asian="12pt" style:font-size-complex="12pt"/>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left="0cm" fo:padding-right="0cm" fo:padding-top="0.035cm" fo:padding-bottom="0cm" fo:border-left="none" fo:border-right="none" fo:border-top="0.053cm solid #000000" fo:border-bottom="none" style:shadow="none"/>
    </style:style>
    <style:style style:name="MP3" style:family="paragraph" style:parent-style-name="Footer">
      <style:paragraph-properties fo:margin-top="0.101cm" fo:margin-bottom="0.079cm"/>
    </style:style>
    <style:style style:name="MT1" style:family="text">
      <style:text-properties style:font-name="Calibri" style:font-name-complex="Calibri"/>
    </style:style>
    <style:style style:name="MT2" style:family="text">
      <style:text-properties style:font-name="Calibri" fo:font-size="12pt" style:font-size-asian="12pt" style:font-name-complex="Calibri" style:font-size-complex="12pt"/>
    </style:style>
    <style:style style:name="MT3" style:family="text">
      <style:text-properties style:font-name="Calibri" fo:font-size="8pt" style:font-size-asian="8pt" style:font-name-complex="Calibri" style:font-size-complex="8pt"/>
    </style:style>
    <style:style style:name="MT4" style:family="text">
      <style:text-properties style:font-name="Calibri" fo:font-size="8pt" fo:language="en" fo:country="GB" style:font-size-asian="8pt" style:font-name-complex="Calibri" style:font-size-complex="8pt"/>
    </style:style>
    <style:style style:name="Mfr1" style:family="graphic" style:parent-style-name="Graphics">
      <style:graphic-properties fo:margin-top="0cm" fo:margin-bottom="0cm" style:wrap="parallel" style:number-wrapped-paragraphs="no-limit" style:wrap-contour="false" style:vertical-pos="from-top"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Absatz-Standardschriftart"><text:span text:style-name="MT1">Seite </text:span></text:span><text:span text:style-name="Absatz-Standardschriftart"><text:span text:style-name="MT1"><text:page-number text:select-page="current">1</text:page-number></text:span></text:span><text:span text:style-name="Absatz-Standardschriftart"><text:span text:style-name="MT1"> von </text:span></text:span><text:span text:style-name="Absatz-Standardschriftart"><text:span text:style-name="MT1"><text:page-count>2</text:page-count></text:span></text:span></text:p>
      </style:header>
      <style:header-left>
        <text:p text:style-name="MP1"><text:span text:style-name="Absatz-Standardschriftart"><text:span text:style-name="Absatz-Standardschriftart"><text:span text:style-name="MT1">Seite </text:span></text:span></text:span><text:span text:style-name="Absatz-Standardschriftart"><text:span text:style-name="Absatz-Standardschriftart"><text:span text:style-name="MT2"><text:page-number text:select-page="current">2</text:page-number></text:span></text:span></text:span><text:span text:style-name="Absatz-Standardschriftart"><text:span text:style-name="Absatz-Standardschriftart"><text:span text:style-name="MT1"> von </text:span></text:span></text:span><text:span text:style-name="Absatz-Standardschriftart"><text:span text:style-name="Absatz-Standardschriftart"><text:span text:style-name="MT2"><text:page-count>2</text:page-count></text:span></text:span></text:span></text:p>
      </style:header-left>
      <style:footer>
        <text:p text:style-name="Footer"/>
      </style:footer>
      <style:footer-left>
        <text:p text:style-name="MP2"><draw:frame draw:style-name="Mfr1" draw:name="Grafik 1" text:anchor-type="as-char" svg:y="0cm" svg:width="16.633cm" style:rel-width="scale" svg:height="0.984cm" style:rel-height="scale" draw:z-index="0"><draw:image xlink:href="Pictures/100000000000046C00000043A3CC08F5.png" xlink:type="simple" xlink:show="embed" xlink:actuate="onLoad"/></draw:frame></text:p>
        <text:p text:style-name="MP3"><text:span text:style-name="Absatz-Standardschriftart"><text:span text:style-name="MT3">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3">https://www.schule-bw.de</text:span></text:span></text:a><text:span text:style-name="Absatz-Standardschriftart"><text:span text:style-name="MT3">), Fachportal Informatik (</text:span></text:span><text:a xlink:type="simple" xlink:href="https://www.informatik-bw.de/" office:target-frame-name="_top" xlink:show="replace" text:style-name="Internet_20_link" text:visited-style-name="Visited_20_Internet_20_Link"><text:span text:style-name="Hyperlink"><text:span text:style-name="MT3">https://www.informatik-bw.de</text:span></text:span></text:a><text:span text:style-name="Absatz-Standardschriftart"><text:span text:style-name="MT3">)</text:span></text:span><text:span text:style-name="Absatz-Standardschriftart"><text:span text:style-name="MT3"> (Autor: Stefan Voß)</text:span></text:span></text:p>
        <text:p text:style-name="Footer"><text:span text:style-name="Absatz-Standardschriftart"><text:span text:style-name="MT4">Lizenz: CC BY 4.0 International</text:span></text:span><text:span text:style-name="Absatz-Standardschriftart"><text:span text:style-name="MT4"> (</text:span></text:span><text:a xlink:type="simple" xlink:href="https://creativecommons.org/licenses/by/4.0/legalcode" office:target-frame-name="_top" xlink:show="replace" text:style-name="Internet_20_link" text:visited-style-name="Visited_20_Internet_20_Link"><text:span text:style-name="Hyperlink"><text:span text:style-name="MT4">https://creativecommons.org/licenses/by/4.0/legalcode</text:span></text:span></text:a><text:span text:style-name="Absatz-Standardschriftart"><text:span text:style-name="MT4">)</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keyword>Daten und Codierung; Türschilder; Vertretungsplan; Stundenplan; Einstieg; Musterlösung; Binärcode</meta:keyword>
    <meta:initial-creator>Stefan Voß</meta:initial-creator>
    <meta:creation-date>2019-10-11T10:44:00</meta:creation-date>
    <dc:date>2019-10-11T12:53:18.93</dc:date>
    <meta:print-date>2019-10-11T10:43:00</meta:print-date>
    <meta:editing-cycles>5</meta:editing-cycles>
    <meta:editing-duration>PT7M21S</meta:editing-duration>
    <meta:document-statistic meta:table-count="0" meta:image-count="1" meta:object-count="0" meta:page-count="2" meta:paragraph-count="31" meta:word-count="578" meta:character-count="4141"/>
    <meta:user-defined meta:name="Autor">Stefan Voß</meta:user-defined>
    <meta:user-defined meta:name="Herausgeber">Landesbildungsserver Baden-Württemberg (Fachportal Informatik)</meta:user-defined>
    <meta:user-defined meta:name="Lizenz">CC BY 4.0 International</meta:user-defined>
    <meta:template xlink:type="simple" xlink:actuate="onRequest" xlink:title="" xlink:href="Normal.dotm"/>
  </office:meta>
</office:document-meta>
</file>