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1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 fo:background-color="#FFFF00"/>
    </style:style>
    <style:style style:name="T13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paragraph-properties fo:line-height="200%"/>
    </style:style>
    <style:style style:name="T19" style:parent-style-name="Absatz-Standardschriftar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200%"/>
    </style:style>
    <style:style style:name="T27" style:parent-style-name="Absatz-Standardschriftar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line-height="200%"/>
    </style:style>
    <style:style style:name="T36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line-height="200%"/>
    </style:style>
    <style:style style:name="P40" style:parent-style-name="Standard" style:family="paragraph">
      <style:paragraph-properties fo:line-height="200%"/>
      <style:text-properties fo:font-weight="bold" style:font-weight-asian="bold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line-height="200%"/>
    </style:style>
    <style:style style:name="T42" style:parent-style-name="Absatz-Standardschriftar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line-height="200%"/>
    </style:style>
    <style:style style:name="T50" style:parent-style-name="Absatz-Standardschriftar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51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T72" style:parent-style-name="Absatz-Standardschriftar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top="0.0694in" fo:margin-bottom="0.0694in" fo:line-height="15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1">Révision futur simple: Remplissez le texte suivant en utilisant les verbes<text:s/></text:span><text:span text:style-name="T12">au futur simple</text:span><text:span text:style-name="T13">.</text:span></text:p>
      <text:p text:style-name="Standard"/>
      <text:p text:style-name="P14">entrer<text:s/><text:tab/><text:s text:c="5"/>monter<text:tab/>passer<text:tab/><text:s text:c="3"/>aller<text:tab/><text:s text:c="5"/>avoir<text:tab/>être<text:tab/><text:s text:c="3"/>faire<text:tab/><text:s text:c="5"/>chanter</text:p>
      <text:p text:style-name="P15"/>
      <text:p text:style-name="P16">Une interview avec une chanteuse:</text:p>
      <text:p text:style-name="P17"/>
      <text:p text:style-name="P18"><text:span text:style-name="T19">Journaliste</text:span><text:span text:style-name="T20">:</text:span><text:span text:style-name="T21"><text:s/>Mme Durand, quels<text:s/></text:span><text:span text:style-name="T22">_____________________ vos projets pour votre<text:s/></text:span><text:span text:style-name="T23">prochain<text:s/></text:span><text:span text:style-name="T24">album</text:span><text:span text:style-name="T25"> ?<text:s/></text:span></text:p>
      <text:p text:style-name="P26"><text:span text:style-name="T27">Mme Durand</text:span><text:span text:style-name="T28">: Tout d’abord, je _____________________ un voyage aux Etats-Unis pour travailler dans un studio. Après, mon mari et m</text:span><text:span text:style-name="T29">oi, nous _____________________<text:s/></text:span><text:span text:style-name="T30">dans le Midi de la France, et là, nous _____________________ nos vacances. En même temps, je _____________________ en contact avec d’autres groupes de musique pour organiser des concerts communs lors de festivals de musique qui _____________________ lieu pendant l’été. L’année prochaine, le groupe<text:s/></text:span><text:span text:style-name="T31">Fleur</text:span><text:span text:style-name="T32"><text:s/>_____________________ avec moi. Et si tout se passe bien, nous _____________________</text:span><text:span text:style-name="T33"><text:s/>sur</text:span><text:span text:style-name="T34"><text:s/>scène à Paris.</text:span></text:p>
      <text:p text:style-name="P35"><text:span text:style-name="T36">Journaliste</text:span><text:span text:style-name="T37">:</text:span><text:span text:style-name="T38"><text:s/>Merci de votre temps. Bon courage et bonne chance pour vos activités musicales.</text:span></text:p>
      <text:p text:style-name="P39"/>
      <text:p text:style-name="P40">Solution : Une interview avec une chanteuse:</text:p>
      <text:p text:style-name="P41"><text:span text:style-name="T42">Journaliste</text:span><text:span text:style-name="T43">: Mme Durand, quels<text:s/></text:span><text:span text:style-name="T44">seront</text:span><text:span text:style-name="T45"><text:s/>vos projets pour votre<text:s/></text:span><text:span text:style-name="T46">prochain<text:s/></text:span><text:span text:style-name="T47">album</text:span><text:span text:style-name="T48"> ?</text:span></text:p>
      <text:p text:style-name="P49"><text:span text:style-name="T50">Mme Durand</text:span><text:span text:style-name="T51">:</text:span><text:span text:style-name="T52"><text:s/>Tout d’abord, je<text:s/></text:span><text:span text:style-name="T53">ferai</text:span><text:span text:style-name="T54"><text:s/>un voyage aux Etats-Unis pour travailler dans un studio. Après, mon mari et moi, nous<text:s/></text:span><text:span text:style-name="T55">irons</text:span><text:span text:style-name="T56"><text:s/>dans le Midi de la</text:span><text:span text:style-name="T57"><text:s/>France, et là, nous<text:s/></text:span><text:span text:style-name="T58">passerons<text:s/></text:span><text:span text:style-name="T59">nos vacances. En même temps</text:span><text:span text:style-name="T60">, j’entrerai<text:s/></text:span><text:span text:style-name="T61">en contact avec d’autres groupes de musique pour organiser des concerts communs lors de festivals de musique qui<text:s/></text:span><text:span text:style-name="T62">auront<text:s/></text:span><text:span text:style-name="T63">lieu pendant l’été. L’année prochaine, le groupe<text:s/></text:span><text:span text:style-name="T64">Fleur</text:span><text:span text:style-name="T65"><text:s/></text:span><text:span text:style-name="T66">chantera</text:span><text:span text:style-name="T67"><text:s/>avec moi. Et si tout se passe bien, nous<text:s/></text:span><text:span text:style-name="T68">monte</text:span><text:span text:style-name="T69">rons<text:s/></text:span><text:span text:style-name="T70">sur</text:span><text:span text:style-name="T71"><text:s/>scène à Paris.<text:s/></text:span><text:span text:style-name="T72">Journaliste:</text:span><text:span text:style-name="T73"><text:s/>Merci de votre temps. Bon courage et bonne chance pour vos activités musicales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apspan" style:display-name="gapspan" style:family="text" style:parent-style-name="Absatz-Standardschriftart"/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fo:language="fr" fo:country="F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BesuchteInternetverknüpfung" style:display-name="Besuchte Internetverknüpfung" style:family="text">
      <style:text-properties fo:color="#8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style style:name="WW_CharLFO5LVL1" style:family="text">
      <style:text-properties fo:font-size="18pt" style:font-size-asian="18pt"/>
    </style:style>
    <style:style style:name="WW_CharLFO6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4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/text:span><text:span text:style-name="T6"><text:s text:c="2"/></text:span><text:a xlink:href="http://www.französisch-bw.de" office:target-frame-name="_top" xlink:show="replace"><text:span text:style-name="T7">Französisch</text:span></text:a><text:span text:style-name="T8"><text:s/>www.französi</text:span><text:span text:style-name="T9">s</text:span><text:span text:style-name="T10">ch-bw.de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utur simple</dc:title>
    <meta:initial-creator>Ulrike Jahn-Sauner</meta:initial-creator>
    <dc:creator>Ulrike Jahn-Sauner</dc:creator>
    <meta:creation-date>2020-09-28T15:01:00Z</meta:creation-date>
    <dc:date>2020-09-28T15:01:00Z</dc:date>
    <meta:print-date>2020-09-28T15:00:00Z</meta:print-date>
    <meta:template xlink:href="revision-futur-simple-arbeitsblatt-mit-loesung" xlink:type="simple"/>
    <meta:editing-cycles>2</meta:editing-cycles>
    <meta:editing-duration>PT0S</meta:editing-duration>
    <meta:document-statistic meta:page-count="1" meta:paragraph-count="3" meta:word-count="225" meta:character-count="1643" meta:row-count="11" meta:non-whitespace-character-count="1421"/>
  </office:meta>
</office:document-meta>
</file>