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,Italic" svg:font-family="'Arial,Itali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,Italic1" svg:font-family="'Arial,Ital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6cm"/>
    </style:style>
    <style:style style:name="P2" style:family="paragraph" style:parent-style-name="Standard">
      <style:paragraph-properties fo:margin-top="0cm" fo:margin-bottom="0.106cm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.106cm" fo:text-align="center" style:justify-single-word="false" style:page-number="auto"/>
    </style:style>
    <style:style style:name="P4" style:family="paragraph" style:parent-style-name="Standard">
      <style:paragraph-properties fo:margin-top="0.212cm" fo:margin-bottom="0.106cm"/>
    </style:style>
    <style:style style:name="P5" style:family="paragraph" style:parent-style-name="Standard">
      <style:paragraph-properties fo:margin-top="0.423cm" fo:margin-bottom="0cm"/>
    </style:style>
    <style:style style:name="P6" style:family="paragraph" style:parent-style-name="Standard">
      <style:paragraph-properties fo:margin-top="0.212cm" fo:margin-bottom="0cm"/>
    </style:style>
    <style:style style:name="P7" style:family="paragraph" style:parent-style-name="Standard">
      <style:paragraph-properties fo:margin-left="0.751cm" fo:margin-right="0cm" fo:text-indent="-0.751cm" style:auto-text-indent="false"/>
    </style:style>
    <style:style style:name="P8" style:family="paragraph" style:parent-style-name="Standard">
      <style:paragraph-properties fo:margin-left="3cm" fo:margin-right="0cm" fo:margin-top="0cm" fo:margin-bottom="0.106cm" fo:text-indent="-3cm" style:auto-text-indent="false"/>
    </style:style>
    <style:style style:name="P9" style:family="paragraph" style:parent-style-name="Footer" style:list-style-name="WWNum24">
      <style:paragraph-properties fo:margin-top="0cm" fo:margin-bottom="0.106cm">
        <style:tab-stops/>
      </style:paragraph-properties>
    </style:style>
    <style:style style:name="P10" style:family="paragraph" style:parent-style-name="Footer" style:list-style-name="WWNum27">
      <style:paragraph-properties fo:margin-top="0cm" fo:margin-bottom="0.106cm">
        <style:tab-stops/>
      </style:paragraph-properties>
    </style:style>
    <style:style style:name="P11" style:family="paragraph" style:parent-style-name="Footer" style:list-style-name="WWNum28">
      <style:paragraph-properties fo:margin-top="0cm" fo:margin-bottom="0.106cm">
        <style:tab-stops/>
      </style:paragraph-properties>
    </style:style>
    <style:style style:name="P12" style:family="paragraph" style:parent-style-name="Footer" style:list-style-name="WWNum25">
      <style:paragraph-properties fo:margin-top="0.053cm" fo:margin-bottom="0.106cm">
        <style:tab-stops/>
      </style:paragraph-properties>
    </style:style>
    <style:style style:name="P13" style:family="paragraph" style:parent-style-name="Footer" style:list-style-name="WWNum26">
      <style:paragraph-properties fo:margin-top="0.053cm" fo:margin-bottom="0.106cm">
        <style:tab-stops/>
      </style:paragraph-properties>
    </style:style>
    <style:style style:name="P14" style:family="paragraph" style:parent-style-name="Footer" style:list-style-name="WWNum27">
      <style:paragraph-properties fo:margin-top="0.053cm" fo:margin-bottom="0.106cm">
        <style:tab-stops/>
      </style:paragraph-properties>
    </style:style>
    <style:style style:name="P15" style:family="paragraph" style:parent-style-name="Footer" style:list-style-name="WWNum28">
      <style:paragraph-properties fo:margin-top="0.053cm" fo:margin-bottom="0.106cm">
        <style:tab-stops/>
      </style:paragraph-properties>
    </style:style>
    <style:style style:name="P16" style:family="paragraph" style:parent-style-name="Footer" style:list-style-name="WWNum29">
      <style:paragraph-properties fo:margin-top="0.053cm" fo:margin-bottom="0.106cm">
        <style:tab-stops/>
      </style:paragraph-properties>
    </style:style>
    <style:style style:name="P17" style:family="paragraph" style:parent-style-name="Footer">
      <style:paragraph-properties fo:margin-top="0.053cm" fo:margin-bottom="0.106cm">
        <style:tab-stops/>
      </style:paragraph-properties>
      <style:text-properties fo:language="en" fo:country="GB"/>
    </style:style>
    <style:style style:name="T1" style:family="text">
      <style:text-properties fo:text-transform="uppercase" fo:language="en" fo:country="GB" fo:font-weight="bold" style:font-weight-asian="bold"/>
    </style:style>
    <style:style style:name="T2" style:family="text">
      <style:text-properties fo:language="en" fo:country="GB"/>
    </style:style>
    <style:style style:name="T3" style:family="text">
      <style:text-properties fo:language="en" fo:country="GB" style:text-underline-style="solid" style:text-underline-width="auto" style:text-underline-color="font-color"/>
    </style:style>
    <style:style style:name="T4" style:family="text">
      <style:text-properties fo:language="en" fo:country="GB" fo:font-weight="bold" style:font-weight-asian="bold"/>
    </style:style>
    <style:style style:name="T5" style:family="text">
      <style:text-properties fo:language="en" fo:country="GB" fo:font-style="italic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2" style:font-size-complex="12pt"/>
    </style:style>
    <style:style style:name="T7" style:family="text">
      <style:text-properties fo:font-size="11.5pt" style:font-size-asian="11.5pt" style:font-size-complex="11.5pt"/>
    </style:style>
    <style:style style:name="T8" style:family="text">
      <style:text-properties fo:font-size="11.5pt" fo:language="en" fo:country="GB" style:font-size-asian="11.5pt" style:font-size-complex="11.5pt"/>
    </style:style>
    <style:style style:name="T9" style:family="text">
      <style:text-properties fo:font-size="11.5pt" fo:language="en" fo:country="GB" fo:font-style="italic" style:font-size-asian="11.5pt" style:font-style-asian="italic" style:font-size-complex="11.5pt"/>
    </style:style>
    <style:style style:name="T10" style:family="text">
      <style:text-properties fo:font-size="11.5pt" fo:language="en" fo:country="GB" fo:font-style="italic" style:font-size-asian="11.5pt" style:font-style-asian="italic" style:font-size-complex="11.5pt" style:font-style-complex="italic"/>
    </style:style>
    <style:style style:name="T11" style:family="text">
      <style:text-properties fo:font-size="11.5pt" fo:language="en" fo:country="GB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12" style:family="text">
      <style:text-properties fo:font-size="11.5pt" fo:language="en" fo:country="GB" fo:font-style="italic" style:text-underline-style="solid" style:text-underline-width="auto" style:text-underline-color="font-color" style:font-size-asian="11.5pt" style:font-style-asian="italic" style:font-size-complex="11.5pt" style:font-style-complex="italic"/>
    </style:style>
    <style:style style:name="T13" style:family="text">
      <style:text-properties fo:font-size="11.5pt" fo:language="en" fo:country="GB" style:text-underline-style="solid" style:text-underline-width="auto" style:text-underline-color="font-color" style:font-size-asian="11.5pt" style:font-size-complex="11.5pt" style:font-style-complex="italic"/>
    </style:style>
    <style:style style:name="T14" style:family="text">
      <style:text-properties fo:font-size="11.5pt" fo:language="en" fo:country="GB" fo:font-weight="bold" style:font-size-asian="11.5pt" style:font-weight-asian="bold" style:font-size-complex="11.5pt"/>
    </style:style>
    <style:style style:name="T15" style:family="text">
      <style:text-properties style:font-name="Wingdings" fo:font-size="11.5pt" fo:language="en" fo:country="GB" style:font-size-asian="11.5pt" style:font-size-complex="11.5pt"/>
    </style:style>
    <style:style style:name="T16" style:family="text">
      <style:text-properties style:font-name="Arial,Italic" fo:font-size="11.5pt" fo:language="en" fo:country="GB" fo:font-style="italic" style:font-size-asian="11.5pt" style:font-style-asian="italic" style:font-name-complex="Arial,Italic1" style:font-size-complex="11.5pt" style:font-style-complex="italic"/>
    </style:style>
    <style:style style:name="T17" style:family="text">
      <style:text-properties style:text-line-through-style="solid" style:text-line-through-type="double" fo:font-size="11.5pt" style:font-size-asian="11.5pt" style:font-size-complex="11.5pt"/>
    </style:style>
    <style:style style:name="T18" style:family="text">
      <style:text-properties style:text-line-through-style="solid" style:text-line-through-type="double" fo:font-size="11.5pt" style:text-underline-style="solid" style:text-underline-width="auto" style:text-underline-color="font-color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Newspaper ArticleS </text:span></text:p>
      <text:p text:style-name="P4"><text:span text:style-name="T3">Formal aspects </text:span></text:p>
      <text:list xml:id="list8441948272204659782" text:style-name="WWNum24">
        <text:list-item>
          <text:p text:style-name="P9"><text:span text:style-name="T2">Identify the main issue of your article and condense it into a heading. Verbs can be missing as in “</text:span><text:span text:style-name="T4">More Greek drama</text:span><text:span text:style-name="T2">”. <text:line-break/>Give more detail in a subheading as in </text:span><text:span text:style-name="T5">“Eurozone leaders discuss debt crisis”</text:span><text:span text:style-name="T2">. </text:span></text:p>
        </text:list-item>
      </text:list>
      <text:p text:style-name="P4"><text:span text:style-name="T3">Substance</text:span></text:p>
      <text:list xml:id="list677608529688606693" text:style-name="WWNum25">
        <text:list-item>
          <text:p text:style-name="P12"><text:span text:style-name="T2">Your article is an opinion piece and gives your name below the headings. </text:span></text:p>
        </text:list-item>
        <text:list-item>
          <text:p text:style-name="P12"><text:span text:style-name="T2">First give the basic facts, then go into detail. </text:span></text:p>
        </text:list-item>
        <text:list-item>
          <text:p text:style-name="P12"><text:span text:style-name="T2">Get your facts into a logical order. </text:span></text:p>
        </text:list-item>
        <text:list-item>
          <text:p text:style-name="P12"><text:span text:style-name="T2">In the last paragraph, sum up your findings, draw your own conclusions and recommend a course of action. </text:span></text:p>
        </text:list-item>
      </text:list>
      <text:p text:style-name="P4"><text:span text:style-name="T3">Style</text:span></text:p>
      <text:list xml:id="list6432058747773693332" text:style-name="WWNum26">
        <text:list-item>
          <text:p text:style-name="P13"><text:span text:style-name="T2">Cut out any ‘dead wood’ to make your sentences short and your language clear and snappy. </text:span></text:p>
        </text:list-item>
        <text:list-item>
          <text:p text:style-name="P13"><text:span text:style-name="T2">Use paragraphs, link your sentences so that they make sense and end on a high note. </text:span></text:p>
        </text:list-item>
      </text:list>
      <text:p text:style-name="P17"/>
      <text:p text:style-name="P17"/>
      <text:p text:style-name="P2"><text:span text:style-name="T1">Letter to the Editor</text:span></text:p>
      <text:p text:style-name="P1"><text:span text:style-name="T3">Formal aspects </text:span></text:p>
      <text:list xml:id="list4831174788400829409" text:style-name="WWNum27">
        <text:list-item>
          <text:p text:style-name="P10"><text:span text:style-name="T2">Address “Madam – ,” or “Sir – ,” and go on the same line. </text:span></text:p>
        </text:list-item>
        <text:list-item>
          <text:p text:style-name="P14"><text:span text:style-name="T2">Refer to the article in question. Quote its heading and its date of publication. </text:span></text:p>
        </text:list-item>
        <text:list-item>
          <text:p text:style-name="P14"><text:span text:style-name="T2">Conclude with your full name and place of residence, e. g. Heidelberg, Germany.</text:span></text:p>
        </text:list-item>
      </text:list>
      <text:p text:style-name="P4"><text:span text:style-name="T3">Substance </text:span></text:p>
      <text:list xml:id="list7333183561686758421" text:style-name="WWNum28">
        <text:list-item>
          <text:p text:style-name="P11"><text:span text:style-name="T2">Briefly state why you support or oppose the article in question.</text:span></text:p>
        </text:list-item>
        <text:list-item>
          <text:p text:style-name="P11"><text:span text:style-name="T2">Focus on one aspect only and make readers think again. </text:span></text:p>
        </text:list-item>
        <text:list-item>
          <text:p text:style-name="P15"><text:span text:style-name="T2">Put facts right and/or add something new. </text:span></text:p>
        </text:list-item>
      </text:list>
      <text:p text:style-name="P4"><text:span text:style-name="T3">Style</text:span></text:p>
      <text:list xml:id="list7267147835608549367" text:style-name="WWNum29">
        <text:list-item>
          <text:p text:style-name="P16"><text:span text:style-name="T2">Use one or two paragraphs, link your sentences. </text:span></text:p>
        </text:list-item>
        <text:list-item>
          <text:p text:style-name="P16"><text:span text:style-name="T2">Work up to a punch-line, perhaps a joke. Your last line should come as a ‘short sharp shock’. Make your last sentence easy to remember and easy to quote. </text:span><text:span text:style-name="T8"><text:s/></text:span></text:p>
        </text:list-item>
      </text:list>
      <text:p text:style-name="P5"><text:span text:style-name="T11">Linking Words and Phrases for Essays, Reports, Papers, Speeches </text:span></text:p>
      <text:p text:style-name="P5"><text:span text:style-name="T11">Listing</text:span></text:p>
      <text:p text:style-name="P1"><text:span text:style-name="T8">first, second, third...; / firstly, secondly, thirdly, lastly,...; <text:line-break/>to begin with,…; to start with,…, next,…; then; finally,…; lastly,…; to conclude,…; last but not least…,</text:span></text:p>
      <text:p text:style-name="P6"><text:span text:style-name="T11">Adding </text:span></text:p>
      <text:p text:style-name="Standard"><text:span text:style-name="T10">Always followed by a comma: <text:line-break/></text:span><text:span text:style-name="T8">furthermore,…; moreover,…; on top of that,…; in addition,…; (even) more importantly,…; what is more,…; </text:span></text:p>
      <text:p text:style-name="P1"><text:span text:style-name="T9">At the end of a sentence always after a comma:</text:span><text:span text:style-name="T8"> …, too</text:span></text:p>
      <text:p text:style-name="P6"><text:span text:style-name="T11">Comparing</text:span></text:p>
      <text:p text:style-name="P1"><text:span text:style-name="T8">The same goes for…(sth.); The same is true of/ for (sth.) <text:line-break/>likewise,…; similarly,…; in the same way,…; while… (no comma)</text:span></text:p>
      <text:p text:style-name="P6"><text:span text:style-name="T11">Examples </text:span></text:p>
      <text:p text:style-name="Standard"><text:span text:style-name="T8">namely…; such as…, for instance…; e.g./for example:</text:span></text:p>
      <text:p text:style-name="P7"><text:span text:style-name="T15"></text:span><text:span text:style-name="T8"><text:tab/></text:span><text:span text:style-name="T9">Tip on using </text:span><text:span text:style-name="T8">“e.g” </text:span><text:span text:style-name="T9"><text:line-break/></text:span><text:span text:style-name="T10">(front</text:span><text:span text:style-name="T9"> position) </text:span></text:p>
      <text:p text:style-name="P1"><text:span text:style-name="T9">Put it before the examples themselves, as in:</text:span><text:span text:style-name="T8"> <text:line-break/></text:span><text:span text:style-name="T10">There were </text:span><text:span text:style-name="T13">e.g</text:span><text:span text:style-name="T10">. shoes, shirts, trousers… </text:span></text:p>
      <text:p text:style-name="P7"><text:span text:style-name="T15"></text:span><text:span text:style-name="T8"><text:tab/></text:span><text:span text:style-name="T9">Tip on using </text:span><text:span text:style-name="T8">“for example”</text:span><text:span text:style-name="T9"><text:line-break/></text:span><text:span text:style-name="T10">(</text:span><text:span text:style-name="T9">end position) </text:span></text:p>
      <text:p text:style-name="P1"><text:span text:style-name="T10">P</text:span><text:span text:style-name="T9">ut at the end of a list as in:</text:span><text:span text:style-name="T8"> </text:span><text:span text:style-name="T10">There were lots of clothes on the floor of the </text:span><text:span text:style-name="T16">teenager’s room; shoes, </text:span><text:span text:style-name="T10">shirts and trousers, </text:span><text:span text:style-name="T13">for example</text:span><text:span text:style-name="T10">. </text:span></text:p>
      <text:p text:style-name="P6"><text:span text:style-name="T11">Drawing conclusions </text:span></text:p>
      <text:p text:style-name="P1"><text:span text:style-name="T8">therefore; as a result (of…), what this means is…; in conclusion,… </text:span></text:p>
      <text:p text:style-name="P6"><text:span text:style-name="T11">Rephrasing </text:span></text:p>
      <text:p text:style-name="P1"><text:span text:style-name="T8">actually,…; in other words,…; the fact of the matter is…; Let me put it this way: …</text:span></text:p>
      <text:p text:style-name="P6"><text:span text:style-name="T11">Contrasting</text:span></text:p>
      <text:p text:style-name="P1"><text:span text:style-name="T8">on the one hand... </text:span><text:span text:style-name="T15"></text:span><text:span text:style-name="T8"> on the other hand… <text:line-break/>in contrast,…; …, however, …; whereas…; (no comma)&gt;<text:line-break/>at first </text:span><text:span text:style-name="T9">(I </text:span><text:span text:style-name="T12">thought</text:span><text:span text:style-name="T9">)</text:span><text:span text:style-name="T8"> </text:span><text:span text:style-name="T15"></text:span><text:span text:style-name="T8"> but now… </text:span><text:span text:style-name="T9">(I </text:span><text:span text:style-name="T12">know</text:span><text:span text:style-name="T9">)</text:span></text:p>
      <text:p text:style-name="P6"><text:span text:style-name="T11">Conceding</text:span></text:p>
      <text:p text:style-name="P1"><text:span text:style-name="T8">still,…; however,…; nevertheless,…; nonetheless,…; </text:span></text:p>
      <text:p text:style-name="P1"><text:span text:style-name="T8">in spite of that,…; for all that,...; despite (the fact that)…</text:span></text:p>
      <text:p text:style-name="P2"><text:span text:style-name="T14">Mind these false friends</text:span></text:p>
      <text:p text:style-name="P8"><text:span text:style-name="T7">first (erstens, zuerst) <text:line-break/>≠ </text:span><text:span text:style-name="T18">at</text:span><text:span text:style-name="T17"> first</text:span><text:span text:style-name="T7"> (erst…,aber dann…)</text:span></text:p>
      <text:p text:style-name="P8"><text:span text:style-name="T7">last (zuletzt) <text:line-break/>≠ </text:span><text:span text:style-name="T18">at</text:span><text:span text:style-name="T17"> last</text:span><text:span text:style-name="T7"> (endlich!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,Italic" svg:font-family="'Arial,Itali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,Italic1" svg:font-family="'Arial,Ital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de" fo:country="DE" style:font-name-asian="Times New Roman1" style:font-size-asian="10pt" style:language-asian="de" style:country-asian="DE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Times New Roman1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name-complex="Times New Roman1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 style:font-name-complex="Times New Roman1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tyle="italic" style:font-style-asian="italic" style:font-name-complex="Times New Roman1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name-complex="Times New Roman1" style:font-size-complex="11pt"/>
    </style:style>
    <style:style style:name="Formatvorlage1" style:family="paragraph" style:parent-style-name="Standard" style:default-outline-level="" style:list-style-name=""/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name-complex="Times New Roman1" style:font-size-complex="14pt" style:font-style-complex="italic"/>
    </style:style>
    <style:style style:name="No_20_Spacing" style:display-name="No Spacing" style:family="paragraph" style:parent-style-name="Formatvorlage1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name-complex="Times New Roman1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aption" style:family="paragraph" style:parent-style-name="Standard" style:default-outline-level="" style:list-style-name="">
      <style:text-properties fo:font-size="10pt" fo:font-weight="bold" style:font-size-asian="10pt" style:font-weight-asian="bold" style:font-weight-complex="bold"/>
    </style:style>
    <style:style style:name="Formatvorlage2" style:family="paragraph" style:parent-style-name="Standard" style:default-outline-level="" style:list-style-name="">
      <style:paragraph-properties fo:margin-top="0.176cm" fo:margin-bottom="0cm" fo:orphans="0" fo:widows="0"/>
    </style:style>
    <style:style style:name="mine_20_08-04-22" style:display-name="mine 08-04-22" style:family="paragraph" style:parent-style-name="Standard" style:default-outline-level="" style:list-style-name="">
      <style:paragraph-properties fo:orphans="0" fo:widows="0"/>
    </style:style>
    <style:style style:name="Formatvorlage3" style:family="paragraph" style:parent-style-name="Standard" style:default-outline-level="" style:list-style-name="">
      <style:paragraph-properties fo:orphans="0" fo:widows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789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text-properties style:font-name="Times New Roman"/>
    </style:style>
    <style:style style:name="Document_20_Map" style:display-name="Document Map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hemie-Klausur" style:family="paragraph" style:parent-style-name="Standard" style:default-outline-level="1" style:list-style-name="Outline">
      <style:paragraph-properties fo:line-height="150%" fo:text-align="justify" style:justify-single-word="false"/>
      <style:text-properties fo:font-size="11pt" style:font-size-asian="11pt"/>
    </style:style>
    <style:style style:name="Default_20_Paragraph_20_Font" style:display-name="Default Paragraph Font" style:family="text"/>
    <style:style style:name="Formatvorlage1_20_Zchn" style:display-name="Formatvorlage1 Zchn" style:family="text" style:parent-style-name="Default_20_Paragraph_20_Font">
      <style:text-properties style:font-name-complex="Arial2"/>
    </style:style>
    <style:style style:name="Überschrift_20_1_20_Zchn" style:display-name="Überschrift 1 Zchn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Überschrift_20_2_20_Zchn" style:display-name="Überschrift 2 Zchn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Überschrift_20_3_20_Zchn" style:display-name="Überschrift 3 Zchn" style:family="text" style:parent-style-name="Default_20_Paragraph_20_Fon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Überschrift_20_4_20_Zchn" style:display-name="Überschrift 4 Zchn" style:family="text" style:parent-style-name="Default_20_Paragraph_20_Font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Überschrift_20_5_20_Zchn" style:display-name="Überschrift 5 Zchn" style:family="text" style:parent-style-name="Default_20_Paragraph_20_Fon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Überschrift_20_6_20_Zchn" style:display-name="Überschrift 6 Zchn" style:family="text" style:parent-style-name="Default_20_Paragraph_20_Font">
      <style:text-properties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Überschrift_20_7_20_Zchn" style:display-name="Überschrift 7 Zchn" style:family="text" style:parent-style-name="Default_20_Paragraph_20_Font">
      <style:text-properties style:font-name="Calibri" fo:font-size="12pt" style:font-name-asian="Times New Roman1" style:font-size-asian="12pt" style:font-name-complex="Times New Roman1" style:font-size-complex="12pt"/>
    </style:style>
    <style:style style:name="Überschrift_20_8_20_Zchn" style:display-name="Überschrift 8 Zchn" style:family="text" style:parent-style-name="Default_20_Paragraph_20_Font">
      <style:text-properties style:font-name="Calibri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Überschrift_20_9_20_Zchn" style:display-name="Überschrift 9 Zchn" style:family="text" style:parent-style-name="Default_20_Paragraph_20_Font">
      <style:text-properties style:font-name="Cambria" fo:font-size="11pt" style:font-name-asian="Times New Roman1" style:font-size-asian="11pt" style:font-name-complex="Times New Roman1" style:font-size-complex="11pt"/>
    </style:style>
    <style:style style:name="Titel_20_Zchn" style:display-name="Titel Zchn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Untertitel_20_Zchn" style:display-name="Untertitel Zchn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nführungszeichen_20_Zchn" style:display-name="Anführungszeichen Zchn" style:family="text" style:parent-style-name="Default_20_Paragraph_20_Font">
      <style:text-properties fo:color="#000000" style:font-name="Arial" fo:font-size="12pt" fo:font-style="italic" style:font-size-asian="12pt" style:font-style-asian="italic" style:font-size-complex="12pt" style:font-style-complex="italic"/>
    </style:style>
    <style:style style:name="Intensives_20_Anführungszeichen_20_Zchn" style:display-name="Intensives Anführungszeichen Zchn" style:family="text" style:parent-style-name="Default_20_Paragraph_20_Font">
      <style:text-properties fo:color="#4f81bd" style:font-name="Arial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Kopfzeile_20_Zchn" style:display-name="Kopfzeile Zchn" style:family="text" style:parent-style-name="Default_20_Paragraph_20_Font">
      <style:text-properties style:font-name="Arial" fo:font-size="12pt" style:font-size-asian="12pt" style:font-size-complex="12pt"/>
    </style:style>
    <style:style style:name="Fußzeile_20_Zchn" style:display-name="Fußzeile Zchn" style:family="text" style:parent-style-name="Default_20_Paragraph_20_Font">
      <style:text-properties style:font-name="Arial" fo:font-size="12pt" style:font-size-asian="12pt" style:font-size-complex="12pt"/>
    </style:style>
    <style:style style:name="details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kumentstruktur_20_Zchn" style:display-name="Dokumentstruktur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körper_20_Zchn" style:display-name="Textkörper Zchn" style:family="text" style:parent-style-name="Default_20_Paragraph_20_Font">
      <style:text-properties style:font-name="Arial" fo:font-size="12pt" style:font-size-asian="12pt" style:font-size-complex="12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7cm">
          <style:column style:rel-width="32767*" fo:start-indent="0cm" fo:end-indent="0.85cm"/>
          <style:column style:rel-width="32768*" fo:start-indent="0.8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bu 08</meta:initial-creator>
    <dc:creator>Simone Grupp</dc:creator>
    <meta:editing-cycles>4</meta:editing-cycles>
    <meta:print-date>2015-04-18T15:36:00</meta:print-date>
    <meta:creation-date>2015-09-28T18:19:00</meta:creation-date>
    <dc:date>2021-05-11T09:19:23.68</dc:date>
    <meta:editing-duration>PT7M49S</meta:editing-duration>
    <meta:generator>OpenOffice/4.1.5$Win32 OpenOffice.org_project/415m1$Build-9789</meta:generator>
    <meta:document-statistic meta:table-count="0" meta:image-count="0" meta:object-count="0" meta:page-count="1" meta:paragraph-count="49" meta:word-count="492" meta:character-count="2824"/>
    <meta:user-defined meta:name="AppVersion">12.0000</meta:user-defined>
    <meta:user-defined meta:name="Company">k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