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40" style:parent-style-name="Absatz-Standardschriftart" style:family="text">
      <style:text-properties style:font-name="Times New Roman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3.8388in" style:use-optimal-column-width="false"/>
    </style:style>
    <style:style style:name="TableColumn44" style:family="table-column">
      <style:table-column-properties style:column-width="2.9048in" style:use-optimal-column-width="false"/>
    </style:style>
    <style:style style:name="Table41" style:family="table">
      <style:table-properties style:width="7.0388in" fo:margin-left="0.0486in" table:align="left"/>
    </style:style>
    <style:style style:name="TableRow45" style:family="table-row">
      <style:table-row-properties style:min-row-height="1.0333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</style:style>
    <style:style style:name="T50" style:parent-style-name="Absatz-Standardschriftart" style:family="text">
      <style:text-properties style:font-name="Times New Roman" fo:language="el" fo:country="GR"/>
    </style:style>
    <style:style style:name="T51" style:parent-style-name="Absatz-Standardschriftart" style:family="text">
      <style:text-properties style:font-name="Times New Roman" fo:language="el" fo:country="GR"/>
    </style:style>
    <style:style style:name="T52" style:parent-style-name="Absatz-Standardschriftart" style:family="text">
      <style:text-properties style:font-name="Times New Roman" fo:language="el" fo:country="GR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57" style:parent-style-name="Absatz-Standardschriftart" style:family="text">
      <style:text-properties style:font-name="Times New Roman" fo:font-size="11pt" style:font-size-asian="11pt" style:font-size-complex="11pt"/>
    </style:style>
    <style:style style:name="T58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59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60" style:parent-style-name="Absatz-Standardschriftart" style:family="text">
      <style:text-properties style:font-name="Times New Roman" fo:font-size="11pt" style:font-size-asian="11pt" style:font-size-complex="11pt"/>
    </style:style>
    <style:style style:name="T61" style:parent-style-name="Absatz-Standardschriftar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Times New Roman" fo:font-weight="bold" style:font-weight-asian="bold" style:font-weight-complex="bold" fo:font-size="11pt" style:font-size-asian="11pt" style:font-size-complex="11pt" fo:language="el" fo:country="GR"/>
    </style:style>
    <style:style style:name="T63" style:parent-style-name="Absatz-Standardschriftar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Times New Roman" style:font-weight-complex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67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Absatz-Standardschriftart" style:family="text">
      <style:text-properties style:font-name="Times New Roman" fo:font-size="11pt" style:font-size-asian="11pt" style:font-size-complex="11pt"/>
    </style:style>
    <style:style style:name="T69" style:parent-style-name="Absatz-Standardschriftart" style:family="text">
      <style:text-properties style:font-name="Times New Roman" fo:font-size="11pt" style:font-size-asian="11pt" style:font-size-complex="11pt"/>
    </style:style>
    <style:style style:name="T7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Absatz-Standardschriftart" style:family="text">
      <style:text-properties style:font-name="Times New Roman" fo:font-size="11pt" style:font-size-asian="11pt" style:font-size-complex="11pt"/>
    </style:style>
    <style:style style:name="T72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73" style:parent-style-name="Absatz-Standardschriftart" style:family="text"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76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P77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P78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80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P81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83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P8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86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P87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89" style:parent-style-name="Absatz-Standardschriftart" style:family="text">
      <style:text-properties style:font-name="Times New Roman" fo:font-size="11pt" style:font-size-asian="11pt" style:font-size-complex="11pt"/>
    </style:style>
    <style:style style:name="T90" style:parent-style-name="Absatz-Standardschriftart" style:family="text">
      <style:text-properties style:font-name="Times New Roman" fo:font-size="11pt" style:font-size-asian="11pt" style:font-size-complex="11pt"/>
    </style:style>
    <style:style style:name="T91" style:parent-style-name="Absatz-Standardschriftart" style:family="text"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</style:style>
    <style:style style:name="T97" style:parent-style-name="Absatz-Standardschriftart" style:family="text">
      <style:text-properties style:font-name="Times New Roman" fo:language="el" fo:country="GR"/>
    </style:style>
    <style:style style:name="T98" style:parent-style-name="Absatz-Standardschriftart" style:family="text">
      <style:text-properties style:font-name="Times New Roman" fo:language="el" fo:country="GR"/>
    </style:style>
    <style:style style:name="T99" style:parent-style-name="Absatz-Standardschriftart" style:family="text">
      <style:text-properties style:font-name="Times New Roman" fo:language="el" fo:country="GR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 fo:language="el" fo:country="GR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anguage="el" fo:country="GR"/>
    </style:style>
    <style:style style:name="T105" style:parent-style-name="Absatz-Standardschriftart" style:family="text">
      <style:text-properties style:font-name="Times New Roman" fo:font-weight="bold" style:font-weight-asian="bold" fo:language="el" fo:country="GR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anguage="el" fo:country="GR"/>
    </style:style>
    <style:style style:name="P108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10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Absatz-Standardschriftart" style:family="text">
      <style:text-properties style:font-name="Times New Roman" fo:font-size="11pt" style:font-size-asian="11pt" style:font-size-complex="11pt"/>
    </style:style>
    <style:style style:name="T113" style:parent-style-name="Absatz-Standardschriftart" style:family="text">
      <style:text-properties style:font-name="Times New Roman" fo:font-size="11pt" style:font-size-asian="11pt" style:font-size-complex="11pt"/>
    </style:style>
    <style:style style:name="T114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115" style:parent-style-name="Absatz-Standardschriftart" style:family="text"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18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119" style:parent-style-name="Absatz-Standardschriftart" style:family="text">
      <style:text-properties style:font-name="Times New Roman" fo:font-size="11pt" style:font-size-asian="11pt" style:font-size-complex="11pt"/>
    </style:style>
    <style:style style:name="T120" style:parent-style-name="Absatz-Standardschriftart" style:family="text">
      <style:text-properties style:font-name="Times New Roman" fo:font-size="11pt" style:font-size-asian="11pt" style:font-size-complex="11pt"/>
    </style:style>
    <style:style style:name="T121" style:parent-style-name="Absatz-Standardschriftart" style:family="text">
      <style:text-properties style:font-name="Times New Roman" fo:font-size="11pt" style:font-size-asian="11pt" style:font-size-complex="11pt"/>
    </style:style>
    <style:style style:name="T122" style:parent-style-name="Absatz-Standardschriftart" style:family="text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6243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50%">
        <style:tab-stops>
          <style:tab-stop style:type="left" style:position="0.4444in"/>
        </style:tab-stops>
      </style:paragraph-properties>
    </style:style>
    <style:style style:name="T128" style:parent-style-name="Absatz-Standardschriftart" style:family="text">
      <style:text-properties style:font-name="Times New Roman" fo:language="el" fo:country="GR"/>
    </style:style>
    <style:style style:name="T129" style:parent-style-name="Absatz-Standardschriftart" style:family="text">
      <style:text-properties style:font-name="Times New Roman" fo:language="el" fo:country="GR"/>
    </style:style>
    <style:style style:name="T130" style:parent-style-name="Absatz-Standardschriftart" style:family="text">
      <style:text-properties style:font-name="Times New Roman" fo:language="el" fo:country="GR"/>
    </style:style>
    <style:style style:name="T131" style:parent-style-name="Absatz-Standardschriftart" style:family="text">
      <style:text-properties style:font-name="Times New Roman" fo:language="el" fo:country="GR"/>
    </style:style>
    <style:style style:name="T132" style:parent-style-name="Absatz-Standardschriftart" style:family="text">
      <style:text-properties style:font-name="Times New Roman" fo:language="el" fo:country="GR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36" style:parent-style-name="Absatz-Standardschriftart" style:family="text">
      <style:text-properties style:font-name="Times New Roman" fo:font-size="11pt" style:font-size-asian="11pt" style:font-size-complex="11pt"/>
    </style:style>
    <style:style style:name="T137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38" style:parent-style-name="Absatz-Standardschriftart" style:family="text">
      <style:text-properties style:font-name="Times New Roman" fo:font-size="11pt" style:font-size-asian="11pt" style:font-size-complex="11pt"/>
    </style:style>
    <style:style style:name="T139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40" style:parent-style-name="Absatz-Standardschriftart" style:family="text">
      <style:text-properties style:font-name="Times New Roman" fo:font-size="11pt" style:font-size-asian="11pt" style:font-size-complex="11pt"/>
    </style:style>
    <style:style style:name="T141" style:parent-style-name="Absatz-Standardschriftart" style:family="text">
      <style:text-properties style:font-name="Times New Roman" fo:font-size="11pt" style:font-size-asian="11pt" style:font-size-complex="11pt"/>
    </style:style>
    <style:style style:name="T142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Absatz-Standardschriftart" style:family="text"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45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46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48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Absatz-Standardschriftart" style:family="text"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51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53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154" style:parent-style-name="Absatz-Standardschriftart" style:family="text">
      <style:text-properties style:font-name="Times New Roman" fo:font-size="11pt" style:font-size-asian="11pt" style:font-size-complex="11pt"/>
    </style:style>
    <style:style style:name="T155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156" style:parent-style-name="Absatz-Standardschriftart" style:family="text">
      <style:text-properties style:font-name="Times New Roman" fo:font-size="11pt" style:font-size-asian="11pt" style:font-size-complex="11pt"/>
    </style:style>
    <style:style style:name="T157" style:parent-style-name="Absatz-Standardschriftart" style:family="text">
      <style:text-properties style:font-name="Times New Roman" fo:font-size="11pt" style:font-size-asian="11pt" style:font-size-complex="11pt"/>
    </style:style>
    <style:style style:name="T158" style:parent-style-name="Absatz-Standardschriftart" style:family="text">
      <style:text-properties style:font-name="Times New Roman" fo:font-size="11pt" style:font-size-asian="11pt" style:font-size-complex="11pt"/>
    </style:style>
    <style:style style:name="T159" style:parent-style-name="Absatz-Standardschriftart" style:family="text">
      <style:text-properties style:font-name="Times New Roman" fo:font-size="11pt" style:font-size-asian="11pt" style:font-size-complex="11pt"/>
    </style:style>
    <style:style style:name="T160" style:parent-style-name="Absatz-Standardschriftart" style:family="text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2479in"/>
        </style:tab-stops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line-height="100%">
        <style:tab-stops>
          <style:tab-stop style:type="left" style:position="0.4444in"/>
        </style:tab-stops>
      </style:paragraph-properties>
    </style:style>
    <style:style style:name="T171" style:parent-style-name="Absatz-Standardschriftart" style:family="text">
      <style:text-properties style:font-name="Times New Roman" fo:language="el" fo:country="GR"/>
    </style:style>
    <style:style style:name="T172" style:parent-style-name="Absatz-Standardschriftart" style:family="text">
      <style:text-properties style:font-name="Times New Roman" fo:language="el" fo:country="GR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Absatz-Standardschriftart" style:family="text">
      <style:text-properties style:font-name="Times New Roman" fo:font-size="11pt" style:font-size-asian="11pt" style:font-size-complex="11pt"/>
    </style:style>
    <style:style style:name="T177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line-height="100%">
        <style:tab-stops>
          <style:tab-stop style:type="left" style:position="0.4444in"/>
        </style:tab-stops>
      </style:paragraph-properties>
    </style:style>
    <style:style style:name="T183" style:parent-style-name="Absatz-Standardschriftart" style:family="text">
      <style:text-properties style:font-name="Times New Roman" fo:language="el" fo:country="GR"/>
    </style:style>
    <style:style style:name="T184" style:parent-style-name="Absatz-Standardschriftart" style:family="text">
      <style:text-properties style:font-name="Times New Roman" fo:language="el" fo:country="GR"/>
    </style:style>
    <style:style style:name="T185" style:parent-style-name="Absatz-Standardschriftart" style:family="text">
      <style:text-properties style:font-name="Times New Roman" fo:language="el" fo:country="GR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Absatz-Standardschriftart" style:family="text">
      <style:text-properties style:font-name="Times New Roman" fo:font-size="11pt" style:font-size-asian="11pt" style:font-size-complex="11pt"/>
    </style:style>
    <style:style style:name="T190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191" style:parent-style-name="Absatz-Standardschriftart" style:family="text">
      <style:text-properties style:font-name="Times New Roman" fo:font-size="11pt" style:font-size-asian="11pt" style:font-size-complex="11pt"/>
    </style:style>
    <style:style style:name="T192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193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194" style:parent-style-name="Absatz-Standardschriftart" style:family="text"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line-height="100%">
        <style:tab-stops>
          <style:tab-stop style:type="left" style:position="0.4444in"/>
        </style:tab-stops>
      </style:paragraph-properties>
    </style:style>
    <style:style style:name="T200" style:parent-style-name="Absatz-Standardschriftart" style:family="text">
      <style:text-properties style:font-name="Times New Roman" fo:language="el" fo:country="GR"/>
    </style:style>
    <style:style style:name="T201" style:parent-style-name="Absatz-Standardschriftart" style:family="text">
      <style:text-properties style:font-name="Times New Roman" fo:language="el" fo:country="GR"/>
    </style:style>
    <style:style style:name="T202" style:parent-style-name="Absatz-Standardschriftart" style:family="text">
      <style:text-properties style:font-name="Times New Roman" fo:language="el" fo:country="GR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="Times New Roman" fo:font-size="11pt" style:font-size-asian="11pt" style:font-size-complex="11pt" fo:language="el" fo:country="GR"/>
    </style:style>
    <style:style style:name="TableRow205" style:family="table-row">
      <style:table-row-properties style:min-row-height="1.2159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</style:style>
    <style:style style:name="T210" style:parent-style-name="Absatz-Standardschriftart" style:family="text">
      <style:text-properties style:font-name="Times New Roman" fo:language="el" fo:country="GR"/>
    </style:style>
    <style:style style:name="T211" style:parent-style-name="Absatz-Standardschriftart" style:family="text">
      <style:text-properties style:font-name="Times New Roman" fo:language="el" fo:country="GR"/>
    </style:style>
    <style:style style:name="T212" style:parent-style-name="Absatz-Standardschriftart" style:family="text">
      <style:text-properties style:font-name="Times New Roman" fo:language="el" fo:country="GR"/>
    </style:style>
    <style:style style:name="P213" style:parent-style-name="Standard" style:family="paragraph">
      <style:paragraph-properties fo:margin-bottom="0in" fo:line-height="150%">
        <style:tab-stops>
          <style:tab-stop style:type="left" style:position="0.4444in"/>
        </style:tab-stops>
      </style:paragraph-properties>
    </style:style>
    <style:style style:name="T214" style:parent-style-name="Absatz-Standardschriftart" style:family="text">
      <style:text-properties style:font-name="Times New Roman" fo:language="el" fo:country="GR"/>
    </style:style>
    <style:style style:name="T215" style:parent-style-name="Absatz-Standardschriftart" style:family="text">
      <style:text-properties style:font-name="Times New Roman" fo:language="el" fo:country="GR"/>
    </style:style>
    <style:style style:name="T216" style:parent-style-name="Absatz-Standardschriftart" style:family="text">
      <style:text-properties style:font-name="Times New Roman" fo:language="el" fo:country="GR"/>
    </style:style>
    <style:style style:name="T217" style:parent-style-name="Absatz-Standardschriftart" style:family="text">
      <style:text-properties style:font-name="Times New Roman" fo:language="el" fo:country="GR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line-height="100%">
        <style:tab-stops>
          <style:tab-stop style:type="left" style:position="0.2479in"/>
        </style:tab-stops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21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222" style:parent-style-name="Absatz-Standardschriftart" style:family="text">
      <style:text-properties style:font-name="Times New Roman" fo:font-size="11pt" style:font-size-asian="11pt" style:font-size-complex="11pt"/>
    </style:style>
    <style:style style:name="T223" style:parent-style-name="Absatz-Standardschriftart" style:family="text"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line-height="100%">
        <style:tab-stops>
          <style:tab-stop style:type="left" style:position="0.2479in"/>
        </style:tab-stops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/>
    </style:style>
    <style:style style:name="T226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27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28" style:parent-style-name="Absatz-Standardschriftart" style:family="text"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line-height="100%">
        <style:tab-stops>
          <style:tab-stop style:type="left" style:position="0.2479in"/>
        </style:tab-stops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31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33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34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235" style:parent-style-name="Absatz-Standardschriftart" style:family="text">
      <style:text-properties style:font-name="Times New Roman" fo:font-size="11pt" style:font-size-asian="11pt" style:font-size-complex="11pt"/>
    </style:style>
    <style:style style:name="T236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37" style:parent-style-name="Absatz-Standardschriftart" style:family="text">
      <style:text-properties style:font-name="Times New Roman" fo:font-size="11pt" style:font-size-asian="11pt" style:font-size-complex="11pt"/>
    </style:style>
    <style:style style:name="T238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239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40" style:parent-style-name="Absatz-Standardschriftart" style:family="text">
      <style:text-properties style:font-name="Times New Roman" fo:font-size="11pt" style:font-size-asian="11pt" style:font-size-complex="11pt"/>
    </style:style>
    <style:style style:name="T241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242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43" style:parent-style-name="Absatz-Standardschriftart" style:family="text">
      <style:text-properties style:font-name="Times New Roman" fo:font-size="11pt" style:font-size-asian="11pt" style:font-size-complex="11pt"/>
    </style:style>
    <style:style style:name="T244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45" style:parent-style-name="Absatz-Standardschriftart" style:family="text">
      <style:text-properties style:font-name="Times New Roman" fo:font-size="11pt" style:font-size-asian="11pt" style:font-size-complex="11pt"/>
    </style:style>
    <style:style style:name="T246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47" style:parent-style-name="Absatz-Standardschriftart" style:family="text">
      <style:text-properties style:font-name="Times New Roman" fo:font-size="11pt" style:font-size-asian="11pt" style:font-size-complex="11pt"/>
    </style:style>
    <style:style style:name="P248" style:parent-style-name="Standard" style:family="paragraph">
      <style:paragraph-properties fo:line-height="100%">
        <style:tab-stops>
          <style:tab-stop style:type="left" style:position="0.2479in"/>
        </style:tab-stops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250" style:parent-style-name="Absatz-Standardschriftart" style:family="text">
      <style:text-properties style:font-name="Times New Roman" fo:font-size="11pt" style:font-size-asian="11pt" style:font-size-complex="11pt"/>
    </style:style>
    <style:style style:name="T251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252" style:parent-style-name="Absatz-Standardschriftart" style:family="text">
      <style:text-properties style:font-name="Times New Roman" fo:font-size="11pt" style:font-size-asian="11pt" style:font-size-complex="11pt"/>
    </style:style>
    <style:style style:name="T253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54" style:parent-style-name="Absatz-Standardschriftart" style:family="text">
      <style:text-properties style:font-name="Times New Roman" fo:font-size="11pt" style:font-size-asian="11pt" style:font-size-complex="11pt"/>
    </style:style>
    <style:style style:name="T255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256" style:parent-style-name="Absatz-Standardschriftart" style:family="text">
      <style:text-properties style:font-name="Times New Roman" fo:font-size="11pt" style:font-size-asian="11pt" style:font-size-complex="11pt"/>
    </style:style>
    <style:style style:name="T257" style:parent-style-name="Absatz-Standardschriftart" style:family="text">
      <style:text-properties style:font-name="Times New Roman" fo:font-size="11pt" style:font-size-asian="11pt" style:font-size-complex="11pt" fo:language="el" fo:country="GR"/>
    </style:style>
    <style:style style:name="T258" style:parent-style-name="Absatz-Standardschriftart" style:family="text">
      <style:text-properties style:font-name="Times New Roman" fo:font-size="11pt" style:font-size-asian="11pt" style:font-size-complex="11pt"/>
    </style:style>
    <style:style style:name="P259" style:parent-style-name="Standard" style:family="paragraph">
      <style:paragraph-properties fo:line-height="100%">
        <style:tab-stops>
          <style:tab-stop style:type="left" style:position="0.2479in"/>
        </style:tab-stops>
      </style:paragraph-properties>
    </style:style>
    <style:style style:name="T260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261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62" style:parent-style-name="Absatz-Standardschriftart" style:family="text">
      <style:text-properties style:font-name="Times New Roman" fo:font-size="11pt" style:font-size-asian="11pt" style:font-size-complex="11pt"/>
    </style:style>
    <style:style style:name="T263" style:parent-style-name="Absatz-Standardschriftart" style:family="text">
      <style:text-properties style:font-name="Times New Roman" fo:font-style="italic" style:font-style-asian="italic" fo:font-size="11pt" style:font-size-asian="11pt" style:font-size-complex="11pt"/>
    </style:style>
    <style:style style:name="TableRow264" style:family="table-row">
      <style:table-row-properties style:min-row-height="0.2847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Times New Roman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line-height="150%">
        <style:tab-stops>
          <style:tab-stop style:type="left" style:position="0.4444in"/>
        </style:tab-stops>
      </style:paragraph-properties>
    </style:style>
    <style:style style:name="T269" style:parent-style-name="Absatz-Standardschriftart" style:family="text">
      <style:text-properties style:font-name="Times New Roman" fo:language="el" fo:country="GR"/>
    </style:style>
    <style:style style:name="T270" style:parent-style-name="Absatz-Standardschriftart" style:family="text">
      <style:text-properties style:font-name="Times New Roman" fo:language="el" fo:country="GR"/>
    </style:style>
    <style:style style:name="T271" style:parent-style-name="Absatz-Standardschriftart" style:family="text">
      <style:text-properties style:font-name="Times New Roman" fo:language="el" fo:country="GR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75" style:parent-style-name="Absatz-Standardschriftart" style:family="text">
      <style:text-properties style:font-name="Times New Roman" fo:font-weight="bold" style:font-weight-asian="bold" fo:font-size="11pt" style:font-size-asian="11pt" style:font-size-complex="11pt"/>
    </style:style>
    <style:style style:name="T276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77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78" style:parent-style-name="Absatz-Standardschriftart" style:family="text">
      <style:text-properties style:font-name="Times New Roman" fo:font-weight="bold" style:font-weight-asian="bold" fo:font-size="11pt" style:font-size-asian="11pt" style:font-size-complex="11pt" fo:language="el" fo:country="GR"/>
    </style:style>
    <style:style style:name="T279" style:parent-style-name="Absatz-Standardschriftart" style:family="text">
      <style:text-properties style:font-name="Times New Roman" fo:font-size="11pt" style:font-size-asian="11pt" style:font-size-complex="11pt"/>
    </style:style>
    <style:style style:name="P280" style:parent-style-name="Textbody" style:family="paragraph">
      <style:text-properties style:font-name="Times New Roman" fo:font-style="italic" style:font-style-asian="italic"/>
    </style:style>
  </office:automatic-styles>
  <office:body>
    <office:text text:use-soft-page-breaks="true">
      <text:p text:style-name="P1">Übersetzungtext: Platon, Euthyphron (2a-c)</text:p>
      <text:p text:style-name="Untertitel">Bildungsplanbezug:<text:span text:style-name="T40"><text:s/></text:span><text:a xlink:href="http://www.bildungsplaene-bw.de/,Lde/LS/BP2016BW/ALLG/GYM/GR3/IK/8-9-10/04#anker3249691" office:target-frame-name="_top" xlink:show="replace"><text:span text:style-name="Hyperlink">Bildungsplan Gymnasium 3.1</text:span><text:span text:style-name="Hyperlink">.4</text:span></text:a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EY</text:span><text:span text:style-name="T51">Θ</text:span><text:span text:style-name="T52"><text:tab/>Τί νεώτερον, ὦ Σώκρατες, γέγονεν, ὅτι σὺ τὰς ἐν Λυκείῳ καταλιπὼν διατριβὰς ἐνθάδε νῦν διατρίβεις περὶ τὴν τοῦ βασιλέως στοάν; Οὐ γάρ που καὶ σοί γε δίκη τις οὖσα τυγχάνει πρὸς τὸν βασιλέα ὥσπερ ἐμοί.</text:span></text:p>
          </table:table-cell>
          <table:table-cell table:style-name="TableCell53">
            <text:p text:style-name="P54"><text:span text:style-name="T55">Τί νεώτερον</text:span><text:span text:style-name="T56"><text:s/></text:span><text:span text:style-name="T57">(</text:span><text:span text:style-name="T58">Kompar. zu<text:s/></text:span><text:span text:style-name="T59">νέον</text:span><text:span text:style-name="T60">)<text:s/></text:span><text:span text:style-name="T61">γέγονεν</text:span><text:span text:style-name="T62">, ὅτι ...</text:span><text:span text:style-name="T63"><text:s/>;<text:s/></text:span><text:span text:style-name="T64">Was gibt’s Neues, dass .…?</text:span></text:p>
            <text:p text:style-name="P65"><text:span text:style-name="T66">τὸ Λύκειον,ου</text:span><text:span text:style-name="T67"><text:s/></text:span><text:span text:style-name="T68">Lykeion</text:span><text:span text:style-name="T69"><text:s/>(</text:span><text:span text:style-name="T70"></text:span><text:span text:style-name="T71"><text:s/></text:span><text:span text:style-name="T72">Vorerschließung</text:span><text:span text:style-name="T73">)</text:span></text:p>
            <text:p text:style-name="P74"><text:span text:style-name="T75">ἡ διατριβή</text:span><text:span text:style-name="T76"><text:s/>Beschäftigung, Zeitvertreib</text:span></text:p>
            <text:p text:style-name="P77">κατα|λείπω ≈ λείπω</text:p>
            <text:p text:style-name="P78"><text:span text:style-name="T79">ἡ στοά</text:span><text:span text:style-name="T80"><text:s/>Säulenhalle</text:span></text:p>
            <text:p text:style-name="P81"><text:span text:style-name="T82">διατρίβω περί</text:span><text:span text:style-name="T83"><text:s/>sich aufhalten bei</text:span></text:p>
            <text:p text:style-name="P84"><text:span text:style-name="T85">oὐ γάρ που</text:span><text:span text:style-name="T86"><text:s/>doch wohl nicht</text:span></text:p>
            <text:p text:style-name="P87"><text:span text:style-name="T88">ἡ δίκη</text:span><text:span text:style-name="T89"><text:s/>Pr</text:span><text:span text:style-name="T90">ivatpr</text:span><text:span text:style-name="T91">ozess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ΣΩ</text:span><text:span text:style-name="T98"><text:tab/>Οὔτοι</text:span><text:span text:style-name="T99"><text:s/>δὴ Ἀθηναῖοί γε, ὦ Εὐθύφρων, δίκην αὐτὴν καλοῦσιν</text:span><text:span text:style-name="T100">,</text:span><text:span text:style-name="T101"><text:s/>ἀλλὰ γραφήν.</text:span></text:p>
          </table:table-cell>
          <table:table-cell table:style-name="TableCell102">
            <text:p text:style-name="P103"><text:span text:style-name="T104">ο</text:span><text:span text:style-name="T105">ὔ</text:span><text:span text:style-name="T106"><text:s/>|<text:s/></text:span><text:span text:style-name="T107">τοι</text:span></text:p>
            <text:p text:style-name="P108"><text:span text:style-name="T109">καλέω</text:span><text:span text:style-name="T110"><text:s/></text:span><text:span text:style-name="T111">m. dopp. Akk.</text:span><text:span text:style-name="T112"><text:s/></text:span><text:span text:style-name="T113">=</text:span><text:span text:style-name="T114"><text:s/></text:span><text:span text:style-name="T115">nennen</text:span></text:p>
            <text:p text:style-name="P116"><text:span text:style-name="T117">ἡ γραφή</text:span><text:span text:style-name="T118"><text:s/></text:span><text:span text:style-name="T119">öffentliche<text:s/></text:span><text:span text:style-name="T120">Anklage,<text:s/></text:span><text:span text:style-name="T121">Staats</text:span><text:span text:style-name="T122">klage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EY</text:span><text:span text:style-name="T129">Θ</text:span><text:span text:style-name="T130"><text:tab/>Τί φῄς;<text:s/></text:span><text:span text:style-name="T131">Γ</text:span><text:span text:style-name="T132">ραφὴν σέ τις, ὡς ἔοικε, γέγραπται· οὐ γὰρ ἐκεῖνό γε καταγνώσομαι, ὡς σὺ ἕτερον.</text:span></text:p>
          </table:table-cell>
          <table:table-cell table:style-name="TableCell133">
            <text:p text:style-name="P134"><text:span text:style-name="T135">γραφὴν γράφομαι</text:span><text:span text:style-name="T136"><text:s/>(</text:span><text:span text:style-name="T137">Medium!</text:span><text:span text:style-name="T138">)<text:s/></text:span><text:span text:style-name="T139">m. Akk.</text:span><text:span text:style-name="T140"><text:line-break/></text:span><text:span text:style-name="T141"><text:tab/>eine Schriftklage<text:s/></text:span><text:span text:style-name="T142">gegen jdn.</text:span><text:span text:style-name="T143"><text:s/>einreichen</text:span></text:p>
            <text:p text:style-name="P144"><text:span text:style-name="T145">ἔοικε</text:span><text:span text:style-name="T146">(</text:span><text:span text:style-name="T147">ν</text:span><text:span text:style-name="T148">)</text:span><text:span text:style-name="T149"><text:s/>es scheint</text:span></text:p>
            <text:p text:style-name="P150"><text:span text:style-name="T151">καταγνώσομαι</text:span><text:span text:style-name="T152"><text:s/>Fut. zu</text:span><text:span text:style-name="T153"><text:s/>κατα</text:span><text:span text:style-name="T154">|</text:span><text:span text:style-name="T155">γιγνώσκω</text:span><text:span text:style-name="T156"><text:s/></text:span><text:span text:style-name="T157"><text:tab/></text:span><text:span text:style-name="T158"><text:tab/></text:span><text:span text:style-name="T159"><text:tab/></text:span><text:span text:style-name="T160"><text:tab/>vermuten</text:span></text:p>
            <text:p text:style-name="P161"><text:span text:style-name="T162">σὺ ἕτερον<text:s/></text:span><text:span text:style-name="T163">ergänze</text:span><text:span text:style-name="T164"><text:s/></text:span><text:span text:style-name="T165">γραφὴν γέγραψαι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ΣΩ</text:span><text:span text:style-name="T172"><text:tab/>Οὐ γὰρ οὖν.</text:span></text:p>
          </table:table-cell>
          <table:table-cell table:style-name="TableCell173">
            <text:p text:style-name="P174"><text:span text:style-name="T175">Οὐ γὰρ οὖν.<text:s/></text:span><text:span text:style-name="T176">In der Tat nicht.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ΕΥΘ</text:span><text:span text:style-name="T184"><text:tab/></text:span><text:span text:style-name="T185">Ἀλλὰ σὲ ἄλλος;</text:span></text:p>
          </table:table-cell>
          <table:table-cell table:style-name="TableCell186">
            <text:p text:style-name="P187"><text:span text:style-name="T188">Ἀλλὰ σὲ ἄλλος</text:span><text:span text:style-name="T189"><text:s/></text:span><text:span text:style-name="T190">ergänze</text:span><text:span text:style-name="T191"><text:s/></text:span><text:span text:style-name="T192">γραφὴν</text:span><text:span text:style-name="T193"><text:s/></text:span><text:span text:style-name="T194">γέγραπται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ΣΩ</text:span><text:span text:style-name="T201"><text:s/>Πάνυ γε</text:span><text:span text:style-name="T202">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EY</text:span><text:span text:style-name="T211">Θ</text:span><text:span text:style-name="T212"><text:tab/>Tίς οὗτος;<text:s/></text:span></text:p>
            <text:p text:style-name="P213"><text:span text:style-name="T214">ΣΩ</text:span><text:span text:style-name="T215"><text:tab/>Οὐδ'</text:span><text:span text:style-name="T216"><text:s/>αὐτὸς πάνυ τι γιγνώσκω,</text:span><text:span text:style-name="T217"><text:line-break/>ὦ Εὐθύφρων, τὸν ἄνδρα, νέος γάρ τίς μοι φαίνεται καὶ ἀγνώς· ὀνομάζουσι μέντοι αὐτόν, ὡς ἐγᾦμαι, Μέλητον.</text:span></text:p>
          </table:table-cell>
          <table:table-cell table:style-name="TableCell218">
            <text:p text:style-name="P219"><text:span text:style-name="T220">Τίς οὗτος</text:span><text:span text:style-name="T221">;</text:span><text:span text:style-name="T222"><text:s/></text:span><text:span text:style-name="T223">Wer denn?</text:span></text:p>
            <text:p text:style-name="P224"><text:span text:style-name="T225">πάνυ<text:s/></text:span><text:span text:style-name="T226">τι</text:span><text:span text:style-name="T227"><text:s/></text:span><text:span text:style-name="T228">gar, überhaupt</text:span></text:p>
            <text:p text:style-name="P229"><text:span text:style-name="T230">ἀ</text:span><text:span text:style-name="T231">|</text:span><text:span text:style-name="T232">γνώς</text:span><text:span text:style-name="T233">,<text:s/></text:span><text:span text:style-name="T234">Gen.</text:span><text:span text:style-name="T235"><text:s/></text:span><text:span text:style-name="T236">αγνῶτος</text:span><text:span text:style-name="T237"><text:s/>(</text:span><text:span text:style-name="T238">Adj. aus<text:s/></text:span><text:span text:style-name="T239">ἀ</text:span><text:span text:style-name="T240">-</text:span><text:span text:style-name="T241"><text:s/>und<text:s/></text:span><text:span text:style-name="T242">γι</text:span><text:span text:style-name="T243">|</text:span><text:span text:style-name="T244">γνώ</text:span><text:span text:style-name="T245">|</text:span><text:span text:style-name="T246">σκω</text:span><text:span text:style-name="T247">) unbekannt</text:span></text:p>
            <text:p text:style-name="P248"><text:span text:style-name="T249">ἐγᾦμαι</text:span><text:span text:style-name="T250"><text:s/></text:span><text:span text:style-name="T251">aus</text:span><text:span text:style-name="T252"><text:s/></text:span><text:span text:style-name="T253">ἐγώ</text:span><text:span text:style-name="T254"><text:s/></text:span><text:span text:style-name="T255">und</text:span><text:span text:style-name="T256"><text:s/></text:span><text:span text:style-name="T257">οἶμαι</text:span><text:span text:style-name="T258"><text:s/>(Krasis)</text:span></text:p>
            <text:p text:style-name="P259"><text:span text:style-name="T260">Μέλητο</text:span><text:span text:style-name="T261">ς</text:span><text:span text:style-name="T262"><text:s/></text:span><text:span text:style-name="T263">Name eines sonst unbekannten jungen Mannes aus Athen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EY</text:span><text:span text:style-name="T270">Θ</text:span><text:span text:style-name="T271"><text:tab/>Οὐκ ἐννοῶ, ὦ Σώκρατες· ἀλλὰ δὴ τίνα γραφήν σε γέγραπται;</text:span></text:p>
          </table:table-cell>
          <table:table-cell table:style-name="TableCell272">
            <text:p text:style-name="P273"><text:span text:style-name="T274">ἐν</text:span><text:span text:style-name="T275">|</text:span><text:span text:style-name="T276">νο</text:span><text:span text:style-name="T277">έ</text:span><text:span text:style-name="T278">ω</text:span><text:span text:style-name="T279"><text:s/>kennen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color="#4F81B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margin-bottom="0.0416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font-size="10pt" style:font-size-asian="10pt" fo:hyphenate="fals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Standard">
      <style:paragraph-properties fo:margin-top="0.3888in" fo:line-height="0.1902in" fo:text-indent="-0.25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Times New Roman" style:font-size-complex="12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inrückung0" style:display-name="Einrückung0" style:family="paragraph" style:parent-style-name="Standard">
      <style:paragraph-properties style:line-height-at-least="0.25in"/>
      <style:text-properties fo:hyphenate="false"/>
    </style:style>
    <style:style style:name="Einrückung1" style:display-name="Einrückung1" style:family="paragraph" style:parent-style-name="Standard">
      <style:paragraph-properties style:line-height-at-least="0.25in" fo:margin-left="0.2951in" fo:text-indent="-0.2951in">
        <style:tab-stops/>
      </style:paragraph-properties>
      <style:text-properties fo:hyphenate="false"/>
    </style:style>
    <style:style style:name="Einrückung2" style:display-name="Einrückung2" style:family="paragraph" style:parent-style-name="Standard">
      <style:paragraph-properties style:line-height-at-least="0.25in" fo:margin-left="0.5902in" fo:text-indent="-0.2951in">
        <style:tab-stops/>
      </style:paragraph-properties>
      <style:text-properties fo:hyphenate="false"/>
    </style:style>
    <style:style style:name="Einrückung3" style:display-name="Einrückung3" style:family="paragraph" style:parent-style-name="Standard">
      <style:paragraph-properties style:line-height-at-least="0.25in" fo:margin-left="0.8861in" fo:text-indent="-0.2951in">
        <style:tab-stops/>
      </style:paragraph-properties>
      <style:text-properties fo:hyphenate="false"/>
    </style:style>
    <style:style style:name="Einrückung4" style:display-name="Einrückung4" style:family="paragraph" style:parent-style-name="Standard">
      <style:paragraph-properties style:line-height-at-least="0.25in" fo:margin-left="1.1812in" fo:text-indent="-0.2951in">
        <style:tab-stops/>
      </style:paragraph-properties>
      <style:text-properties fo:hyphenate="false"/>
    </style:style>
    <style:style style:name="DLTabs" style:display-name="DLTabs" style:family="paragraph" style:parent-style-name="Standard">
      <style:paragraph-properties>
        <style:tab-stops>
          <style:tab-stop style:type="left" style:position="0.3937in"/>
          <style:tab-stop style:type="right" style:position="5.1187in"/>
          <style:tab-stop style:type="left" style:position="5.5125in"/>
          <style:tab-stop style:type="left" style:position="6.3986in"/>
        </style:tab-stops>
      </style:paragraph-properties>
      <style:text-properties fo:font-size="8pt" style:font-size-asian="8pt" fo:hyphenate="false"/>
    </style:style>
    <style:style style:name="Sprechblasentext" style:display-name="Sprechblasentext" style:family="paragraph" style:parent-style-name="Standard">
      <style:text-properties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Standard" style:default-outline-level="1">
      <style:paragraph-properties fo:widows="0" fo:orphans="0" style:vertical-align="auto" fo:margin-bottom="0.3888in" fo:line-height="0.1902in" fo:background-color="#FFFFFF"/>
      <style:text-properties style:font-name="Arial" style:font-name-asian="Arial" style:font-name-complex="Arial" fo:font-weight="bold" style:font-weight-asian="bold" style:font-weight-complex="bold" style:font-size-complex="12pt" fo:language="en" fo:country="US" style:language-asian="en" style:country-asian="US" fo:hyphenate="false"/>
    </style:style>
    <style:style style:name="Überschrift1-allerersteaufersterSeitefürNutzungserklärungWebServicesLBS" style:display-name="Überschrift1 - allererste auf erster Seite (für Nutzungserklärung WebServices LBS)" style:family="paragraph" style:parent-style-name="Überschrift1" style:next-style-name="Standard-fürNutzungserklärungWebServicesLBS" style:default-outline-level="1">
      <style:paragraph-properties fo:margin-top="0in" fo:margin-bottom="0.0395in" fo:line-height="107%"/>
      <style:text-properties fo:font-size="11pt" style:font-size-asian="11pt" fo:hyphenate="false"/>
    </style:style>
    <style:style style:name="Überschrift1-alleweiterenfürNutzungserklärungWebServicesLBS" style:display-name="Überschrift1 - alle weiteren für Nutzungserklärung WebServices LBS" style:family="paragraph" style:parent-style-name="Überschrift1" style:next-style-name="Standard-fürNutzungserklärungWebServicesLBS" style:default-outline-level="1">
      <style:paragraph-properties fo:margin-top="0.1652in" fo:margin-bottom="0.0395in" fo:line-height="107%"/>
      <style:text-properties fo:font-size="11pt" style:font-size-asian="11pt" fo:hyphenate="false"/>
    </style:style>
    <style:style style:name="Standard-fürNutzungserklärungWebServicesLBS" style:display-name="Standard - für Nutzungserklärung WebServices LBS" style:family="paragraph" style:parent-style-name="Standard">
      <style:paragraph-properties fo:text-align="justify" fo:margin-bottom="0.0395in" fo:line-height="107%"/>
      <style:text-properties fo:font-size="11pt" style:font-size-asian="11pt"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KopfzeileZchn" style:display-name="Kopf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/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MSG_EN_FONT_STYLE_NAME_TEMPLATE_ROLE_NUMBERMSG_EN_FONT_STYLE_NAME_BY_ROLE_TEXT2_" style:display-name="MSG_EN_FONT_STYLE_NAME_TEMPLATE_ROLE_NUMBER MSG_EN_FONT_STYLE_NAME_BY_ROLE_TEXT 2_" style:family="text" style:parent-style-name="Absatz-Standardschriftart">
      <style:text-properties style:font-name="Arial" style:font-name-asian="Arial" style:font-name-complex="Arial" fo:font-size="11pt" style:font-size-asian="11pt" style:font-size-complex="11pt" fo:background-color="#FFFFFF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Absatz-Standardschriftart">
      <style:text-properties style:font-name="Arial" style:font-name-asian="Arial" style:font-name-complex="Arial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text:list-style style:name="WWNum2" style:display-name="WW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einLeerraum" style:display-name="Kein Leerraum" style:family="paragraph">
      <style:paragraph-properties style:vertical-align="auto"/>
      <style:text-properties style:font-name="Calibri" style:font-name-asian="Times New Roman" style:font-name-complex="Arial" fo:font-size="11pt" style:font-size-asian="11pt" style:font-size-complex="11pt" fo:hyphenate="true"/>
    </style:style>
    <style:style style:name="KeinLeerraumZchn" style:display-name="Kein Leerraum Zchn" style:family="text" style:parent-style-name="Absatz-Standardschriftart">
      <style:text-properties style:font-name="Calibri" style:font-name-asian="Times New Roman" style:font-name-complex="Arial" fo:font-size="11pt" style:font-size-asian="11pt" style:font-size-complex="11pt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2pt" style:font-size-asian="22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2pt" style:font-size-asian="22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-asian="Microsoft YaHei" style:font-name-complex="Mangal" fo:font-weight="bold" style:font-weight-asian="bold" style:font-weight-complex="bold" fo:color="#4F81BD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cke_image_resizer" style:display-name="cke_image_resize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paragraph-properties style:vertical-align="auto"/>
      <style:text-properties fo:hyphenate="tru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Kopfzeile" style:family="paragraph">
      <style:paragraph-properties fo:margin-bottom="0.5in"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3" style:parent-style-name="Absatz-Standardschriftart" style:family="text">
      <style:text-properties style:language-complex="lo" style:country-complex="LA"/>
    </style:style>
    <style:style style:name="T4" style:parent-style-name="Absatz-Standardschriftart" style:family="text">
      <style:text-properties style:font-name="Calibri Light" style:font-name-complex="Calibri Light" fo:font-weight="bold" style:font-weight-asian="bold" style:font-size-complex="18pt"/>
    </style:style>
    <style:style style:name="T5" style:parent-style-name="Absatz-Standardschriftart" style:family="text">
      <style:text-properties style:font-name="Calibri Light" style:font-name-complex="Calibri Light" fo:font-weight="bold" style:font-weight-asian="bold" fo:font-size="5pt" style:font-size-asian="5pt" style:font-size-complex="19pt"/>
    </style:style>
    <style:style style:name="T6" style:parent-style-name="Absatz-Standardschriftart" style:family="text">
      <style:text-properties style:font-name="Calibri Light" style:font-name-complex="Calibri Light" fo:font-size="8pt" style:font-size-asian="8pt" style:font-size-complex="8pt"/>
    </style:style>
    <style:style style:name="T7" style:parent-style-name="Absatz-Standardschriftart" style:family="text">
      <style:text-properties style:language-complex="lo" style:country-complex="LA"/>
    </style:style>
    <style:style style:name="T8" style:parent-style-name="Absatz-Standardschriftart" style:family="text">
      <style:text-properties style:language-complex="lo" style:country-complex="LA"/>
    </style:style>
    <style:style style:name="T9" style:parent-style-name="Absatz-Standardschriftart" style:family="text">
      <style:text-properties style:language-complex="lo" style:country-complex="LA"/>
    </style:style>
    <style:style style:name="P10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Hyperlink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P35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fo:text-align="center"/>
    </style:style>
    <style:style style:name="T36" style:parent-style-name="Absatz-Standardschriftart" style:family="text">
      <style:text-properties fo:font-size="10pt" style:font-size-asian="10pt" style:font-size-complex="8pt"/>
    </style:style>
    <style:style style:name="T37" style:parent-style-name="Absatz-Standardschriftart" style:family="text">
      <style:text-properties fo:font-size="10pt" style:font-size-asian="10pt" style:font-size-complex="8pt"/>
    </style:style>
    <style:style style:name="T38" style:parent-style-name="Absatz-Standardschriftart" style:family="text">
      <style:text-properties fo:font-size="10pt" style:font-size-asian="10pt" style:font-size-complex="8pt"/>
    </style:style>
    <style:style style:name="T39" style:parent-style-name="Absatz-Standardschriftart" style:family="text">
      <style:text-properties fo:font-size="10pt" style:font-size-asian="10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0629in, 9.66181in, 0.28386in, 0.3389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3626in, 0.39293in, 0.3626in, 0.3806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4384" draw:id="id0" draw:style-name="a0" draw:name="Rahmen2" text:anchor-type="paragraph" svg:x="0.39016in" svg:y="0.24567in" svg:width="1.95069in" svg:height="0.49236in" style:rel-width="scale" style:rel-height="scale"><draw:text-box><text:p text:style-name="Framecontents"><text:span text:style-name="T4">LANDESBILDUNGSSERVER</text:span><text:span text:style-name="T5"><text:line-break/></text:span><text:span text:style-name="T6">Baden-Württemberg</text:span></text:p></draw:text-box><svg:title/><svg:desc/></draw:frame></text:span><text:span text:style-name="T7"><draw:frame draw:z-index="251667456" draw:style-name="a1" draw:name="3" text:anchor-type="paragraph" svg:x="2.8937in" svg:y="0.25827in" svg:width="0.43346in" svg:height="0.6063in" style:rel-width="scale" style:rel-height="scale"><draw:image xlink:href="media/image1.png" xlink:type="simple" xlink:show="embed" xlink:actuate="onLoad"/><svg:title/><svg:desc/></draw:frame></text:span><text:span text:style-name="T8"><draw:frame draw:z-index="251665408" draw:style-name="a2" draw:name="2" text:anchor-type="paragraph" svg:x="-0.05433in" svg:y="0.22835in" svg:width="0.51181in" svg:height="0.49291in" style:rel-width="scale" style:rel-height="scale"><draw:image xlink:href="media/image2.jpg" xlink:type="simple" xlink:show="embed" xlink:actuate="onLoad"/><svg:title/><svg:desc/></draw:frame></text:span><text:span text:style-name="T9"><draw:frame draw:z-index="251666432" draw:style-name="a3" draw:name="1" text:anchor-type="paragraph" svg:x="4.84173in" svg:y="0.12441in" svg:width="1.7874in" svg:height="0.62362in" style:rel-width="scale" style:rel-height="scale"><draw:image xlink:href="media/image3.jpg" xlink:type="simple" xlink:show="embed" xlink:actuate="onLoad"/><svg:title/><svg:desc/></draw:frame></text:span></text:p>
        <text:p text:style-name="P10"/>
      </style:header>
      <style:footer>
        <text:p text:style-name="P11"><text:span text:style-name="T12">Diese Materialien sind unter der</text:span><text:span text:style-name="T13"><text:s/></text:span><text:span text:style-name="T14">OER-konformen</text:span><text:span text:style-name="T15"><text:s/>Lizenz<text:s/></text:span><text:a office:title="Öffnet die englischsprachige Seite mit dem rechtsgültigen Lizenztext in einem neuem Tab beziehungsweise Fenster." xlink:href="https://creativecommons.org/licenses/by/4.0/legalcode" office:target-frame-name="_top" xlink:show="replace"><text:span text:style-name="T16">CC BY 4.0 International</text:span></text:a><text:span text:style-name="T17"><text:s/>verfügbar</text:span><text:span text:style-name="T18">.</text:span><text:span text:style-name="T19"><text:s/></text:span><text:span text:style-name="T20">Herausgeber: Landesbildungsserver Baden-Württemberg (</text:span><text:a office:title="Öffnet die Startseite des Landesbildungsservers Baden-Württemberg in einem neuem Tab beziehungsweise Fenster." xlink:href="https://www.schule-bw.de" office:target-frame-name="_top" xlink:show="replace"><text:span text:style-name="T21">www.schule-bw.de</text:span></text:a><text:span text:style-name="T22">)</text:span><text:span text:style-name="T23">, Fachredaktion Griechisch</text:span><text:span text:style-name="T24">.</text:span><text:span text:style-name="T25"><text:s/></text:span><text:span text:style-name="T26">Urheberrechtsangaben gemäß<text:s/></text:span><text:a office:title="Öffnet die Seite &quot;Urheberrechtliche Hinweise&quot; auf dem Landesbildungsserver Baden-Württemberg in einem neuen Tab beziehungsweise Fenster." xlink:href="https://www.schule-bw.de/urheberrecht" office:target-frame-name="_top" xlink:show="replace"><text:span text:style-name="T27">www.schule-bw.de/urheberrecht</text:span></text:a><text:span text:style-name="T28"><text:s/></text:span><text:span text:style-name="T29">sind zu beachten</text:span><text:span text:style-name="T30">.</text:span><text:span text:style-name="T31"><text:s/></text:span><text:span text:style-name="T32">Bitte beachten Sie eventuell abweichende Lizenzangaben bei den eingebundenen Bildern und anderen<text:s/></text:span><text:span text:style-name="T33">Materialien</text:span><text:span text:style-name="T34">.</text:span></text:p>
        <text:p text:style-name="P35"><text:span text:style-name="T36">Seite </text:span><text:span text:style-name="T37"><text:page-number style:num-format="1" text:fixed="false">1</text:page-number></text:span><text:span text:style-name="T38"><text:s/>von<text:s/></text:span><text:span text:style-name="T3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keyword>Landesbildungsserver; Baden-Württemberg</meta:keyword>
    <meta:keyword>Landesbildungsserver Baden-Württemberg; LBS; BW; LBS BW; Unterrichtsmaterialien; Lernmaterialien; Arbeitsblatt; AB</meta:keyword>
    <meta:initial-creator>Matthias Peppel</meta:initial-creator>
    <dc:creator>Matthias Peppel</dc:creator>
    <meta:creation-date>2021-05-28T13:46:00Z</meta:creation-date>
    <dc:date>2021-05-28T13:46:00Z</dc:date>
    <meta:print-date>2021-02-12T07:37:00Z</meta:print-date>
    <meta:template xlink:href="Word-Dokumentvorlage%20für%20LBS%20-%20mit%20integrierten%20Tipps%20und%20Tricks%20zur%20Maschinenlesbarkeit%20und%20Barrierefreiheit.dotx" xlink:type="simple"/>
    <meta:editing-cycles>2</meta:editing-cycles>
    <meta:editing-duration>PT0S</meta:editing-duration>
    <meta:user-defined meta:name="Autor">Landesbildungsserver Baden-Württemberg</meta:user-defined>
    <meta:user-defined meta:name="Base Target">_blank</meta:user-defined>
    <meta:document-statistic meta:page-count="1" meta:paragraph-count="3" meta:word-count="227" meta:character-count="1660" meta:row-count="11" meta:non-whitespace-character-count="1436"/>
  </office:meta>
</office:document-meta>
</file>