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6pt" style:font-size-asian="16pt" style:font-size-complex="16pt"/>
    </style:style>
    <style:style style:name="P2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Listenabsatz" style:list-style-name="LFO2" style:family="paragraph"/>
    <style:style style:name="T6" style:parent-style-name="Absatz-Standardschriftart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" style:parent-style-name="Listenabsatz" style:list-style-name="LFO2" style:family="paragraph"/>
    <style:style style:name="T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1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3" style:parent-style-name="Listenabsatz" style:list-style-name="LFO2" style:family="paragraph"/>
    <style:style style:name="T1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5" style:parent-style-name="Absatz-Standardschriftart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1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8" style:parent-style-name="Listenabsatz" style:list-style-name="LFO2" style:family="paragraph"/>
    <style:style style:name="T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" style:parent-style-name="Absatz-Standardschriftart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2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3" style:parent-style-name="Listenabsatz" style:list-style-name="LFO2" style:family="paragraph"/>
    <style:style style:name="T2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5" style:parent-style-name="Absatz-Standardschriftart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8" style:parent-style-name="Listenabsatz" style:list-style-name="LFO2" style:family="paragraph"/>
    <style:style style:name="T2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3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3" style:parent-style-name="Listenabsatz" style:list-style-name="LFO2" style:family="paragraph"/>
    <style:style style:name="T3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35" style:parent-style-name="Absatz-Standardschriftart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3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38" style:parent-style-name="Listenabsatz" style:list-style-name="LFO2" style:family="paragraph"/>
    <style:style style:name="T3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0" style:parent-style-name="Absatz-Standardschriftart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4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3" style:parent-style-name="Listenabsatz" style:list-style-name="LFO2" style:family="paragraph"/>
    <style:style style:name="T4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5" style:parent-style-name="Absatz-Standardschriftart" style:family="text">
      <style:text-properties style:font-name="Arial" style:font-name-complex="Arial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4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4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49" style:parent-style-name="Listenabsatz" style:family="paragraph">
      <style:paragraph-properties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Listenabsatz" style:list-style-name="LFO5" style:family="paragraph"/>
    <style:style style:name="T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3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5" style:parent-style-name="Listenabsatz" style:list-style-name="LFO5" style:family="paragraph"/>
    <style:style style:name="T5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7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5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9" style:parent-style-name="Listenabsatz" style:list-style-name="LFO5" style:family="paragraph"/>
    <style:style style:name="T6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1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6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5" style:parent-style-name="Listenabsatz" style:list-style-name="LFO5" style:family="paragraph"/>
    <style:style style:name="T6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7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6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69" style:parent-style-name="Listenabsatz" style:list-style-name="LFO5" style:family="paragraph"/>
    <style:style style:name="T7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1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7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3" style:parent-style-name="Listenabsatz" style:list-style-name="LFO5" style:family="paragraph"/>
    <style:style style:name="T7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5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7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77" style:parent-style-name="Listenabsatz" style:list-style-name="LFO5" style:family="paragraph"/>
    <style:style style:name="T7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9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8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1" style:parent-style-name="Listenabsatz" style:list-style-name="LFO5" style:family="paragraph"/>
    <style:style style:name="T8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3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8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5" style:parent-style-name="Listenabsatz" style:list-style-name="LFO5" style:family="paragraph"/>
    <style:style style:name="T8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7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8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89" style:parent-style-name="Listenabsatz" style:list-style-name="LFO5" style:family="paragraph"/>
    <style:style style:name="T9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1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9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3" style:parent-style-name="Listenabsatz" style:list-style-name="LFO5" style:family="paragraph"/>
    <style:style style:name="T9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5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9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97" style:parent-style-name="Listenabsatz" style:list-style-name="LFO5" style:family="paragraph"/>
    <style:style style:name="T9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9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10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1" style:parent-style-name="Listenabsatz" style:list-style-name="LFO5" style:family="paragraph"/>
    <style:style style:name="T10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3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10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5" style:parent-style-name="Listenabsatz" style:list-style-name="LFO5" style:family="paragraph"/>
    <style:style style:name="T10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7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10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9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1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11" style:parent-style-name="Listenabsatz" style:list-style-name="LFO5" style:family="paragraph"/>
    <style:style style:name="T11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3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114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115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116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T117" style:parent-style-name="Absatz-Standardschriftar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discrimination – prejudice –<text:s/>difference<text:s/>–<text:s/>distinction-<text:s/></text:p>
      <text:p text:style-name="P2">Can you find the difference?</text:p>
      <text:p text:style-name="P3">Task:<text:s/>Read the examples<text:s/>and then fill in the worksheet.</text:p>
      <text:p text:style-name="P4"/>
      <text:list text:style-name="LFO2" text:continue-numbering="true">
        <text:list-item>
          <text:p text:style-name="P5"><text:span text:style-name="T6">Discrimination</text:span><text:span text:style-name="T7"><text:s/>is the result of prejudice.</text:span></text:p>
        </text:list-item>
        <text:list-item>
          <text:p text:style-name="P8"><text:span text:style-name="T9">People have often been<text:s/></text:span><text:span text:style-name="T10">discriminated against</text:span><text:span text:style-name="T11"><text:s/></text:span><text:span text:style-name="T12">because of race, religion or skin color.</text:span></text:p>
        </text:list-item>
        <text:list-item>
          <text:p text:style-name="P13"><text:span text:style-name="T14">There is no real<text:s/></text:span><text:span text:style-name="T15">difference between</text:span><text:span text:style-name="T16"><text:s/></text:span><text:span text:style-name="T17">while and colored people.</text:span></text:p>
        </text:list-item>
        <text:list-item>
          <text:p text:style-name="P18"><text:span text:style-name="T19">In fact, it is misleading to say that colored people are<text:s/></text:span><text:span text:style-name="T20">different from</text:span><text:span text:style-name="T21"><text:s/></text:span><text:span text:style-name="T22">white people.</text:span></text:p>
        </text:list-item>
        <text:list-item>
          <text:p text:style-name="P23"><text:span text:style-name="T24">Many white people, as a matter of fact,<text:s/></text:span><text:span text:style-name="T25">differ from</text:span><text:span text:style-name="T26"><text:s/></text:span><text:span text:style-name="T27">other white people.</text:span></text:p>
        </text:list-item>
        <text:list-item>
          <text:p text:style-name="P28"><text:span text:style-name="T29">People tend to be<text:s/></text:span><text:span text:style-name="T30">prejudiced against</text:span><text:span text:style-name="T31"><text:s/></text:span><text:span text:style-name="T32">people or things they do not understand.</text:span></text:p>
        </text:list-item>
        <text:list-item>
          <text:p text:style-name="P33"><text:span text:style-name="T34">In the eyes of the law one should not<text:s/></text:span><text:span text:style-name="T35">make a distinction between</text:span><text:span text:style-name="T36"><text:s/></text:span><text:span text:style-name="T37">one person and another.</text:span></text:p>
        </text:list-item>
        <text:list-item>
          <text:p text:style-name="P38"><text:span text:style-name="T39">We should<text:s/></text:span><text:span text:style-name="T40">distinguish between</text:span><text:span text:style-name="T41"><text:s/></text:span><text:span text:style-name="T42">good and bad people.</text:span></text:p>
        </text:list-item>
        <text:list-item>
          <text:p text:style-name="P43"><text:span text:style-name="T44">She<text:s/></text:span><text:span text:style-name="T45">distinguished herself</text:span><text:span text:style-name="T46"><text:s/></text:span><text:span text:style-name="T47">with a series of<text:s/></text:span><text:span text:style-name="T48">excellent texts.</text:span></text:p>
        </text:list-item>
      </text:list>
      <text:p text:style-name="P49"/>
      <text:p text:style-name="P50">Worksheet:</text:p>
      <text:list text:style-name="LFO5" text:continue-numbering="true">
        <text:list-item>
          <text:p text:style-name="P51"><text:span text:style-name="T52">There were many colored people in the office, but the manager shook hands with everybody without<text:s/></text:span><text:span text:style-name="T53">making a distinction</text:span><text:span text:style-name="T54">.</text:span></text:p>
        </text:list-item>
        <text:list-item>
          <text:p text:style-name="P55"><text:span text:style-name="T56">Can you understand why colored people are often<text:s/></text:span><text:span text:style-name="T57">discriminated against</text:span><text:span text:style-name="T58">?</text:span></text:p>
        </text:list-item>
        <text:list-item>
          <text:p text:style-name="P59"><text:span text:style-name="T60">Our life is not much<text:s/></text:span><text:span text:style-name="T61">different from<text:s/></text:span><text:span text:style-name="T62">that of the</text:span><text:span text:style-name="T63"><text:s/>British</text:span><text:span text:style-name="T64">.</text:span></text:p>
        </text:list-item>
        <text:list-item>
          <text:p text:style-name="P65"><text:span text:style-name="T66">Germans only<text:s/></text:span><text:span text:style-name="T67">differ from<text:s/></text:span><text:span text:style-name="T68">the British in so far as the two nations live in different parts of Europe.</text:span></text:p>
        </text:list-item>
        <text:list-item>
          <text:p text:style-name="P69"><text:span text:style-name="T70">It is difficult to make exact<text:s/></text:span><text:span text:style-name="T71">distinctions between<text:s/></text:span><text:span text:style-name="T72">two so-called races.</text:span></text:p>
        </text:list-item>
        <text:list-item>
          <text:p text:style-name="P73"><text:span text:style-name="T74">There is very little<text:s/></text:span><text:span text:style-name="T75">difference between<text:s/></text:span><text:span text:style-name="T76">the genetic code of two different so-called races.</text:span></text:p>
        </text:list-item>
        <text:list-item>
          <text:p text:style-name="P77"><text:span text:style-name="T78">Many people cannot<text:s/></text:span><text:span text:style-name="T79">distinguish between<text:s/></text:span><text:span text:style-name="T80">prejudice and opinion.</text:span></text:p>
        </text:list-item>
        <text:list-item>
          <text:p text:style-name="P81"><text:span text:style-name="T82">There are hardly any people who have never in their lives<text:s/></text:span><text:span text:style-name="T83">discriminated against<text:s/></text:span><text:span text:style-name="T84">anything or anybody.</text:span></text:p>
        </text:list-item>
        <text:list-item>
          <text:p text:style-name="P85"><text:span text:style-name="T86">There was a time when the English people were<text:s/></text:span><text:span text:style-name="T87">prejudiced against<text:s/></text:span><text:span text:style-name="T88">the Scots.</text:span></text:p>
        </text:list-item>
        <text:list-item>
          <text:p text:style-name="P89"><text:span text:style-name="T90">In our century there have been too many examples of<text:s/></text:span><text:span text:style-name="T91">prejudice against<text:s/></text:span><text:span text:style-name="T92">nations and races.</text:span></text:p>
        </text:list-item>
        <text:list-item>
          <text:p text:style-name="P93"><text:span text:style-name="T94">People who cannot<text:s/></text:span><text:span text:style-name="T95">distinguish</text:span><text:span text:style-name="T96"><text:s/>colors are said to be color-blind.</text:span></text:p>
        </text:list-item>
        <text:list-item>
          <text:p text:style-name="P97"><text:span text:style-name="T98">The two brothers are like each other in appearance but<text:s/></text:span><text:span text:style-name="T99">differ</text:span><text:span text:style-name="T100"><text:s/>widely in their tastes.</text:span></text:p>
        </text:list-item>
        <text:list-item>
          <text:p text:style-name="P101"><text:span text:style-name="T102">I didn’t win the competition, but I was only runner-up. – Well does that<text:s/></text:span><text:span text:style-name="T103">make a difference</text:span><text:span text:style-name="T104">?</text:span></text:p>
        </text:list-item>
        <text:list-item>
          <text:p text:style-name="P105"><text:span text:style-name="T106">The twins were so much alike that it was impossible to<text:s/></text:span><text:span text:style-name="T107">distinguish</text:span><text:span text:style-name="T108"><text:s/>one<text:s/></text:span><text:span text:style-name="T109">from</text:span><text:span text:style-name="T110"><text:s/>the other.</text:span></text:p>
        </text:list-item>
        <text:list-item>
          <text:p text:style-name="P111"><text:span text:style-name="T112">He<text:s/></text:span><text:span text:style-name="T113">distinguish</text:span><text:span text:style-name="T114">ed him</text:span><text:span text:style-name="T115">self</text:span><text:span text:style-name="T116"><text:s/></text:span><text:span text:style-name="T117">as the top scorer on the tea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8-05-04T09:40:00Z</meta:creation-date>
    <dc:date>2018-05-04T09:40:00Z</dc:date>
    <meta:print-date>2018-05-04T09:2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74" meta:character-count="2002" meta:row-count="14" meta:non-whitespace-character-count="1732"/>
  </office:meta>
</office:document-meta>
</file>