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text-properties style:use-window-font-color="true"/>
    </style:style>
    <style:style style:name="P3" style:family="paragraph" style:parent-style-name="Frame_20_contents">
      <style:text-properties style:use-window-font-color="true" style:font-name="Arial" fo:font-size="20pt" fo:language="en" fo:country="GB" style:font-size-asian="20pt" style:font-name-complex="Arial1" style:font-size-complex="20pt"/>
    </style:style>
    <style:style style:name="P4" style:family="paragraph" style:parent-style-name="Frame_20_contents">
      <style:text-properties style:use-window-font-color="true" style:font-name="Arial" fo:font-size="20pt" fo:language="en" fo:country="GB" officeooo:paragraph-rsid="0020ff99" style:font-size-asian="20pt" style:font-name-complex="Arial1" style:font-size-complex="20pt"/>
    </style:style>
    <style:style style:name="P5" style:family="paragraph" style:parent-style-name="Standard" style:master-page-name="Standard">
      <style:paragraph-properties style:page-number="auto"/>
      <style:text-properties style:font-name="Arial Black" fo:font-size="20pt" fo:language="en" fo:country="GB" style:text-underline-style="solid" style:text-underline-width="auto" style:text-underline-color="font-color" style:font-size-asian="20pt" style:font-size-complex="20pt"/>
    </style:style>
    <style:style style:name="P6" style:family="paragraph">
      <loext:graphic-properties draw:fill="solid" draw:fill-color="#ff0000"/>
      <style:paragraph-properties fo:text-align="start"/>
      <style:text-properties fo:font-size="11pt"/>
    </style:style>
    <style:style style:name="P7" style:family="paragraph">
      <loext:graphic-properties draw:fill="solid" draw:fill-color="#ffff00"/>
      <style:paragraph-properties fo:text-align="start"/>
      <style:text-properties fo:font-size="11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ffffff"/>
      <style:paragraph-properties fo:text-align="start"/>
    </style:style>
    <style:style style:name="P12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fo:font-size="20pt" fo:language="en" fo:country="GB" style:font-size-asian="20pt" style:font-name-complex="Arial1" style:font-size-complex="20pt"/>
    </style:style>
    <style:style style:name="T2" style:family="text">
      <style:text-properties style:font-name="Arial" fo:font-size="20pt" fo:language="en" fo:country="GB" officeooo:rsid="001e41a5" style:font-size-asian="20pt" style:font-name-complex="Arial1" style:font-size-complex="20pt"/>
    </style:style>
    <style:style style:name="T3" style:family="text">
      <style:text-properties style:use-window-font-color="true" style:font-name="Wingdings" fo:font-size="20pt" style:font-name-asian="Wingdings1" style:font-size-asian="20pt" style:font-name-complex="Wingdings1" style:font-size-complex="20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cm" fo:border="none" style:shadow="none" draw:shadow-opacity="100%" draw:textarea-vertical-align="top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71cm" draw:fill="solid" draw:fill-color="#ff0000" draw:textarea-vertical-align="middle" draw:auto-grow-height="false" draw:fit-to-size="false" fo:min-height="0.931cm" fo:min-width="3.808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71cm" draw:fill="solid" draw:fill-color="#ffff00" draw:textarea-vertical-align="middle" draw:auto-grow-height="false" draw:fit-to-size="false" fo:min-height="0.953cm" fo:min-width="3.808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812cm" fo:min-width="10.34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26cm" draw:stroke-linejoin="miter" draw:fill="none" draw:textarea-vertical-align="top" draw:auto-grow-height="false" fo:min-height="0.965cm" fo:min-width="0.81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212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.071cm" draw:fill="solid" draw:fill-color="#ff0000" draw:textarea-vertical-align="middle" draw:auto-grow-height="false" draw:fit-to-size="false" fo:min-height="2.138cm" fo:min-width="3.808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212cm" svg:stroke-color="#000000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fill="solid" draw:fill-color="#ffffff" draw:textarea-vertical-align="middle" draw:auto-grow-height="false" draw:fit-to-size="false" fo:min-height="2.302cm" fo:min-width="3.808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71cm" draw:fill="solid" draw:fill-color="#000000" draw:textarea-vertical-align="middle" draw:auto-grow-height="false" draw:fit-to-size="false" fo:min-height="0.984cm" fo:min-width="1.66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.071cm" draw:fill="solid" draw:fill-color="#000000" draw:textarea-vertical-align="middle" draw:auto-grow-height="false" draw:fit-to-size="false" fo:min-height="1.06cm" fo:min-width="1.637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976cm" fo:min-width="10.342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896cm" fo:min-width="10.342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paragraph" draw:z-index="0" draw:name="Gruppieren 4" draw:style-name="gr1"><draw:custom-shape draw:style-name="gr2" draw:text-style-name="P6" svg:width="4.315cm" svg:height="1.184cm" svg:x="-0.303cm" svg:y="2.54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7" svg:width="4.315cm" svg:height="1.206cm" svg:x="-0.303cm" svg:y="3.73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3" draw:style-name="gr6" draw:text-style-name="P10" svg:x1="-0.54cm" svg:y1="2.457cm" svg:x2="-0.54cm" svg:y2="5.465cm"><text:p/></draw:line><draw:g text:anchor-type="paragraph" draw:z-index="5" draw:style-name="gr1"><draw:custom-shape draw:style-name="gr7" draw:text-style-name="P6" svg:width="4.315cm" svg:height="2.391cm" svg:x="-0.224cm" svg:y="6.17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style-name="gr8" draw:text-style-name="P10" svg:x1="-0.513cm" svg:y1="5.923cm" svg:x2="-0.513cm" svg:y2="9.435cm"><text:p/></draw:line></draw:g><draw:g text:anchor-type="paragraph" draw:z-index="7" draw:style-name="gr1"><draw:line draw:style-name="gr8" draw:text-style-name="P10" svg:x1="-0.513cm" svg:y1="10.014cm" svg:x2="-0.513cm" svg:y2="13.536cm"><text:p/></draw:line><draw:g draw:name="Gruppieren 8" draw:style-name="gr9"><draw:custom-shape draw:style-name="gr10" draw:text-style-name="P11" svg:width="4.315cm" svg:height="2.555cm" svg:x="-0.25cm" svg:y="10.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2" svg:width="2.17cm" svg:height="1.237cm" svg:x="-0.25cm" svg:y="10.2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2" draw:text-style-name="P12" svg:width="2.144cm" svg:height="1.313cm" svg:x="1.921cm" svg:y="11.52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text:anchor-type="paragraph" draw:z-index="8" draw:style-name="gr13" draw:text-style-name="P8" svg:width="10.849cm" svg:height="3.229cm" svg:x="6.232cm" svg:y="2.6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style-name="gr14" draw:text-style-name="P8" svg:width="10.849cm" svg:height="3.149cm" svg:x="6.1cm" svg:y="10.46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style-name="gr5" draw:text-style-name="P9" svg:width="1.324cm" svg:height="1.218cm" svg:x="4.512cm" svg:y="7.078cm"><text:p text:style-name="Frame_20_contents"><text:span text:style-name="T3">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style-name="gr5" draw:text-style-name="P9" svg:width="1.324cm" svg:height="1.218cm" svg:x="4.512cm" svg:y="11.259cm"><text:p text:style-name="Frame_20_contents"><text:span text:style-name="T3">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style-name="gr5" draw:text-style-name="P9" svg:width="1.324cm" svg:height="1.218cm" svg:x="4.777cm" svg:y="3.03cm"><text:p text:style-name="Frame_20_contents"><text:span text:style-name="T3">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style-name="gr4" draw:text-style-name="P8" svg:width="10.849cm" svg:height="2.065cm" svg:x="6.1cm" svg:y="6.65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hmen11" text:anchor-type="paragraph" svg:x="6.232cm" svg:y="2.66cm" svg:width="10.85cm" svg:height="3.23cm" draw:z-index="13"><draw:text-box><text:p text:style-name="P3">This is a safe area for swimming. There is a lifeguard. …………….</text:p><text:p text:style-name="P3">……………………………………!</text:p></draw:text-box></draw:frame><draw:frame draw:style-name="fr2" draw:name="Rahmen6" text:anchor-type="paragraph" svg:x="6.1cm" svg:y="6.655cm" svg:width="10.85cm" svg:height="2.066cm" draw:z-index="14"><draw:text-box><text:p text:style-name="P4">DANGER! ……………………….</text:p><text:p text:style-name="P4">…………………………………….!</text:p></draw:text-box></draw:frame><draw:frame draw:style-name="fr2" draw:name="Rahmen21" text:anchor-type="paragraph" svg:x="6.1cm" svg:y="10.463cm" svg:width="10.85cm" svg:height="3.15cm" draw:z-index="15"><draw:text-box><text:p text:style-name="P1"><text:span text:style-name="T1">This is an area for surfboar</text:span><text:bookmark text:name="_GoBack"/><text:span text:style-name="T1">ds, kayaks, </text:span><text:span text:style-name="T2">paddle-boards</text:span><text:span text:style-name="T1"> etc. …….</text:span></text:p><text:p text:style-name="P1"><text:span text:style-name="T1">……………………………………..!</text:span></text:p></draw:text-box></draw:frame>What do these beach flags mea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7</meta:editing-cycles>
    <meta:creation-date>2016-06-07T14:35:00</meta:creation-date>
    <dc:date>2016-06-14T15:29:07.705000000</dc:date>
    <meta:editing-duration>PT8M7S</meta:editing-duration>
    <meta:generator>LibreOffice/5.0.3.2$Windows_X86_64 LibreOffice_project/e5f16313668ac592c1bfb310f4390624e3dbfb75</meta:generator>
    <meta:document-statistic meta:table-count="0" meta:image-count="0" meta:object-count="0" meta:page-count="1" meta:paragraph-count="10" meta:word-count="36" meta:character-count="224" meta:non-whitespace-character-count="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