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9666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P10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11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line-height="100%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25" style:family="table-column">
      <style:table-column-properties style:column-width="3.1465in"/>
    </style:style>
    <style:style style:name="TableColumn26" style:family="table-column">
      <style:table-column-properties style:column-width="3.1465in"/>
    </style:style>
    <style:style style:name="Table24" style:family="table">
      <style:table-properties style:width="6.293in" fo:margin-left="0in" table:align="lef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 fo:language="de" fo:country="DE"/>
    </style:style>
  </office:automatic-styles>
  <office:body>
    <office:text text:use-soft-page-breaks="true">
      <text:p text:style-name="P1">“wählen”</text:p>
      <text:p text:style-name="P2"/>
      <text:p text:style-name="Standard"><text:span text:style-name="T3"><text:s/></text:span><text:span text:style-name="T4">to choose s.th.</text:span><text:span text:style-name="T5"><text:tab/></text:span><text:span text:style-name="T6"><text:tab/></text:span><text:span text:style-name="T7"><text:tab/></text:span><text:span text:style-name="T8"><text:tab/><text:s text:c="3"/></text:span><text:span text:style-name="T9">etw. wählen, aussuchen</text:span></text:p>
      <text:p text:style-name="P10">to vote for s.o./s.th.<text:s/><text:tab/><text:tab/><text:tab/><text:tab/><text:s text:c="3"/>wählen, die Stimme abgeben für jdn./etw.</text:p>
      <text:p text:style-name="P11">to<text:s/>vote on s.th./</text:p>
      <text:p text:style-name="P12"><text:span text:style-name="T13">to take</text:span><text:span text:style-name="T14">/have</text:span><text:span text:style-name="T15"><text:s/>a vote on s.th.</text:span><text:span text:style-name="T16"><text:tab/><text:s text:c="3"/></text:span><text:span text:style-name="T17"><text:tab/><text:s text:c="3"/></text:span><text:span text:style-name="T18">über et</text:span><text:span text:style-name="T19">w. abstimmen</text:span></text:p>
      <text:p text:style-name="P20">to elect<text:s/>s.o.<text:tab/><text:tab/><text:tab/><text:tab/><text:tab/><text:s text:c="3"/>jemanden<text:s/>(in ein Amt)<text:s/>wählen</text:p>
      <text:p text:style-name="P21"/>
      <text:p text:style-name="P22"/>
      <text:p text:style-name="P23">Task: Translate the following sentences and use the appropriate verb from above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r wählte gestern einen grauen Anzug und ein gestreiftes Hemd.</text:p>
          </table:table-cell>
          <table:table-cell table:style-name="TableCell30">
            <text:p text:style-name="P31">He chose a grey suit and a striped shirt yesterday.</text:p>
          </table:table-cell>
        </table:table-row>
        <table:table-row table:style-name="TableRow32">
          <table:table-cell table:style-name="TableCell33">
            <text:p text:style-name="P34">Leute unter 18 Jahren dürfen nicht wählen.<text:s/></text:p>
          </table:table-cell>
          <table:table-cell table:style-name="TableCell35">
            <text:p text:style-name="P36">People under the age of 18 are not allowed to vote.</text:p>
          </table:table-cell>
        </table:table-row>
        <table:table-row table:style-name="TableRow37">
          <table:table-cell table:style-name="TableCell38">
            <text:p text:style-name="P39">Wen habt ihr gewählt?</text:p>
          </table:table-cell>
          <table:table-cell table:style-name="TableCell40">
            <text:p text:style-name="P41">Who did you vote for?</text:p>
          </table:table-cell>
        </table:table-row>
        <table:table-row table:style-name="TableRow42">
          <table:table-cell table:style-name="TableCell43">
            <text:p text:style-name="P44">Frau M. wurde letzte Woche zur Vorsitzenden gewählt.<text:s/></text:p>
          </table:table-cell>
          <table:table-cell table:style-name="TableCell45">
            <text:p text:style-name="P46">Ms. M. was elected chair person last week.</text:p>
          </table:table-cell>
        </table:table-row>
        <table:table-row table:style-name="TableRow47">
          <table:table-cell table:style-name="TableCell48">
            <text:p text:style-name="P49">He was elected president in 2016.</text:p>
          </table:table-cell>
          <table:table-cell table:style-name="TableCell50">
            <text:p text:style-name="P51">Er wurde 2016 zum Präsidenten gewählt.</text:p>
          </table:table-cell>
        </table:table-row>
        <table:table-row table:style-name="TableRow52">
          <table:table-cell table:style-name="TableCell53">
            <text:p text:style-name="P54">Wir haben Ann zu unserer Sprecherin gewählt.</text:p>
          </table:table-cell>
          <table:table-cell table:style-name="TableCell55">
            <text:p text:style-name="P56">We have chosen Ann as our spokesperson/ to be our speaker.<text:s/></text:p>
          </table:table-cell>
        </table:table-row>
        <table:table-row table:style-name="TableRow57">
          <table:table-cell table:style-name="TableCell58">
            <text:p text:style-name="P59">Leider wurde sie nicht gewählt, weil nur 30% für sie stimmten.<text:s/></text:p>
          </table:table-cell>
          <table:table-cell table:style-name="TableCell60">
            <text:p text:style-name="P61">Unfortunately, she was not elected because only 30% voted for her.<text:s/></text:p>
          </table:table-cell>
        </table:table-row>
        <table:table-row table:style-name="TableRow62">
          <table:table-cell table:style-name="TableCell63">
            <text:p text:style-name="P64">Sie wurde als erste schwarze Frau in den Senat gewählt.<text:s/></text:p>
          </table:table-cell>
          <table:table-cell table:style-name="TableCell65">
            <text:p text:style-name="P66">She became<text:s/>the<text:s/>first black woman to be elected to the Senate.</text:p>
          </table:table-cell>
        </table:table-row>
        <table:table-row table:style-name="TableRow67">
          <table:table-cell table:style-name="TableCell68">
            <text:p text:style-name="P69">Das neu gewählte Parlament nimmt seine Arbeit auf.<text:s/></text:p>
          </table:table-cell>
          <table:table-cell table:style-name="TableCell70">
            <text:p text:style-name="P71">The newly elected parliament has started its work.</text:p>
          </table:table-cell>
        </table:table-row>
        <table:table-row table:style-name="TableRow72">
          <table:table-cell table:style-name="TableCell73">
            <text:p text:style-name="P74">Ich habe gegen den Antrag gestimmt.</text:p>
          </table:table-cell>
          <table:table-cell table:style-name="TableCell75">
            <text:p text:style-name="P76">I voted against the motion.</text:p>
          </table:table-cell>
        </table:table-row>
        <table:table-row table:style-name="TableRow77">
          <table:table-cell table:style-name="TableCell78">
            <text:p text:style-name="P79">Er wurde abgewählt.</text:p>
          </table:table-cell>
          <table:table-cell table:style-name="TableCell80">
            <text:p text:style-name="P81">He was voted out of office.</text:p>
          </table:table-cell>
        </table:table-row>
      </table:table>
      <text:p text:style-name="P82"><text:tab/><text:tab/></text:p>
      <text:p text:style-name="P83">Mind this:<text:s/></text:p>
      <text:p text:style-name="Standard"><text:span text:style-name="T84">eine Telefonnummer wählen <text:s/>- to dial a num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5-16T11:14:00Z</meta:creation-date>
    <dc:date>2018-05-16T11:14:00Z</dc:date>
    <meta:print-date>2018-05-16T11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400" meta:row-count="10" meta:non-whitespace-character-count="1210"/>
  </office:meta>
</office:document-meta>
</file>