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1597in"/>
    </style:style>
    <style:style style:name="TableColumn13" style:family="table-column">
      <style:table-column-properties style:column-width="3.1333in"/>
    </style:style>
    <style:style style:name="Table11" style:family="table">
      <style:table-properties style:width="0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18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TableColumn41" style:family="table-column">
      <style:table-column-properties style:column-width="3.3277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9541in"/>
    </style:style>
    <style:style style:name="TableColumn44" style:family="table-column">
      <style:table-column-properties style:column-width="1.1256in"/>
    </style:style>
    <style:style style:name="Table40" style:family="table">
      <style:table-properties style:width="0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Absatz-Standardschriftart" style:family="text">
      <style:text-properties style:font-name="Verdana" fo:font-size="10pt" style:font-size-asian="10pt" style:font-size-complex="10pt"/>
    </style:style>
    <style:style style:name="T5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  <style:style style:name="T6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62" style:parent-style-name="Absatz-Standardschriftart" style:family="text"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Absatz-Standardschriftart" style:family="text">
      <style:text-properties style:font-name="Verdana" fo:font-size="10pt" style:font-size-asian="10pt" style:font-size-complex="10pt"/>
    </style:style>
    <style:style style:name="T7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74" style:parent-style-name="Absatz-Standardschriftart" style:family="text"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" style:parent-style-name="Absatz-Standardschriftart" style:family="text">
      <style:text-properties style:font-name="Verdana" fo:font-size="10pt" style:font-size-asian="10pt" style:font-size-complex="10pt"/>
    </style:style>
    <style:style style:name="T84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6" style:parent-style-name="Absatz-Standardschriftart" style:family="text"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Absatz-Standardschriftart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T11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5" style:parent-style-name="Absatz-Standardschriftart" style:family="text">
      <style:text-properties style:font-name="Verdana" fo:font-size="10pt" style:font-size-asian="10pt" style:font-size-complex="10pt"/>
    </style:style>
    <style:style style:name="T11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8" style:parent-style-name="Absatz-Standardschriftart" style:family="text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127" style:parent-style-name="Absatz-Standardschriftart" style:family="text">
      <style:text-properties style:font-name="Verdana" fo:font-size="10pt" style:font-size-asian="10pt" style:font-size-complex="10pt"/>
    </style:style>
    <style:style style:name="T12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9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0" style:parent-style-name="Absatz-Standardschriftart" style:family="text">
      <style:text-properties style:font-name="Verdana" fo:font-size="10pt" style:font-size-asian="10pt" style:font-size-complex="10pt"/>
    </style:style>
    <style:style style:name="T13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2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3" style:parent-style-name="Absatz-Standardschriftart" style:family="text"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Absatz-Standardschriftart" style:family="text">
      <style:text-properties style:font-name="Verdana" fo:font-size="10pt" style:font-size-asian="10pt" style:font-size-complex="10pt"/>
    </style:style>
    <style:style style:name="T14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45" style:parent-style-name="Absatz-Standardschriftart" style:family="text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50%"/>
    </style:style>
    <style:style style:name="T163" style:parent-style-name="Absatz-Standardschriftart" style:family="text">
      <style:text-properties style:font-name="Verdana" fo:font-size="10pt" style:font-size-asian="10pt" style:font-size-complex="10pt"/>
    </style:style>
    <style:style style:name="T164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Verdana" fo:font-size="10pt" style:font-size-asian="10pt" style:font-size-complex="10pt"/>
    </style:style>
    <style:style style:name="T166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Absatz-Standardschriftart" style:family="text">
      <style:text-properties style:font-name="Verdana" fo:font-size="10pt" style:font-size-asian="10pt" style:font-size-complex="10pt"/>
    </style:style>
    <style:style style:name="T168" style:parent-style-name="Absatz-Standardschriftart" style:family="text"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Absatz-Standardschriftart" style:family="text">
      <style:text-properties fo:font-weight="bold" style:font-weight-asian="bold" style:font-weight-complex="bold"/>
    </style:style>
    <style:style style:name="T175" style:parent-style-name="Absatz-Standardschriftart" style:family="text">
      <style:text-properties fo:font-weight="bold" style:font-weight-asian="bold" style:font-weight-complex="bold"/>
    </style:style>
    <style:style style:name="T176" style:parent-style-name="Absatz-Standardschriftart" style:family="text">
      <style:text-properties fo:font-weight="bold" style:font-weight-asian="bold" style:font-weight-complex="bold"/>
    </style:style>
    <style:style style:name="T177" style:parent-style-name="Absatz-Standardschriftart" style:family="text">
      <style:text-properties fo:font-weight="bold" style:font-weight-asian="bold" style:font-weight-complex="bold"/>
    </style:style>
    <style:style style:name="T178" style:parent-style-name="Absatz-Standardschriftart" style:family="text">
      <style:text-properties fo:font-weight="bold" style:font-weight-asian="bold" style:font-weight-complex="bold"/>
    </style:style>
    <style:style style:name="T179" style:parent-style-name="Absatz-Standardschriftart" style:family="text">
      <style:text-properties fo:font-weight="bold" style:font-weight-asian="bold" style:font-weight-complex="bold"/>
    </style:style>
    <style:style style:name="T180" style:parent-style-name="Absatz-Standardschriftart" style:family="text">
      <style:text-properties fo:font-weight="bold" style:font-weight-asian="bold" style:font-weight-complex="bold"/>
    </style:style>
    <style:style style:name="T181" style:parent-style-name="Absatz-Standardschriftart" style:family="text">
      <style:text-properties fo:font-weight="bold" style:font-weight-asian="bold" style:font-weight-complex="bold"/>
    </style:style>
    <style:style style:name="P182" style:parent-style-name="Standard" style:family="paragraph">
      <style:text-properties style:font-name="Verdana" fo:font-size="10pt" style:font-size-asian="10pt" style:font-size-complex="10pt"/>
    </style:style>
    <style:style style:name="TableColumn184" style:family="table-column">
      <style:table-column-properties style:column-width="0.2743in"/>
    </style:style>
    <style:style style:name="TableColumn185" style:family="table-column">
      <style:table-column-properties style:column-width="3.3166in"/>
    </style:style>
    <style:style style:name="TableColumn186" style:family="table-column">
      <style:table-column-properties style:column-width="2.702in"/>
    </style:style>
    <style:style style:name="Table183" style:family="table">
      <style:table-properties style:width="0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1" style:parent-style-name="Absatz-Standardschriftart" style:family="text">
      <style:text-properties style:font-name="Verdana" fo:font-size="10pt" style:font-size-asian="10pt" style:font-size-complex="10pt"/>
    </style:style>
    <style:style style:name="T19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3" style:parent-style-name="Absatz-Standardschriftart" style:family="text">
      <style:text-properties style:font-name="Verdana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Verdana" fo:font-size="10pt" style:font-size-asian="10pt" style:font-size-complex="10pt"/>
    </style:style>
    <style:style style:name="P196" style:parent-style-name="Standard" style:family="paragraph">
      <style:text-properties style:font-name="Verdana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T201" style:parent-style-name="Absatz-Standardschriftart" style:family="text">
      <style:text-properties style:font-name="Verdana" fo:font-size="10pt" style:font-size-asian="10pt" style:font-size-complex="10pt"/>
    </style:style>
    <style:style style:name="T20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3" style:parent-style-name="Absatz-Standardschriftart" style:family="text"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name="Verdana" fo:font-size="10pt" style:font-size-asian="10pt" style:font-size-complex="10pt"/>
    </style:style>
    <style:style style:name="P206" style:parent-style-name="Standard" style:family="paragraph">
      <style:text-properties style:font-name="Verdana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Absatz-Standardschriftart" style:family="text">
      <style:text-properties style:font-name="Verdan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2" style:parent-style-name="Absatz-Standardschriftart" style:family="text">
      <style:text-properties style:font-name="Verdana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Verdana" fo:font-size="10pt" style:font-size-asian="10pt" style:font-size-complex="10pt"/>
    </style:style>
    <style:style style:name="P215" style:parent-style-name="Standard" style:family="paragraph">
      <style:text-properties style:font-name="Verdana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220" style:parent-style-name="Absatz-Standardschriftart" style:family="text">
      <style:text-properties style:font-name="Verdana" fo:font-size="10pt" style:font-size-asian="10pt" style:font-size-complex="10pt"/>
    </style:style>
    <style:style style:name="T22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2" style:parent-style-name="Absatz-Standardschriftart" style:family="text"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Verdana" fo:font-size="10pt" style:font-size-asian="10pt" style:font-size-complex="10pt"/>
    </style:style>
    <style:style style:name="P225" style:parent-style-name="Standard" style:family="paragraph">
      <style:text-properties style:font-name="Verdana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228" style:parent-style-name="Absatz-Standardschriftart" style:family="text"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1" style:parent-style-name="Absatz-Standardschriftart" style:family="text"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Verdana" fo:font-size="10pt" style:font-size-asian="10pt" style:font-size-complex="10pt"/>
    </style:style>
    <style:style style:name="P234" style:parent-style-name="Standard" style:family="paragraph">
      <style:text-properties style:font-name="Verdana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239" style:parent-style-name="Absatz-Standardschriftart" style:family="text">
      <style:text-properties style:font-name="Verdana" fo:font-size="10pt" style:font-size-asian="10pt" style:font-size-complex="10pt"/>
    </style:style>
    <style:style style:name="T24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1" style:parent-style-name="Absatz-Standardschriftart" style:family="text"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Verdana" fo:font-size="10pt" style:font-size-asian="10pt" style:font-size-complex="10pt"/>
    </style:style>
    <style:style style:name="P244" style:parent-style-name="Standard" style:family="paragraph">
      <style:text-properties style:font-name="Verdana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249" style:parent-style-name="Absatz-Standardschriftart" style:family="text">
      <style:text-properties style:font-name="Verdana" fo:font-size="10pt" style:font-size-asian="10pt" style:font-size-complex="10pt"/>
    </style:style>
    <style:style style:name="T25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1" style:parent-style-name="Absatz-Standardschriftart" style:family="text"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P254" style:parent-style-name="Standard" style:family="paragraph">
      <style:text-properties style:font-name="Verdana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259" style:parent-style-name="Absatz-Standardschriftart" style:family="text">
      <style:text-properties style:font-name="Verdana" fo:font-size="10pt" style:font-size-asian="10pt" style:font-size-complex="10pt"/>
    </style:style>
    <style:style style:name="T26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1" style:parent-style-name="Absatz-Standardschriftart" style:family="text">
      <style:text-properties style:font-name="Verdana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Verdana" fo:font-size="10pt" style:font-size-asian="10pt" style:font-size-complex="10pt"/>
    </style:style>
    <style:style style:name="P264" style:parent-style-name="Standard" style:family="paragraph">
      <style:text-properties style:font-name="Verdana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269" style:parent-style-name="Absatz-Standardschriftart" style:family="text">
      <style:text-properties style:font-name="Verdana" fo:font-size="10pt" style:font-size-asian="10pt" style:font-size-complex="10pt"/>
    </style:style>
    <style:style style:name="T27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1" style:parent-style-name="Absatz-Standardschriftart" style:family="text"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Verdana" fo:font-size="10pt" style:font-size-asian="10pt" style:font-size-complex="10pt"/>
    </style:style>
    <style:style style:name="P274" style:parent-style-name="Standard" style:family="paragraph">
      <style:text-properties style:font-name="Verdana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9" style:parent-style-name="Absatz-Standardschriftart" style:family="text">
      <style:text-properties style:font-name="Verdana" fo:font-size="10pt" style:font-size-asian="10pt" style:font-size-complex="10pt"/>
    </style:style>
    <style:style style:name="T28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1" style:parent-style-name="Absatz-Standardschriftart" style:family="text">
      <style:text-properties style:font-name="Verdan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P284" style:parent-style-name="Standard" style:family="paragraph">
      <style:text-properties style:font-name="Verdana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T289" style:parent-style-name="Absatz-Standardschriftart" style:family="text">
      <style:text-properties style:font-name="Verdana" fo:font-size="10pt" style:font-size-asian="10pt" style:font-size-complex="10pt"/>
    </style:style>
    <style:style style:name="T29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1" style:parent-style-name="Absatz-Standardschriftart" style:family="text">
      <style:text-properties style:font-name="Verdana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Verdana" fo:font-size="10pt" style:font-size-asian="10pt" style:font-size-complex="10pt"/>
    </style:style>
    <style:style style:name="P294" style:parent-style-name="Standard" style:family="paragraph">
      <style:text-properties style:font-name="Verdana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9" style:parent-style-name="Absatz-Standardschriftart" style:family="text">
      <style:text-properties style:font-name="Verdana" fo:font-size="10pt" style:font-size-asian="10pt" style:font-size-complex="10pt"/>
    </style:style>
    <style:style style:name="T30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1" style:parent-style-name="Absatz-Standardschriftart" style:family="text"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304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Absatz-Standardschriftart" style:family="text">
      <style:text-properties style:font-name="Verdana" fo:font-size="10pt" style:font-size-asian="10pt" style:font-size-complex="10pt"/>
    </style:style>
    <style:style style:name="T3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1" style:parent-style-name="Absatz-Standardschriftart" style:family="text">
      <style:text-properties style:font-name="Verdana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Verdana" fo:font-size="10pt" style:font-size-asian="10pt" style:font-size-complex="10pt"/>
    </style:style>
    <style:style style:name="P314" style:parent-style-name="Standard" style:family="paragraph">
      <style:text-properties style:font-name="Verdana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text-properties style:font-name="Verdana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319" style:parent-style-name="Absatz-Standardschriftart" style:family="text">
      <style:text-properties style:font-name="Verdana" fo:font-size="10pt" style:font-size-asian="10pt" style:font-size-complex="10pt"/>
    </style:style>
    <style:style style:name="T32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1" style:parent-style-name="Absatz-Standardschriftart" style:family="text">
      <style:text-properties style:font-name="Verdan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Verdana" fo:font-size="10pt" style:font-size-asian="10pt" style:font-size-complex="10pt"/>
    </style:style>
    <style:style style:name="P324" style:parent-style-name="Standard" style:family="paragraph">
      <style:text-properties style:font-name="Verdana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T329" style:parent-style-name="Absatz-Standardschriftart" style:family="text">
      <style:text-properties style:font-name="Verdana" fo:font-size="10pt" style:font-size-asian="10pt" style:font-size-complex="10pt"/>
    </style:style>
    <style:style style:name="T33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Verdana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text-properties style:font-name="Verdana" fo:font-size="10pt" style:font-size-asian="10pt" style:font-size-complex="10pt"/>
    </style:style>
    <style:style style:name="P334" style:parent-style-name="Standard" style:family="paragraph">
      <style:text-properties style:font-name="Verdana" fo:font-size="10pt" style:font-size-asian="10pt" style:font-size-complex="10pt"/>
    </style:style>
    <style:style style:name="P335" style:parent-style-name="Überschrift1" style:family="paragraph">
      <style:paragraph-properties fo:text-align="start"/>
    </style:style>
  </office:automatic-styles>
  <office:body>
    <office:text text:use-soft-page-breaks="true">
      <text:p text:style-name="P1">Wortarten/Grammatik<text:s/><text:s/>- <text:s/>Überprüfe deine Kenntnisse in<text:s/>Bezug auf<text:line-break/>Nomen, Personalpronomen, Possessivpronomen und Interrogativpronomen</text:p>
      <text:p text:style-name="P8"/>
      <text:p text:style-name="P9">Name: <text:s text:c="26"/>Datum: <text:s text:c="44"/>____v.60 P./ Note: <text:s text:c="8"/></text:p>
      <text:p text:style-name="Standard"/>
      <text:p text:style-name="P10">1. Trage die entsprechenden lateinischen Bezeichnungen in die Tabelle ein. (6)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Geschlecht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Standard">Fragefürwort</text:p>
          </table:table-cell>
          <table:table-cell table:style-name="TableCell21">
            <text:p text:style-name="Standard"/>
            <text:p text:style-name="Standard"/>
          </table:table-cell>
        </table:table-row>
        <table:table-row table:style-name="TableRow22">
          <table:table-cell table:style-name="TableCell23">
            <text:p text:style-name="Standard">Wesfall</text:p>
          </table:table-cell>
          <table:table-cell table:style-name="TableCell24">
            <text:p text:style-name="Standard"/>
            <text:p text:style-name="Standard"/>
          </table:table-cell>
        </table:table-row>
        <table:table-row table:style-name="TableRow25">
          <table:table-cell table:style-name="TableCell26">
            <text:p text:style-name="Standard">Grundform des Adjektivs</text:p>
          </table:table-cell>
          <table:table-cell table:style-name="TableCell27">
            <text:p text:style-name="Standard"/>
            <text:p text:style-name="Standard"/>
          </table:table-cell>
        </table:table-row>
        <table:table-row table:style-name="TableRow28">
          <table:table-cell table:style-name="TableCell29">
            <text:p text:style-name="Standard">Wemfall</text:p>
          </table:table-cell>
          <table:table-cell table:style-name="TableCell30">
            <text:p text:style-name="Standard"/>
            <text:p text:style-name="Standard"/>
          </table:table-cell>
        </table:table-row>
        <table:table-row table:style-name="TableRow31">
          <table:table-cell table:style-name="TableCell32">
            <text:p text:style-name="Standard">2. Steigerungsstufe eines Adjektivs</text:p>
          </table:table-cell>
          <table:table-cell table:style-name="TableCell33"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4">2. Trage die Nummern der verschiedenen Pronomina in die richtigen Kästchen ein. (11</text:span><text:span text:style-name="T35"><text:s/>P.</text:span><text:span text:style-name="T36">)</text:span><text:span text:style-name="T37"><text:s/></text:span><text:span text:style-name="T38">(Nummer 1 ist das Beispiel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ünchhausen erzählt:</text:p>
          </table:table-cell>
          <table:table-cell table:style-name="TableCell48">
            <text:p text:style-name="P49">Personalpr.</text:p>
          </table:table-cell>
          <table:table-cell table:style-name="TableCell50">
            <text:p text:style-name="P51">Possessivpr.</text:p>
          </table:table-cell>
          <table:table-cell table:style-name="TableCell52">
            <text:p text:style-name="P53">Interrogativpr.</text:p>
          </table:table-cell>
        </table:table-row>
        <table:table-row table:style-name="TableRow54">
          <table:table-cell table:style-name="TableCell55">
            <text:p text:style-name="Standard"><text:span text:style-name="T56">Des Reitens müde, stieg<text:s/></text:span><text:span text:style-name="T57">ich</text:span><text:span text:style-name="T58">1</text:span><text:span text:style-name="T59"><text:s/>endlich ab und band<text:s/></text:span><text:span text:style-name="T60">mein</text:span><text:span text:style-name="T61">2</text:span><text:span text:style-name="T62"><text:s/>Pferd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an eine Art von spitzem Baumstaken.<text:s/></text:span><text:span text:style-name="T72">Wo</text:span><text:span text:style-name="T73">3</text:span><text:span text:style-name="T74"><text:s/>ragte der heraus?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Aus dem Schnee. Zur Sicherheit nahm ich<text:s/></text:span><text:span text:style-name="T84">meine</text:span><text:span text:style-name="T85">4</text:span><text:span text:style-name="T86"><text:s/>Pistole unte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meinen</text:span><text:span text:style-name="T96">5</text:span><text:span text:style-name="T97"><text:s/>Arm, legte mich nicht weit davon so in den Schnee,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dass<text:s/></text:span><text:span text:style-name="T107">er</text:span><text:span text:style-name="T108">6</text:span><text:span text:style-name="T109"><text:s/></text:span><text:span text:style-name="T110">mich</text:span><text:span text:style-name="T111">7</text:span><text:span text:style-name="T112"><text:s/>mit<text:s/></text:span><text:span text:style-name="T113">seinen</text:span><text:span text:style-name="T114">8</text:span><text:span text:style-name="T115"><text:s/>Flocken bedeckte.<text:s/></text:span><text:span text:style-name="T116">Wir</text:span><text:span text:style-name="T117">9</text:span><text:span text:style-name="T118"><text:s/>taten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ein gesundes Schläfchen, sodass<text:s/></text:span><text:span text:style-name="T128">mir</text:span><text:span text:style-name="T129">10</text:span><text:span text:style-name="T130"><text:s/></text:span><text:span text:style-name="T131">meine</text:span><text:span text:style-name="T132">11</text:span><text:span text:style-name="T133"><text:s/>Augen nicht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Standard"><text:span text:style-name="T142">eher wieder aufgingen, als bis<text:s/></text:span><text:span text:style-name="T143">es</text:span><text:span text:style-name="T144">12</text:span><text:span text:style-name="T145"><text:s/>heller lichter Tag war.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Standard"/>
      <text:p text:style-name="P152"/>
      <text:p text:style-name="P153"/>
      <text:p text:style-name="P154">3. Wie nennst du so eine Geschichte:</text:p>
      <text:p text:style-name="P155"><text:s/></text:p>
      <text:p text:style-name="P156">Märchen, Fabel, Schwank, Lügengeschichte?</text:p>
      <text:p text:style-name="P157"/>
      <text:p text:style-name="P158">Unterstreiche die richtige Antwort. (1<text:s/>P.)</text:p>
      <text:p text:style-name="P159"/>
      <text:soft-page-break/>
      <text:p text:style-name="P160">4. Unterstreiche die Adjektive im folgenden Text und schreibe darunter, in welcher Form sie hier verwendet sind. (5<text:s/>P.)</text:p>
      <text:p text:style-name="P161"/>
      <text:p text:style-name="P162"><text:span text:style-name="T163">Es war in einem<text:s/></text:span><text:span text:style-name="T164">fürchterlichen</text:span><text:span text:style-name="T165"><text:s/></text:span><text:span text:style-name="T166">Positiv</text:span><text:span text:style-name="T167"><text:s/></text:span><text:span text:style-name="T168">Walde, als ich einen noch entsetzlicheren Wolf als den, welchen ich am<text:s/></text:span></text:p>
      <text:p text:style-name="P169"/>
      <text:p text:style-name="P170">Tag zuvor erlegt hatte, auf mich zurennen sah. Ich wusste noch nicht, dass er das gefräßigste Ungeheuer<text:s/></text:p>
      <text:p text:style-name="P171"/>
      <text:p text:style-name="P172">der Welt war. Wie eine platte Flunder legte ich mich in meinen schnellen Schlitten, der allen bekannt war als der beste Schlitten in Russland.</text:p>
      <text:p text:style-name="P173"/>
      <text:p text:style-name="Standard"/>
      <text:p text:style-name="Standard"><text:span text:style-name="T174">5</text:span><text:span text:style-name="T175">. Bestimme Person, Numerus, Kasus und wenn nötig Genus der fettgedruckten Pronomina<text:s/></text:span>(Beispiel 3 + 7)<text:s/><text:span text:style-name="T176">sowie Genus, Numerus und Kasus der fettgedruckten<text:s/></text:span><text:span text:style-name="T177">Nomen</text:span><text:span text:style-name="T178"><text:s/></text:span>(Beispiel 1)<text:s/><text:span text:style-name="T179">und schreibe das Ergebnis wie in den Beispielen in die entsprechende leere Tabellenzelle. (37</text:span><text:span text:style-name="T180"><text:s/>P.</text:span><text:span text:style-name="T181">)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Standard"><text:span text:style-name="T191">Wie groß war aber mein<text:s/></text:span><text:span text:style-name="T192">Erstaunen</text:span><text:span text:style-name="T193">, als ich fand,<text:s/></text:span></text:p>
          </table:table-cell>
          <table:table-cell table:style-name="TableCell194">
            <text:p text:style-name="P195">Neutrum, Singular, Nominativ</text:p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Standard"><text:span text:style-name="T201">dass ich mitten in einem Dorf auf dem<text:s/></text:span><text:span text:style-name="T202">Kirchhofe</text:span><text:span text:style-name="T203"><text:s/>lag!<text:s/></text:span></text:p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Standard"><text:span text:style-name="T209">3</text:span></text:p>
          </table:table-cell>
          <table:table-cell table:style-name="TableCell210">
            <text:p text:style-name="Standard"><text:span text:style-name="T211">Mein</text:span><text:span text:style-name="T212"><text:s/>Pferd war anfänglich nirgends zu sehen;<text:s/></text:span></text:p>
          </table:table-cell>
          <table:table-cell table:style-name="TableCell213">
            <text:p text:style-name="P214">1.Person, Singular, Nominativ</text:p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Standard"><text:span text:style-name="T220">doch hörte ich<text:s/></text:span><text:span text:style-name="T221">es</text:span><text:span text:style-name="T222"><text:s/>bald darauf irgendwo über<text:s/></text:span></text:p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Standard"><text:span text:style-name="T228">5</text:span></text:p>
          </table:table-cell>
          <table:table-cell table:style-name="TableCell229">
            <text:p text:style-name="Standard"><text:span text:style-name="T230">mir</text:span><text:span text:style-name="T231"><text:s/>wiehern. Als ich nun emporsah, sah ich,<text:s/></text:span></text:p>
          </table:table-cell>
          <table:table-cell table:style-name="TableCell232"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Standard"><text:span text:style-name="T239">dass es am Wetterhahn des<text:s/></text:span><text:span text:style-name="T240">Kirchturms<text:s/></text:span><text:span text:style-name="T241">hing.</text:span></text:p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Standard"><text:span text:style-name="T249">Nun wusste<text:s/></text:span><text:span text:style-name="T250">ich</text:span><text:span text:style-name="T251"><text:s/>sogleich, wie ich dran war.<text:s/></text:span></text:p>
          </table:table-cell>
          <table:table-cell table:style-name="TableCell252">
            <text:p text:style-name="P253">1.Person, Singular, Nominativ</text:p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Standard"><text:span text:style-name="T259">Das<text:s/></text:span><text:span text:style-name="T260">Dorf</text:span><text:span text:style-name="T261"><text:s/>war nämlich die Nacht über ganz<text:s/></text:span>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Standard"><text:span text:style-name="T269">zugeschneit gewesen; das<text:s/></text:span><text:span text:style-name="T270">Wetter</text:span><text:span text:style-name="T271"><text:s/>hatte sich auf ein-</text:span>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Standard"><text:span text:style-name="T279">mal umgesetzt, ich war in<text:s/></text:span><text:span text:style-name="T280">meinem</text:span><text:span text:style-name="T281"><text:s/>Schlafe nach und</text:span></text:p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Standard"><text:span text:style-name="T289">nach, so wie der<text:s/></text:span><text:span text:style-name="T290">Schnee</text:span><text:span text:style-name="T291"><text:s/>zusammenschmolz,</text:span></text:p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Standard"><text:span text:style-name="T299">ganz sanft herabgesunken, und was auch<text:s/></text:span><text:span text:style-name="T300">ihr</text:span><text:span text:style-name="T301"><text:s/>in der<text:s/></text:span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Standard"><text:span text:style-name="T309">Dunkelheit für den Stummel eines<text:s/></text:span><text:span text:style-name="T310">Bäumchens</text:span><text:span text:style-name="T311">,<text:s/></text:span></text:p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Standard"><text:span text:style-name="T319">der über dem<text:s/></text:span><text:span text:style-name="T320">Schnee</text:span><text:span text:style-name="T321"><text:s/>hervorragte, gehalten hättet,</text:span></text:p>
          </table:table-cell>
          <table:table-cell table:style-name="TableCell322"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Standard"><text:span text:style-name="T329">das war in Wirklichkeit das<text:s/></text:span><text:span text:style-name="T330">Kreuz</text:span><text:span text:style-name="T331"><text:s/>des Kirchturmes.</text:span></text:p>
          </table:table-cell>
          <table:table-cell table:style-name="TableCell332">
            <text:p text:style-name="P333"/>
            <text:p text:style-name="P334"/>
          </table:table-cell>
        </table:table-row>
      </table:table>
      <text:h text:style-name="P335" text:outline-level="1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875in">
        <style:tab-stops>
          <style:tab-stop style:type="center" style:position="3.4375in"/>
          <style:tab-stop style:type="right" style:position="6.5875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>TEST B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s Substantiv  - Überprüfe deine Kenntnisse</dc:title>
    <meta:initial-creator>Unknown User</meta:initial-creator>
    <dc:creator>Antje Blennemann</dc:creator>
    <meta:creation-date>2021-02-08T09:37:00Z</meta:creation-date>
    <dc:date>2021-02-08T09:37:00Z</dc:date>
    <meta:print-date>2020-12-03T16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827" meta:row-count="20" meta:non-whitespace-character-count="2445"/>
  </office:meta>
</office:document-meta>
</file>