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7.253cm" style:rel-column-width="27960*"/>
    </style:style>
    <style:style style:name="Tabelle13.B" style:family="table-column">
      <style:table-column-properties style:column-width="9.747cm" style:rel-column-width="37575*"/>
    </style:style>
    <style:style style:name="Tabelle13.A1" style:family="table-cell">
      <style:table-cell-properties fo:padding="0.097cm" fo:border="none"/>
    </style:style>
    <style:style style:name="Tabelle14" style:family="table" style:master-page-name="">
      <style:table-properties style:width="16.933cm" style:page-number="auto" table:align="right"/>
    </style:style>
    <style:style style:name="Tabelle14.A" style:family="table-column">
      <style:table-column-properties style:column-width="6.636cm"/>
    </style:style>
    <style:style style:name="Tabelle14.B" style:family="table-column">
      <style:table-column-properties style:column-width="10.298cm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4.526cm" style:rel-column-width="17447*"/>
    </style:style>
    <style:style style:name="Tabelle15.B" style:family="table-column">
      <style:table-column-properties style:column-width="12.474cm" style:rel-column-width="48088*"/>
    </style:style>
    <style:style style:name="Tabelle15.A1" style:family="table-cell">
      <style:table-cell-properties fo:padding="0.097cm" fo:border="none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4.526cm" style:rel-column-width="17447*"/>
    </style:style>
    <style:style style:name="Tabelle16.B" style:family="table-column">
      <style:table-column-properties style:column-width="12.474cm" style:rel-column-width="48088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5.085cm" style:rel-column-width="19603*"/>
    </style:style>
    <style:style style:name="Tabelle17.B" style:family="table-column">
      <style:table-column-properties style:column-width="11.915cm" style:rel-column-width="45932*"/>
    </style:style>
    <style:style style:name="Tabelle17.A1" style:family="table-cell">
      <style:table-cell-properties fo:padding="0.097cm" fo:border="none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5.085cm" style:rel-column-width="19603*"/>
    </style:style>
    <style:style style:name="Tabelle18.B" style:family="table-column">
      <style:table-column-properties style:column-width="11.915cm" style:rel-column-width="45932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5.085cm" style:rel-column-width="19603*"/>
    </style:style>
    <style:style style:name="Tabelle19.B" style:family="table-column">
      <style:table-column-properties style:column-width="11.915cm" style:rel-column-width="45932*"/>
    </style:style>
    <style:style style:name="Tabelle19.A1" style:family="table-cell">
      <style:table-cell-properties fo:padding="0.097cm" fo:border="none"/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4.526cm" style:rel-column-width="17447*"/>
    </style:style>
    <style:style style:name="Tabelle20.B" style:family="table-column">
      <style:table-column-properties style:column-width="12.474cm" style:rel-column-width="48088*"/>
    </style:style>
    <style:style style:name="Tabelle20.A1" style:family="table-cell">
      <style:table-cell-properties fo:padding="0.097cm" fo:border="none"/>
    </style:style>
    <style:style style:name="Tabelle21" style:family="table">
      <style:table-properties style:width="17cm" table:align="margins"/>
    </style:style>
    <style:style style:name="Tabelle21.A" style:family="table-column">
      <style:table-column-properties style:column-width="4.526cm" style:rel-column-width="17447*"/>
    </style:style>
    <style:style style:name="Tabelle21.B" style:family="table-column">
      <style:table-column-properties style:column-width="12.474cm" style:rel-column-width="48088*"/>
    </style:style>
    <style:style style:name="Tabelle21.A1" style:family="table-cell">
      <style:table-cell-properties fo:padding="0.097cm" fo:border="none"/>
    </style:style>
    <style:style style:name="Tabelle22" style:family="table">
      <style:table-properties style:width="17cm" table:align="margins"/>
    </style:style>
    <style:style style:name="Tabelle22.A" style:family="table-column">
      <style:table-column-properties style:column-width="5.085cm" style:rel-column-width="19603*"/>
    </style:style>
    <style:style style:name="Tabelle22.B" style:family="table-column">
      <style:table-column-properties style:column-width="11.915cm" style:rel-column-width="45932*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7cm" table:align="margins"/>
    </style:style>
    <style:style style:name="Tabelle23.A" style:family="table-column">
      <style:table-column-properties style:column-width="5.085cm" style:rel-column-width="19603*"/>
    </style:style>
    <style:style style:name="Tabelle23.B" style:family="table-column">
      <style:table-column-properties style:column-width="11.915cm" style:rel-column-width="45932*"/>
    </style:style>
    <style:style style:name="Tabelle23.A1" style:family="table-cell">
      <style:table-cell-properties fo:padding="0.097cm" fo:border="none"/>
    </style:style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5.085cm" style:rel-column-width="19603*"/>
    </style:style>
    <style:style style:name="Tabelle24.B" style:family="table-column">
      <style:table-column-properties style:column-width="11.915cm" style:rel-column-width="45932*"/>
    </style:style>
    <style:style style:name="Tabelle2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style:text-underline-style="none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.249cm" fo:text-indent="0cm" style:auto-text-indent="false" text:number-lines="false" text:line-number="0"/>
      <style:text-properties style:font-name="Arial"/>
    </style:style>
    <style:style style:name="P11" style:family="paragraph" style:parent-style-name="Table_20_Contents">
      <style:paragraph-properties fo:margin-left="1.302cm" fo:margin-right="0.104cm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left="1.385cm" fo:margin-right="0.104cm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margin-left="1.385cm" fo:margin-right="0.104cm" fo:line-height="100%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left="-0.021cm" fo:margin-right="0.166cm" fo:text-indent="0cm" style:auto-text-indent="false" text:number-lines="false" text:line-number="0"/>
      <style:text-properties style:font-name="Arial"/>
    </style:style>
    <style:style style:name="P15" style:family="paragraph" style:parent-style-name="Table_20_Contents">
      <style:paragraph-properties fo:margin-left="-0.041cm" fo:margin-right="0.91cm" fo:text-indent="0cm" style:auto-text-indent="false" text:number-lines="false" text:line-number="0"/>
      <style:text-properties style:font-name="Arial"/>
    </style:style>
    <style:style style:name="P16" style:family="paragraph" style:parent-style-name="Table_20_Contents">
      <style:paragraph-properties fo:margin-left="0cm" fo:margin-right="0.332cm" fo:text-indent="0cm" style:auto-text-indent="false" text:number-lines="false" text:line-number="0"/>
      <style:text-properties style:font-name="Arial"/>
    </style:style>
    <style:style style:name="P17" style:family="paragraph" style:parent-style-name="Table_20_Contents">
      <style:paragraph-properties fo:margin-left="0cm" fo:margin-right="0.166cm" fo:text-align="start" style:justify-single-word="false" fo:text-indent="0cm" style:auto-text-indent="false" text:number-lines="false" text:line-number="0"/>
      <style:text-properties style:font-name="Arial"/>
    </style:style>
    <style:style style:name="P18" style:family="paragraph" style:parent-style-name="Standard">
      <style:paragraph-properties fo:margin-left="0cm" fo:margin-right="0.166cm" fo:line-height="150%" fo:text-indent="0cm" style:auto-text-indent="false"/>
      <style:text-properties style:font-name="Arial"/>
    </style:style>
    <style:style style:name="P19" style:family="paragraph" style:parent-style-name="Table_20_Contents">
      <style:paragraph-properties fo:margin-left="0.661cm" fo:margin-right="0.744cm" fo:text-align="start" style:justify-single-word="false" fo:text-indent="0.145cm" style:auto-text-indent="false" text:number-lines="false" text:line-number="0"/>
      <style:text-properties style:font-name="Arial"/>
    </style:style>
    <style:style style:name="P20" style:family="paragraph" style:parent-style-name="Standard">
      <style:paragraph-properties fo:margin-left="0cm" fo:margin-right="0.661cm" fo:line-height="150%" fo:text-indent="0cm" style:auto-text-indent="false"/>
      <style:text-properties style:font-name="Arial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5">
      <style:paragraph-properties fo:line-height="150%"/>
      <style:text-properties style:font-name="Arial"/>
    </style:style>
    <style:style style:name="P23" style:family="paragraph" style:parent-style-name="Standard" style:list-style-name="L8">
      <style:paragraph-properties fo:line-height="150%"/>
      <style:text-properties style:font-name="Arial"/>
    </style:style>
    <style:style style:name="P24" style:family="paragraph" style:parent-style-name="Standard" style:list-style-name="L7">
      <style:paragraph-properties fo:line-height="150%"/>
      <style:text-properties style:font-name="Arial" style:text-underline-style="solid" style:text-underline-width="auto" style:text-underline-color="font-color"/>
    </style:style>
    <style:style style:name="P25" style:family="paragraph" style:parent-style-name="Standard" style:list-style-name="L8">
      <style:paragraph-properties fo:line-height="150%"/>
      <style:text-properties style:font-name="Arial" style:text-underline-style="solid" style:text-underline-width="auto" style:text-underline-color="font-color"/>
    </style:style>
    <style:style style:name="P26" style:family="paragraph" style:parent-style-name="Standard" style:list-style-name="L5">
      <style:paragraph-properties fo:line-height="100%"/>
      <style:text-properties style:font-name="Arial" style:text-underline-style="solid" style:text-underline-width="auto" style:text-underline-color="font-color"/>
    </style:style>
    <style:style style:name="P27" style:family="paragraph" style:parent-style-name="Standard" style:list-style-name="L6">
      <style:paragraph-properties fo:line-height="150%"/>
      <style:text-properties style:font-name="Arial" style:text-underline-style="none"/>
    </style:style>
    <style:style style:name="P28" style:family="paragraph" style:parent-style-name="Standard" style:list-style-name="L7">
      <style:paragraph-properties fo:line-height="150%"/>
      <style:text-properties style:font-name="Arial" style:text-underline-style="none"/>
    </style:style>
    <style:style style:name="P29" style:family="paragraph" style:parent-style-name="Standard" style:list-style-name="L5">
      <style:paragraph-properties fo:line-height="150%"/>
      <style:text-properties style:font-name="Arial" style:text-underline-style="none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Arial" style:text-underline-style="none"/>
    </style:style>
    <style:style style:name="P31" style:family="paragraph" style:parent-style-name="Standard" style:list-style-name="L5">
      <style:paragraph-properties fo:line-height="100%"/>
      <style:text-properties style:font-name="Arial" style:text-underline-style="non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9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Standard" style:list-style-name="L5">
      <style:paragraph-properties fo:line-height="150%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/>
      <style:text-properties style:font-name="Wingdings" style:font-name-asian="Wingdings" style:font-name-complex="Wingdings"/>
    </style:style>
    <style:style style:name="P38" style:family="paragraph" style:parent-style-name="Standard" style:list-style-name="L5">
      <style:paragraph-properties fo:line-height="150%" text:number-lines="false" text:line-number="0"/>
      <style:text-properties style:font-name="Arial"/>
    </style:style>
    <style:style style:name="P39" style:family="paragraph" style:parent-style-name="Table_20_Contents"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Table_20_Contents" style:list-style-name="L9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Table_20_Contents" style:list-style-name="L9"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Table_20_Contents" style:list-style-name="L5">
      <style:paragraph-properties fo:line-height="150%"/>
      <style:text-properties style:font-name="Arial"/>
    </style:style>
    <style:style style:name="P45" style:family="paragraph" style:parent-style-name="Table_20_Contents" style:list-style-name="L5">
      <style:paragraph-properties fo:line-height="150%" text:number-lines="false" text:line-number="0"/>
      <style:text-properties style:font-name="Arial"/>
    </style:style>
    <style:style style:name="P46" style:family="paragraph" style:parent-style-name="Table_20_Contents" style:list-style-name="L5">
      <style:paragraph-properties text:number-lines="false" text:line-number="0"/>
      <style:text-properties style:font-name="Arial"/>
    </style:style>
    <style:style style:name="P47" style:family="paragraph" style:parent-style-name="Table_20_Contents">
      <style:paragraph-properties fo:margin-left="1.302cm" fo:margin-right="0.104cm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48" style:family="paragraph" style:parent-style-name="Table_20_Contents">
      <style:paragraph-properties fo:margin-left="1.302cm" fo:margin-right="0.104cm" fo:line-height="100%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49" style:family="paragraph" style:parent-style-name="Table_20_Contents">
      <style:paragraph-properties fo:margin-left="1.344cm" fo:margin-right="0.206cm" fo:text-align="justify" style:justify-single-word="false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50" style:family="paragraph" style:parent-style-name="Table_20_Contents">
      <style:paragraph-properties fo:margin-left="1.363cm" fo:margin-right="0.31cm" fo:text-indent="0cm" style:auto-text-indent="false" text:number-lines="false" text:line-number="0"/>
      <style:text-properties style:font-name="Arial" fo:font-size="12pt" style:font-size-asian="12pt" style:font-size-complex="12pt"/>
    </style:style>
    <style:style style:name="P5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Rahmen1" text:anchor-type="paragraph" svg:width="16.898cm" draw:z-index="0"><draw:text-box fo:min-height="0.871cm"><text:p text:style-name="P1"><text:s/>Reading test</text:p></draw:text-box></draw:frame><draw:frame draw:style-name="fr1" draw:name="Rahmen110" text:anchor-type="paragraph" svg:width="16.898cm" draw:z-index="1"><draw:text-box fo:min-height="0.871cm"><text:p text:style-name="P1"><text:s/>Reading test</text:p></draw:text-box></draw:frame></text:p>
      <text:p text:style-name="P3">Welcome to the novel '<text:span text:style-name="T2">Crooked Letter, Crooked Letter' </text:span>by Tom Franklin. Make sure you have fully completed the novel to answer the following questions. Good luck!</text:p>
      <text:p text:style-name="P6"/>
      <text:list xml:id="list3111092580851853116" text:style-name="L5">
        <text:list-item>
          <text:p text:style-name="P21">The title's crooked letter is a memory trick for the letter <text:span text:style-name="T3">'</text:span><text:span text:style-name="T1">s</text:span><text:span text:style-name="T3">'.</text:span></text:p>
        </text:list-item>
        <text:list-item>
          <text:p text:style-name="P21">Larry's profession is being a <text:span text:style-name="T1">mechanic</text:span><text:span text:style-name="T3">.</text:span></text:p>
        </text:list-item>
        <text:list-item>
          <text:p text:style-name="P21">Who is the following quote from: “I was in school with him's all. Knew him a little way back when”? <text:span text:style-name="T1">Silas</text:span></text:p>
        </text:list-item>
        <text:list-item>
          <text:p text:style-name="P22">Underline which adjectives describe Larry best:</text:p>
        </text:list-item>
      </text:list>
      <text:list xml:id="list5087862335391356402" text:style-name="L6">
        <text:list-item>
          <text:list>
            <text:list-item>
              <text:list>
                <text:list-item>
                  <text:p text:style-name="P27">religious</text:p>
                </text:list-item>
              </text:list>
            </text:list-item>
          </text:list>
        </text:list-item>
      </text:list>
      <text:list xml:id="list4227375635453208866" text:style-name="L7">
        <text:list-item>
          <text:list>
            <text:list-item>
              <text:list>
                <text:list-item>
                  <text:p text:style-name="P24">modest</text:p>
                </text:list-item>
                <text:list-item>
                  <text:p text:style-name="P28">vain </text:p>
                </text:list-item>
                <text:list-item>
                  <text:p text:style-name="P28"><text:span text:style-name="T1">lonely</text:span> </text:p>
                </text:list-item>
                <text:list-item>
                  <text:p text:style-name="P28">infatuated</text:p>
                </text:list-item>
                <text:list-item>
                  <text:p text:style-name="P28"><text:span text:style-name="T1">caring</text:span> </text:p>
                </text:list-item>
              </text:list>
            </text:list-item>
          </text:list>
        </text:list-item>
      </text:list>
      <text:list xml:id="list30466093" text:continue-list="list3111092580851853116" text:style-name="L5">
        <text:list-item>
          <text:p text:style-name="P22">Underline which adjectives describe Silas best:</text:p>
        </text:list-item>
      </text:list>
      <text:list xml:id="list8763310756874288437" text:style-name="L8">
        <text:list-item>
          <text:p text:style-name="P25">rational</text:p>
        </text:list-item>
        <text:list-item>
          <text:p text:style-name="P25">ambitious</text:p>
        </text:list-item>
        <text:list-item>
          <text:p text:style-name="P23">shy</text:p>
        </text:list-item>
        <text:list-item>
          <text:p text:style-name="P25">sensitive</text:p>
        </text:list-item>
        <text:list-item>
          <text:p text:style-name="P23">hard-boiled <text:s text:c="4"/></text:p>
        </text:list-item>
        <text:list-item>
          <text:p text:style-name="P23">persistent</text:p>
        </text:list-item>
      </text:list>
      <text:list xml:id="list30494290" text:continue-list="list30466093" text:style-name="L5">
        <text:list-item>
          <text:p text:style-name="P22">The place where Mrs. Ott spends her days:</text:p>
        </text:list-item>
      </text:list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37"/>
          </table:table-cell>
          <table:table-cell table:style-name="Tabelle13.A1" office:value-type="string">
            <text:p text:style-name="P20"><text:span text:style-name="T4"> </text:span>geriatric hospital</text:p>
          </table:table-cell>
        </table:table-row>
        <table:table-row>
          <table:table-cell table:style-name="Tabelle13.A1" office:value-type="string">
            <text:p text:style-name="P8"/>
          </table:table-cell>
          <table:table-cell table:style-name="Tabelle13.A1" office:value-type="string">
            <text:p text:style-name="P14"><text:span text:style-name="T4"> </text:span>nursing home</text:p>
          </table:table-cell>
        </table:table-row>
        <table:table-row>
          <table:table-cell table:style-name="Tabelle13.A1" office:value-type="string">
            <text:p text:style-name="P8"/>
          </table:table-cell>
          <table:table-cell table:style-name="Tabelle13.A1" office:value-type="string">
            <text:p text:style-name="P15"><text:span text:style-name="T4"> </text:span>residence for the elderly</text:p>
          </table:table-cell>
        </table:table-row>
      </table:table>
      <text:p text:style-name="P2"/>
      <text:list xml:id="list30471672" text:continue-numbering="true" text:style-name="L5">
        <text:list-item>
          <text:p text:style-name="P21">Mrs. Ott suffers from <text:span text:style-name="T1">dementia/ Alzheimer's/ Alzheimer's desease</text:span><text:span text:style-name="T3"> .</text:span></text:p>
        </text:list-item>
        <text:list-item>
          <text:p text:style-name="P21">When Silas and his mother first come to Chabot they live in <text:span text:style-name="T3">a </text:span><text:span text:style-name="T1">hunting</text:span><text:span text:style-name="T3"> </text:span><text:span text:style-name="T1">cabin</text:span><text:span text:style-name="T3"> .</text:span></text:p>
        </text:list-item>
        <text:list-item>
          <text:p text:style-name="P21">Irina, Marsha and Olivia are examples of people who are disrespectfully called <text:span text:style-name="T1">white</text:span><text:span text:style-name="T3"> </text:span><text:span text:style-name="T1">trash</text:span><text:span text:style-name="T3">.</text:span></text:p>
          <text:p text:style-name="P26"/>
        </text:list-item>
        <text:list-item>
          <text:p text:style-name="P29"><text:soft-page-break/>Connect the characters with the suitable facts. </text:p>
          <text:p text:style-name="P31"/>
        </text:list-item>
      </text:list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1">Larry Ott</text:p>
          </table:table-cell>
          <table:table-cell table:style-name="Tabelle14.A1" office:value-type="string">
            <text:list xml:id="list3297189174275306219" text:style-name="L9">
              <text:list-item>
                <text:p text:style-name="P41">asthma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72969" text:continue-numbering="true" text:style-name="L9">
              <text:list-item>
                <text:p text:style-name="P41">bullied at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90943" text:continue-numbering="true" text:style-name="L9">
              <text:list-item>
                <text:p text:style-name="P41">caring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95262" text:continue-numbering="true" text:style-name="L9">
              <text:list-item>
                <text:p text:style-name="P41">competing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76781" text:continue-numbering="true" text:style-name="L9">
              <text:list-item>
                <text:p text:style-name="P41">half-brother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83557" text:continue-numbering="true" text:style-name="L9">
              <text:list-item>
                <text:p text:style-name="P41">horror books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93636" text:continue-numbering="true" text:style-name="L9">
              <text:list-item>
                <text:p text:style-name="P41">rejected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73235" text:continue-numbering="true" text:style-name="L9">
              <text:list-item>
                <text:p text:style-name="P41">stutter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80354" text:continue-numbering="true" text:style-name="L9">
              <text:list-item>
                <text:p text:style-name="P41">white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p text:style-name="P43"/>
          </table:table-cell>
        </table:table-row>
        <table:table-row>
          <table:table-cell table:style-name="Tabelle14.A1" office:value-type="string">
            <text:p text:style-name="P11">Silas '32' Jones</text:p>
          </table:table-cell>
          <table:table-cell table:style-name="Tabelle14.A1" office:value-type="string">
            <text:list xml:id="list30482038" text:continue-numbering="true" text:style-name="L9">
              <text:list-item>
                <text:p text:style-name="P33">baseball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81446" text:continue-numbering="true" text:style-name="L9">
              <text:list-item>
                <text:p text:style-name="P33">constable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94848" text:continue-numbering="true" text:style-name="L9">
              <text:list-item>
                <text:p text:style-name="P41">half-brother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92196" text:continue-numbering="true" text:style-name="L9">
              <text:list-item>
                <text:p text:style-name="P41">no clear conscience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81490" text:continue-numbering="true" text:style-name="L9">
              <text:list-item>
                <text:p text:style-name="P41">uprooted</text:p>
              </text:list-item>
            </text:list>
          </table:table-cell>
        </table:table-row>
        <table:table-row>
          <table:table-cell table:style-name="Tabelle14.A1" office:value-type="string">
            <text:p text:style-name="P13"/>
          </table:table-cell>
          <table:table-cell table:style-name="Tabelle14.A1" office:value-type="string">
            <text:p text:style-name="P32"/>
          </table:table-cell>
        </table:table-row>
        <table:table-row>
          <table:table-cell table:style-name="Tabelle14.A1" office:value-type="string">
            <text:p text:style-name="P11">Alice Jones</text:p>
          </table:table-cell>
          <table:table-cell table:style-name="Tabelle14.A1" office:value-type="string">
            <text:list xml:id="list30467820" text:continue-numbering="true" text:style-name="L9">
              <text:list-item>
                <text:p text:style-name="P41">black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76397" text:continue-numbering="true" text:style-name="L9">
              <text:list-item>
                <text:p text:style-name="P41">single mother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p text:style-name="P39"/>
          </table:table-cell>
        </table:table-row>
        <table:table-row>
          <table:table-cell table:style-name="Tabelle14.A1" office:value-type="string">
            <text:p text:style-name="P11">Carl Ott</text:p>
          </table:table-cell>
          <table:table-cell table:style-name="Tabelle14.A1" office:value-type="string">
            <text:list xml:id="list30483967" text:continue-numbering="true" text:style-name="L9">
              <text:list-item>
                <text:p text:style-name="P41">had an affair with consequences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71478" text:continue-numbering="true" text:style-name="L9">
              <text:list-item>
                <text:p text:style-name="P41">turns alcoholic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p text:style-name="P9"/>
          </table:table-cell>
        </table:table-row>
        <table:table-row>
          <table:table-cell table:style-name="Tabelle14.A1" office:value-type="string">
            <text:p text:style-name="P11">Ina Ott</text:p>
          </table:table-cell>
          <table:table-cell table:style-name="Tabelle14.A1" office:value-type="string">
            <text:list xml:id="list30491958" text:continue-numbering="true" text:style-name="L9">
              <text:list-item>
                <text:p text:style-name="P41">deteriorating health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p text:style-name="P9"/>
          </table:table-cell>
        </table:table-row>
        <table:table-row>
          <table:table-cell table:style-name="Tabelle14.A1" office:value-type="string">
            <text:p text:style-name="P48">Cindy Walker</text:p>
          </table:table-cell>
          <table:table-cell table:style-name="Tabelle14.A1" office:value-type="string">
            <text:list xml:id="list30489596" text:continue-numbering="true" text:style-name="L9">
              <text:list-item>
                <text:p text:style-name="P41">has a secret boyfriend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list xml:id="list30475347" text:continue-numbering="true" text:style-name="L9">
              <text:list-item>
                <text:p text:style-name="P41">plans an escape</text:p>
              </text:list-item>
            </text:list>
          </table:table-cell>
        </table:table-row>
        <table:table-row>
          <table:table-cell table:style-name="Tabelle14.A1" office:value-type="string">
            <text:p text:style-name="P39"/>
          </table:table-cell>
          <table:table-cell table:style-name="Tabelle14.A1" office:value-type="string">
            <text:p text:style-name="P9"/>
          </table:table-cell>
        </table:table-row>
        <table:table-row>
          <table:table-cell table:style-name="Tabelle14.A1" office:value-type="string">
            <text:p text:style-name="P50">Roy French</text:p>
          </table:table-cell>
          <table:table-cell table:style-name="Tabelle14.A1" office:value-type="string">
            <text:list xml:id="list30491278" text:continue-numbering="true" text:style-name="L9">
              <text:list-item>
                <text:p text:style-name="P41">a Vietnam veteran</text:p>
              </text:list-item>
            </text:list>
          </table:table-cell>
        </table:table-row>
        <table:table-row>
          <table:table-cell table:style-name="Tabelle14.A1" office:value-type="string">
            <text:p text:style-name="P9"/>
          </table:table-cell>
          <table:table-cell table:style-name="Tabelle14.A1" office:value-type="string">
            <text:list xml:id="list30485134" text:continue-numbering="true" text:style-name="L9">
              <text:list-item>
                <text:p text:style-name="P41">chief investigator</text:p>
              </text:list-item>
            </text:list>
          </table:table-cell>
        </table:table-row>
        <table:table-row>
          <table:table-cell table:style-name="Tabelle14.A1" office:value-type="string">
            <text:p text:style-name="P11"/>
          </table:table-cell>
          <table:table-cell table:style-name="Tabelle14.A1" office:value-type="string">
            <text:p text:style-name="P9"/>
          </table:table-cell>
        </table:table-row>
        <table:table-row>
          <table:table-cell table:style-name="Tabelle14.A1" office:value-type="string">
            <text:p text:style-name="P49">Wallace Stringfellow</text:p>
          </table:table-cell>
          <table:table-cell table:style-name="Tabelle14.A1" office:value-type="string">
            <text:list xml:id="list30478632" text:continue-numbering="true" text:style-name="L9">
              <text:list-item>
                <text:p text:style-name="P41">knows how to handle snakes</text:p>
              </text:list-item>
            </text:list>
          </table:table-cell>
        </table:table-row>
        <table:table-row>
          <table:table-cell table:style-name="Tabelle14.A1" office:value-type="string">
            <text:p text:style-name="P9"/>
          </table:table-cell>
          <table:table-cell table:style-name="Tabelle14.A1" office:value-type="string">
            <text:list xml:id="list30485883" text:continue-numbering="true" text:style-name="L9">
              <text:list-item>
                <text:p text:style-name="P41">occasionally visits Larry</text:p>
              </text:list-item>
            </text:list>
          </table:table-cell>
        </table:table-row>
        <table:table-row>
          <table:table-cell table:style-name="Tabelle14.A1" office:value-type="string">
            <text:p text:style-name="P12"/>
          </table:table-cell>
          <table:table-cell table:style-name="Tabelle14.A1" office:value-type="string">
            <text:list xml:id="list30483534" text:continue-numbering="true" text:style-name="L9">
              <text:list-item>
                <text:p text:style-name="P42">strange young fellow</text:p>
              </text:list-item>
            </text:list>
          </table:table-cell>
        </table:table-row>
      </table:table>
      <text:list xml:id="list30468066" text:continue-list="list30471672" text:style-name="L5">
        <text:list-item>
          <text:p text:style-name="P30"><text:soft-page-break/>The town clerk, Miss Voncille, sends Silas to somebody's <text:span text:style-name="T1">mailbox</text:span> because of a <text:span text:style-name="T1">rattlesnake</text:span> .</text:p>
        </text:list-item>
        <text:list-item>
          <text:p text:style-name="P30">The name of the missing 19-year-old college student is <text:span text:style-name="T1">Tina</text:span> <text:span text:style-name="T1">Rutherford</text:span> .</text:p>
        </text:list-item>
        <text:list-item>
          <text:p text:style-name="P29">Larry offers Silas </text:p>
        </text:list-item>
      </text:list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2"/>
          </table:table-cell>
          <table:table-cell table:style-name="Tabelle15.A1" office:value-type="string">
            <text:p text:style-name="P2"><text:span text:style-name="T4"> </text:span>his coat.</text:p>
          </table:table-cell>
        </table:table-row>
        <table:table-row>
          <table:table-cell table:style-name="Tabelle15.A1" office:value-type="string">
            <text:p text:style-name="P2"/>
          </table:table-cell>
          <table:table-cell table:style-name="Tabelle15.A1" office:value-type="string">
            <text:p text:style-name="P2"><text:span text:style-name="T4"> </text:span>a rifle.</text:p>
          </table:table-cell>
        </table:table-row>
        <table:table-row>
          <table:table-cell table:style-name="Tabelle15.A1" office:value-type="string">
            <text:p text:style-name="P8"/>
          </table:table-cell>
          <table:table-cell table:style-name="Tabelle15.A1" office:value-type="string">
            <text:p text:style-name="P8"><text:span text:style-name="T4"> </text:span>a baseball.</text:p>
          </table:table-cell>
        </table:table-row>
      </table:table>
      <table:table table:name="Tabelle16" table:style-name="Tabelle16">
        <table:table-column table:style-name="Tabelle16.A"/>
        <table:table-column table:style-name="Tabelle16.B"/>
        <table:table-row>
          <table:table-cell table:style-name="Tabelle16.A1" office:value-type="string">
            <text:p text:style-name="P2"/>
          </table:table-cell>
          <table:table-cell table:style-name="Tabelle16.A1" office:value-type="string">
            <text:p text:style-name="P2"><text:span text:style-name="T4"> </text:span>school material.</text:p>
          </table:table-cell>
        </table:table-row>
        <table:table-row>
          <table:table-cell table:style-name="Tabelle16.A1" office:value-type="string">
            <text:p text:style-name="P8"/>
          </table:table-cell>
          <table:table-cell table:style-name="Tabelle16.A1" office:value-type="string">
            <text:p text:style-name="P10"><text:span text:style-name="T4"> </text:span>his gloves.</text:p>
          </table:table-cell>
        </table:table-row>
      </table:table>
      <text:p text:style-name="P4"/>
      <text:list xml:id="list30491322" text:continue-numbering="true" text:style-name="L5">
        <text:list-item>
          <text:p text:style-name="P30">Silas lives in a <text:span text:style-name="T1">trailer/ mobile home</text:span> .</text:p>
        </text:list-item>
        <text:list-item>
          <text:p text:style-name="P30">Larry adapts to the fierce racism of the other white boys from school when he calls Silas a <text:span text:style-name="T1">nigger</text:span> after being overwhelmed by Silas during the boys' fight.</text:p>
        </text:list-item>
        <text:list-item>
          <text:p text:style-name="P30">When Cecil harasses Cindy</text:p>
        </text:list-item>
      </text:list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2"/>
          </table:table-cell>
          <table:table-cell table:style-name="Tabelle17.A1" office:value-type="string">
            <text:p text:style-name="P18"><text:span text:style-name="T4"> </text:span>Silas interferes and tells him to leave the girl alone.</text:p>
          </table:table-cell>
        </table:table-row>
        <table:table-row>
          <table:table-cell table:style-name="Tabelle17.A1" office:value-type="string">
            <text:p text:style-name="P8"/>
          </table:table-cell>
          <table:table-cell table:style-name="Tabelle17.A1" office:value-type="string">
            <text:p text:style-name="P16"><text:span text:style-name="T4"> </text:span>Carl Ott tries to calm his neighbour down.</text:p>
          </table:table-cell>
        </table:table-row>
        <table:table-row>
          <table:table-cell table:style-name="Tabelle17.A1" office:value-type="string">
            <text:p text:style-name="P8"/>
          </table:table-cell>
          <table:table-cell table:style-name="Tabelle17.A1" office:value-type="string">
            <text:p text:style-name="P17"><text:span text:style-name="T4"> </text:span>the boys keep quiet, huddle on the ground by the edge of </text:p>
            <text:p text:style-name="P19">the woods.</text:p>
          </table:table-cell>
        </table:table-row>
      </table:table>
      <text:p text:style-name="P4"/>
      <text:list xml:id="list30484604" text:continue-numbering="true" text:style-name="L5">
        <text:list-item>
          <text:p text:style-name="P30">Leafing through old photographs Silas finds a photo showing <text:span text:style-name="T1">his mother</text:span> holding Larry as a baby.</text:p>
        </text:list-item>
        <text:list-item>
          <text:p text:style-name="P30"><text:s/>Cindy may have been <text:span text:style-name="T1">pregnant/ with child/ expecting</text:span> at the time of her death.</text:p>
        </text:list-item>
        <text:list-item>
          <text:p text:style-name="P30">Which feelings does Carl show towards his son having a date?</text:p>
        </text:list-item>
      </text:list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2"/>
          </table:table-cell>
          <table:table-cell table:style-name="Tabelle18.A1" office:value-type="string">
            <text:list xml:id="list30482318" text:continue-numbering="true" text:style-name="L5">
              <text:list-header>
                <text:p text:style-name="P22"><text:span text:style-name="T4"> </text:span>discomfort</text:p>
              </text:list-header>
            </text:list>
          </table:table-cell>
        </table:table-row>
        <table:table-row>
          <table:table-cell table:style-name="Tabelle18.A1" office:value-type="string">
            <text:p text:style-name="P7"/>
          </table:table-cell>
          <table:table-cell table:style-name="Tabelle18.A1" office:value-type="string">
            <text:list xml:id="list30465993" text:continue-numbering="true" text:style-name="L5">
              <text:list-header>
                <text:p text:style-name="P22"><text:span text:style-name="T4"> </text:span>confusion</text:p>
              </text:list-header>
            </text:list>
          </table:table-cell>
        </table:table-row>
        <table:table-row>
          <table:table-cell table:style-name="Tabelle18.A1" office:value-type="string">
            <text:p text:style-name="P8"/>
          </table:table-cell>
          <table:table-cell table:style-name="Tabelle18.A1" office:value-type="string">
            <text:list xml:id="list30479220" text:continue-numbering="true" text:style-name="L5">
              <text:list-header>
                <text:p text:style-name="P46"><text:span text:style-name="T4"> </text:span>relief</text:p>
              </text:list-header>
            </text:list>
          </table:table-cell>
        </table:table-row>
        <table:table-row>
          <table:table-cell table:style-name="Tabelle18.A1" office:value-type="string">
            <text:p text:style-name="P8"/>
          </table:table-cell>
          <table:table-cell table:style-name="Tabelle18.A1" office:value-type="string">
            <text:list xml:id="list30485846" text:continue-numbering="true" text:style-name="L5">
              <text:list-header>
                <text:p text:style-name="P46"><text:span text:style-name="T4"> </text:span>pride</text:p>
              </text:list-header>
            </text:list>
          </table:table-cell>
        </table:table-row>
      </table:table>
      <text:list xml:id="list30493515" text:continue-numbering="true" text:style-name="L5">
        <text:list-header>
          <text:p text:style-name="P22"/>
        </text:list-header>
        <text:list-item>
          <text:p text:style-name="P21">Who does Silas confide in that he used to be friends with Larry? <text:span text:style-name="T1">Angie</text:span><text:span text:style-name="T3"> </text:span>.</text:p>
        </text:list-item>
        <text:list-item>
          <text:p text:style-name="P21">When Silas goes into the old cabin he discovers a <text:span text:style-name="T1">grave</text:span> with a <text:span text:style-name="T1">corpse/ dead body</text:span> .</text:p>
        </text:list-item>
        <text:list-item>
          <text:p text:style-name="P21">During his conversation with Wallace, Larry does not admit to anything about rape or murder. This is why Wallace becomes furious and damages Larry's <text:span text:style-name="T1">pickup</text:span> .</text:p>
        </text:list-item>
        <text:list-item>
          <text:p text:style-name="P21">When Cindy and Silas finally met, they argued. Cindy wanted to leave for Chicago, but Silas <text:span text:style-name="T1">refused/ declined/ said no</text:span><text:span text:style-name="T3"> </text:span>.</text:p>
        </text:list-item>
      </text:list>
      <text:p text:style-name="P5"/>
      <text:list xml:id="list30494735" text:continue-numbering="true" text:style-name="L5">
        <text:list-item>
          <text:p text:style-name="P22"><text:soft-page-break/>Who did Cindy meet after being brought by Larry?</text:p>
        </text:list-item>
      </text:list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2"/>
          </table:table-cell>
          <table:table-cell table:style-name="Tabelle19.A1" office:value-type="string">
            <text:list xml:id="list30474634" text:continue-numbering="true" text:style-name="L5">
              <text:list-header>
                <text:p text:style-name="P22"><text:span text:style-name="T4"> </text:span>an unknown man</text:p>
              </text:list-header>
            </text:list>
          </table:table-cell>
        </table:table-row>
        <table:table-row>
          <table:table-cell table:style-name="Tabelle19.A1" office:value-type="string">
            <text:p text:style-name="P7"/>
          </table:table-cell>
          <table:table-cell table:style-name="Tabelle19.A1" office:value-type="string">
            <text:list xml:id="list30497462" text:continue-numbering="true" text:style-name="L5">
              <text:list-header>
                <text:p text:style-name="P22"><text:span text:style-name="T4"> </text:span>Silas</text:p>
              </text:list-header>
            </text:list>
          </table:table-cell>
        </table:table-row>
        <table:table-row>
          <table:table-cell table:style-name="Tabelle19.A1" office:value-type="string">
            <text:p text:style-name="P8"/>
          </table:table-cell>
          <table:table-cell table:style-name="Tabelle19.A1" office:value-type="string">
            <text:list xml:id="list30490509" text:continue-numbering="true" text:style-name="L5">
              <text:list-header>
                <text:p text:style-name="P46"><text:span text:style-name="T4"> </text:span>the Rutherford Mill's heir</text:p>
              </text:list-header>
            </text:list>
          </table:table-cell>
        </table:table-row>
        <table:table-row>
          <table:table-cell table:style-name="Tabelle19.A1" office:value-type="string">
            <text:p text:style-name="P8"/>
          </table:table-cell>
          <table:table-cell table:style-name="Tabelle19.A1" office:value-type="string">
            <text:list xml:id="list30495853" text:continue-numbering="true" text:style-name="L5">
              <text:list-header>
                <text:p text:style-name="P46"><text:span text:style-name="T4"> </text:span>an older school mate</text:p>
              </text:list-header>
            </text:list>
          </table:table-cell>
        </table:table-row>
      </table:table>
      <text:p text:style-name="P2"/>
      <text:list xml:id="list30494298" text:continue-numbering="true" text:style-name="L5">
        <text:list-item>
          <text:p text:style-name="P22">Silas finally tells Larry that they are <text:span text:style-name="T1">half-brothers</text:span><text:span text:style-name="T3"> </text:span>.</text:p>
        </text:list-item>
        <text:list-item>
          <text:p text:style-name="P22">When Wallace Stringfellow's home is searched the police find </text:p>
        </text:list-item>
      </text:list>
      <table:table table:name="Tabelle20" table:style-name="Tabelle20">
        <table:table-column table:style-name="Tabelle20.A"/>
        <table:table-column table:style-name="Tabelle20.B"/>
        <table:table-row>
          <table:table-cell table:style-name="Tabelle20.A1" office:value-type="string">
            <text:p text:style-name="P2"/>
          </table:table-cell>
          <table:table-cell table:style-name="Tabelle20.A1" office:value-type="string">
            <text:p text:style-name="P2"><text:span text:style-name="T4"> </text:span>firearms.</text:p>
          </table:table-cell>
        </table:table-row>
        <table:table-row>
          <table:table-cell table:style-name="Tabelle20.A1" office:value-type="string">
            <text:p text:style-name="P2"/>
          </table:table-cell>
          <table:table-cell table:style-name="Tabelle20.A1" office:value-type="string">
            <text:p text:style-name="P2"><text:span text:style-name="T4"> </text:span>pills.</text:p>
          </table:table-cell>
        </table:table-row>
        <table:table-row>
          <table:table-cell table:style-name="Tabelle20.A1" office:value-type="string">
            <text:p text:style-name="P8"/>
          </table:table-cell>
          <table:table-cell table:style-name="Tabelle20.A1" office:value-type="string">
            <text:p text:style-name="P8"><text:span text:style-name="T4"> </text:span>a baseball.</text:p>
          </table:table-cell>
        </table:table-row>
      </table:table>
      <table:table table:name="Tabelle21" table:style-name="Tabelle21">
        <table:table-column table:style-name="Tabelle21.A"/>
        <table:table-column table:style-name="Tabelle21.B"/>
        <table:table-row>
          <table:table-cell table:style-name="Tabelle21.A1" office:value-type="string">
            <text:list xml:id="list30469850" text:continue-numbering="true" text:style-name="L5">
              <text:list-header>
                <text:p text:style-name="P22"/>
              </text:list-header>
            </text:list>
          </table:table-cell>
          <table:table-cell table:style-name="Tabelle21.A1" office:value-type="string">
            <text:p text:style-name="P2"><text:span text:style-name="T4"> </text:span>the zombie mask.</text:p>
          </table:table-cell>
        </table:table-row>
        <table:table-row>
          <table:table-cell table:style-name="Tabelle21.A1" office:value-type="string">
            <text:p text:style-name="P2"/>
          </table:table-cell>
          <table:table-cell table:style-name="Tabelle21.A1" office:value-type="string">
            <text:p text:style-name="P2"><text:span text:style-name="T4"> </text:span>cocaine.</text:p>
          </table:table-cell>
        </table:table-row>
        <table:table-row>
          <table:table-cell table:style-name="Tabelle21.A1" office:value-type="string">
            <text:p text:style-name="P8"/>
          </table:table-cell>
          <table:table-cell table:style-name="Tabelle21.A1" office:value-type="string">
            <text:p text:style-name="P8"><text:span text:style-name="T4"> </text:span>the killed girl's wallet.</text:p>
          </table:table-cell>
        </table:table-row>
      </table:table>
      <text:p text:style-name="P7"/>
      <text:list xml:id="list30472884" text:continue-numbering="true" text:style-name="L5">
        <text:list-item>
          <text:p text:style-name="P35"><text:span text:style-name="T5">The fact that while Larry is at hospital Silas takes care of Larry's house and the chickens shows that Silas has a bad </text:span><text:span text:style-name="T7">conscience</text:span><text:span text:style-name="T6"> </text:span><text:span text:style-name="T5">.</text:span></text:p>
        </text:list-item>
        <text:list-item>
          <text:p text:style-name="P22">Why does Larry walk the long miles to his shop?</text:p>
        </text:list-item>
      </text:list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list xml:id="list30475927" text:continue-numbering="true" text:style-name="L5">
              <text:list-header>
                <text:p text:style-name="P22"/>
              </text:list-header>
            </text:list>
          </table:table-cell>
          <table:table-cell table:style-name="Tabelle22.A1" office:value-type="string">
            <text:list xml:id="list30486108" text:continue-numbering="true" text:style-name="L5">
              <text:list-header>
                <text:p text:style-name="P22"><text:span text:style-name="T4"> </text:span>There is no taxi service.</text:p>
              </text:list-header>
            </text:list>
          </table:table-cell>
        </table:table-row>
        <table:table-row>
          <table:table-cell table:style-name="Tabelle22.A1" office:value-type="string">
            <text:list xml:id="list30476206" text:continue-numbering="true" text:style-name="L5">
              <text:list-header>
                <text:p text:style-name="P35"/>
              </text:list-header>
            </text:list>
          </table:table-cell>
          <table:table-cell table:style-name="Tabelle22.A1" office:value-type="string">
            <text:list xml:id="list30486792" text:continue-numbering="true" text:style-name="L5">
              <text:list-header>
                <text:p text:style-name="P22"><text:span text:style-name="T4"> </text:span>Silas is late.</text:p>
              </text:list-header>
            </text:list>
          </table:table-cell>
        </table:table-row>
        <table:table-row>
          <table:table-cell table:style-name="Tabelle22.A1" office:value-type="string">
            <text:list xml:id="list30465915" text:continue-numbering="true" text:style-name="L5">
              <text:list-header>
                <text:p text:style-name="P44"/>
              </text:list-header>
            </text:list>
          </table:table-cell>
          <table:table-cell table:style-name="Tabelle22.A1" office:value-type="string">
            <text:list xml:id="list30487889" text:continue-numbering="true" text:style-name="L5">
              <text:list-header>
                <text:p text:style-name="P45"><text:span text:style-name="T4"> </text:span>He does not have any money.</text:p>
              </text:list-header>
            </text:list>
          </table:table-cell>
        </table:table-row>
        <table:table-row>
          <table:table-cell table:style-name="Tabelle22.A1" office:value-type="string">
            <text:list xml:id="list30486065" text:continue-numbering="true" text:style-name="L5">
              <text:list-header>
                <text:p text:style-name="P44"/>
              </text:list-header>
            </text:list>
          </table:table-cell>
          <table:table-cell table:style-name="Tabelle22.A1" office:value-type="string">
            <text:list xml:id="list30489239" text:continue-numbering="true" text:style-name="L5">
              <text:list-header>
                <text:p text:style-name="P45"><text:span text:style-name="T4"> </text:span>He wants to avoid the reporters.</text:p>
              </text:list-header>
            </text:list>
          </table:table-cell>
        </table:table-row>
      </table:table>
      <text:p text:style-name="P2"/>
      <text:list xml:id="list30490054" text:continue-numbering="true" text:style-name="L5">
        <text:list-item>
          <text:p text:style-name="P22">During the ride home Silas and Larry talk about</text:p>
        </text:list-item>
      </text:list>
      <table:table table:name="Tabelle23" table:style-name="Tabelle23">
        <table:table-column table:style-name="Tabelle23.A"/>
        <table:table-column table:style-name="Tabelle23.B"/>
        <table:table-row>
          <table:table-cell table:style-name="Tabelle23.A1" office:value-type="string">
            <text:list xml:id="list30495429" text:continue-numbering="true" text:style-name="L5">
              <text:list-header>
                <text:p text:style-name="P22"/>
              </text:list-header>
            </text:list>
          </table:table-cell>
          <table:table-cell table:style-name="Tabelle23.A1" office:value-type="string">
            <text:list xml:id="list30486820" text:continue-numbering="true" text:style-name="L5">
              <text:list-header>
                <text:p text:style-name="P22"><text:span text:style-name="T4"> </text:span>the chickens.</text:p>
              </text:list-header>
            </text:list>
          </table:table-cell>
        </table:table-row>
        <table:table-row>
          <table:table-cell table:style-name="Tabelle23.A1" office:value-type="string">
            <text:list xml:id="list30479174" text:continue-numbering="true" text:style-name="L5">
              <text:list-header>
                <text:p text:style-name="P35"/>
              </text:list-header>
            </text:list>
          </table:table-cell>
          <table:table-cell table:style-name="Tabelle23.A1" office:value-type="string">
            <text:list xml:id="list30487983" text:continue-numbering="true" text:style-name="L5">
              <text:list-header>
                <text:p text:style-name="P22"><text:span text:style-name="T4"> </text:span>nothing.</text:p>
              </text:list-header>
            </text:list>
          </table:table-cell>
        </table:table-row>
        <table:table-row>
          <table:table-cell table:style-name="Tabelle23.A1" office:value-type="string">
            <text:list xml:id="list30470836" text:continue-numbering="true" text:style-name="L5">
              <text:list-header>
                <text:p text:style-name="P44"/>
              </text:list-header>
            </text:list>
          </table:table-cell>
          <table:table-cell table:style-name="Tabelle23.A1" office:value-type="string">
            <text:list xml:id="list30479062" text:continue-numbering="true" text:style-name="L5">
              <text:list-header>
                <text:p text:style-name="P45"><text:span text:style-name="T4"> </text:span>Larry's injuries.</text:p>
              </text:list-header>
            </text:list>
          </table:table-cell>
        </table:table-row>
      </table:table>
      <text:list xml:id="list30482707" text:continue-numbering="true" text:style-name="L5">
        <text:list-header>
          <text:p text:style-name="P22"/>
        </text:list-header>
        <text:list-item>
          <text:p text:style-name="P22"><text:s/>The reason why Larry wants to call Silas the next morning is</text:p>
        </text:list-item>
      </text:list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list xml:id="list30477797" text:continue-numbering="true" text:style-name="L5">
              <text:list-header>
                <text:p text:style-name="P22"/>
              </text:list-header>
            </text:list>
          </table:table-cell>
          <table:table-cell table:style-name="Tabelle24.A1" office:value-type="string">
            <text:list xml:id="list30480001" text:continue-numbering="true" text:style-name="L5">
              <text:list-header>
                <text:p text:style-name="P22"><text:span text:style-name="T4"> </text:span>to thank him for the satellite television.</text:p>
              </text:list-header>
            </text:list>
          </table:table-cell>
        </table:table-row>
        <table:table-row>
          <table:table-cell table:style-name="Tabelle24.A1" office:value-type="string">
            <text:list xml:id="list30477924" text:continue-numbering="true" text:style-name="L5">
              <text:list-header>
                <text:p text:style-name="P35"/>
              </text:list-header>
            </text:list>
          </table:table-cell>
          <table:table-cell table:style-name="Tabelle24.A1" office:value-type="string">
            <text:list xml:id="list30487750" text:continue-numbering="true" text:style-name="L5">
              <text:list-header>
                <text:p text:style-name="P22"><text:span text:style-name="T4"> </text:span>to talk about their past.</text:p>
              </text:list-header>
            </text:list>
          </table:table-cell>
        </table:table-row>
        <table:table-row>
          <table:table-cell table:style-name="Tabelle24.A1" office:value-type="string">
            <text:list xml:id="list30477807" text:continue-numbering="true" text:style-name="L5">
              <text:list-header>
                <text:p text:style-name="P44"/>
              </text:list-header>
            </text:list>
          </table:table-cell>
          <table:table-cell table:style-name="Tabelle24.A1" office:value-type="string">
            <text:list xml:id="list30472758" text:continue-numbering="true" text:style-name="L5">
              <text:list-header>
                <text:p text:style-name="P38"><text:span text:style-name="T4"> </text:span>to make him get a carburetor.</text:p>
              </text:list-header>
            </text:list>
          </table:table-cell>
        </table:table-row>
      </table:table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09-25T18:51:47.78</meta:creation-date>
    <dc:date>2018-10-10T10:28:41.37</dc:date>
    <dc:creator>Simone Grupp</dc:creator>
    <meta:editing-duration>PT2H48M36S</meta:editing-duration>
    <meta:editing-cycles>29</meta:editing-cycles>
    <meta:generator>OpenOffice/4.1.5$Win32 OpenOffice.org_project/415m1$Build-9789</meta:generator>
    <meta:printed-by>Simone Grupp</meta:printed-by>
    <meta:print-date>2018-09-25T19:29:33.08</meta:print-date>
    <meta:document-statistic meta:table-count="12" meta:image-count="0" meta:object-count="0" meta:page-count="4" meta:paragraph-count="116" meta:word-count="715" meta:character-count="3743"/>
  </office:meta>
</office:document-meta>
</file>