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 svg:font-family="'Lucida Sans'" style:font-family-generic="swiss"/>
    <style:font-face style:name="Courier New" svg:font-family="'Courier New'" style:font-adornments="Regular"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PingFang SC" svg:font-family="'PingFang SC'"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Tabelle1" style:family="table">
      <style:table-properties style:width="26.995cm" fo:margin-left="0cm" fo:margin-top="0cm" fo:margin-bottom="0cm" table:align="left" style:writing-mode="lr-tb"/>
    </style:style>
    <style:style style:name="Tabelle1.A" style:family="table-column">
      <style:table-column-properties style:column-width="3.357cm"/>
    </style:style>
    <style:style style:name="Tabelle1.B" style:family="table-column">
      <style:table-column-properties style:column-width="10.388cm"/>
    </style:style>
    <style:style style:name="Tabelle1.C" style:family="table-column">
      <style:table-column-properties style:column-width="6.248cm"/>
    </style:style>
    <style:style style:name="Tabelle1.D" style:family="table-column">
      <style:table-column-properties style:column-width="7.001cm"/>
    </style:style>
    <style:style style:name="Tabelle1.1" style:family="table-row">
      <style:table-row-properties fo:keep-together="auto"/>
    </style:style>
    <style:style style:name="Tabelle1.A1" style:family="table-cell">
      <style:table-cell-properties fo:padding-left="0.191cm" fo:padding-right="0.191cm" fo:padding-top="0cm" fo:padding-bottom="0cm" fo:border="0.5pt solid #000000"/>
    </style:style>
    <style:style style:name="Tabelle1.A2" style:family="table-cell">
      <style:table-cell-properties fo:background-color="#e7e6e6" fo:padding-left="0.191cm" fo:padding-right="0.191cm" fo:padding-top="0cm" fo:padding-bottom="0cm" fo:border="0.5pt solid #000000">
        <style:background-image/>
      </style:table-cell-properties>
    </style:style>
    <style:style style:name="Tabelle1.3" style:family="table-row">
      <style:table-row-properties style:min-row-height="0.36cm" fo:keep-together="auto"/>
    </style:style>
    <style:style style:name="Tabelle1.A3" style:family="table-cell">
      <style:table-cell-properties style:vertical-align="middle" fo:background-color="#e7e6e6" fo:padding-left="0.191cm" fo:padding-right="0.191cm" fo:padding-top="0cm" fo:padding-bottom="0cm" fo:border="0.5pt solid #000000">
        <style:background-image/>
      </style:table-cell-properties>
    </style:style>
    <style:style style:name="Tabelle1.4" style:family="table-row">
      <style:table-row-properties style:min-row-height="0.358cm" fo:keep-together="auto"/>
    </style:style>
    <style:style style:name="Tabelle1.A4" style:family="table-cell">
      <style:table-cell-properties style:vertical-align="middle" fo:padding-left="0.191cm" fo:padding-right="0.191cm" fo:padding-top="0cm" fo:padding-bottom="0cm" fo:border="0.5pt solid #000000"/>
    </style:style>
    <style:style style:name="Tabelle1.B4" style:family="table-cell">
      <style:table-cell-properties style:vertical-align="middle" fo:padding-left="0.191cm" fo:padding-right="0.191cm" fo:padding-top="0cm" fo:padding-bottom="0cm" fo:border="0.5pt solid #000000"/>
    </style:style>
    <style:style style:name="Tabelle1.C4" style:family="table-cell">
      <style:table-cell-properties style:vertical-align="middle" fo:padding-left="0.191cm" fo:padding-right="0.191cm" fo:padding-top="0cm" fo:padding-bottom="0cm" fo:border="0.5pt solid #000000"/>
    </style:style>
    <style:style style:name="Tabelle1.D4" style:family="table-cell">
      <style:table-cell-properties style:vertical-align="middle" fo:padding-left="0.191cm" fo:padding-right="0.191cm" fo:padding-top="0cm" fo:padding-bottom="0cm" fo:border="0.5pt solid #000000"/>
    </style:style>
    <style:style style:name="P1" style:family="paragraph" style:parent-style-name="List_20_Paragraph" style:list-style-name="WWNum8"/>
    <style:style style:name="P2" style:family="paragraph" style:parent-style-name="List_20_Paragraph" style:list-style-name="WWNum9"/>
    <style:style style:name="P3" style:family="paragraph" style:parent-style-name="List_20_Paragraph" style:list-style-name="WWNum10"/>
    <style:style style:name="P4" style:family="paragraph" style:parent-style-name="List_20_Paragraph" style:list-style-name="WWNum11"/>
    <style:style style:name="P5" style:family="paragraph" style:parent-style-name="List_20_Paragraph">
      <style:paragraph-properties fo:margin-left="0.635cm" fo:margin-right="0cm" fo:text-indent="0cm" style:auto-text-indent="false"/>
      <style:text-properties style:font-name="Cambria" fo:font-size="8pt" style:font-size-asian="8pt" style:font-size-complex="8pt"/>
    </style:style>
    <style:style style:name="P6" style:family="paragraph" style:parent-style-name="Standard">
      <style:text-properties style:font-name="Cambria"/>
    </style:style>
    <style:style style:name="P7" style:family="paragraph" style:parent-style-name="Standard">
      <style:text-properties style:font-name="Cambria" fo:font-weight="bold" style:font-weight-asian="bold" style:font-weight-complex="bold"/>
    </style:style>
    <style:style style:name="P8" style:family="paragraph" style:parent-style-name="Standard">
      <style:paragraph-properties fo:text-align="center" style:justify-single-word="false"/>
      <style:text-properties style:font-name="Cambria" fo:font-weight="bold" style:font-weight-asian="bold" style:font-weight-complex="bold"/>
    </style:style>
    <style:style style:name="P9" style:family="paragraph" style:parent-style-name="Standard">
      <style:text-properties style:font-name="Cambria" fo:font-size="8pt" style:font-size-asian="8pt" style:font-size-complex="8pt"/>
    </style:style>
    <style:style style:name="P10" style:family="paragraph" style:parent-style-name="Standard">
      <style:text-properties style:font-name="Cambria" fo:font-size="8pt" fo:font-weight="bold" style:font-size-asian="8pt" style:font-weight-asian="bold" style:font-size-complex="8pt" style:font-weight-complex="bold"/>
    </style:style>
    <style:style style:name="P11" style:family="paragraph" style:parent-style-name="Standard">
      <style:paragraph-properties fo:text-align="center" style:justify-single-word="false"/>
    </style:style>
    <style:style style:name="P12" style:family="paragraph" style:parent-style-name="Standard">
      <style:text-properties fo:color="#000000" style:font-name="Cambria"/>
    </style:style>
    <style:style style:name="P13" style:family="paragraph" style:parent-style-name="Standard">
      <style:text-properties fo:color="#000000" style:font-name="Cambria" fo:font-style="italic" style:font-style-asian="italic" style:font-style-complex="italic"/>
    </style:style>
    <style:style style:name="P14" style:family="paragraph" style:parent-style-name="Standard">
      <style:paragraph-properties fo:margin-left="0cm" fo:margin-right="0cm" fo:text-indent="7.946cm" style:auto-text-indent="false"/>
    </style:style>
    <style:style style:name="P15" style:family="paragraph" style:parent-style-name="Standard">
      <style:paragraph-properties fo:margin-left="0cm" fo:margin-right="0cm" fo:text-indent="7.197cm" style:auto-text-indent="false"/>
    </style:style>
    <style:style style:name="P16" style:family="paragraph" style:parent-style-name="Standard" style:master-page-name="Standard">
      <style:paragraph-properties fo:text-align="center" style:justify-single-word="false" style:page-number="auto"/>
      <style:text-properties style:font-name="Cambria" fo:font-size="18pt" fo:font-weight="bold" style:font-size-asian="18pt" style:font-weight-asian="bold" style:font-size-complex="18pt" style:font-weight-complex="bold"/>
    </style:style>
    <style:style style:name="T1" style:family="text">
      <style:text-properties style:font-name="Cambria"/>
    </style:style>
    <style:style style:name="T2" style:family="text">
      <style:text-properties style:font-name="Cambria" fo:font-size="18pt" fo:font-weight="bold" style:font-size-asian="18pt" style:font-weight-asian="bold" style:font-size-complex="18pt" style:font-weight-complex="bold"/>
    </style:style>
    <style:style style:name="T3" style:family="text">
      <style:text-properties style:font-name="Cambria" fo:font-weight="bold" style:font-weight-asian="bold" style:font-weight-complex="bold"/>
    </style:style>
    <style:style style:name="T4" style:family="text">
      <style:text-properties style:font-name="Cambria" fo:font-style="italic" fo:font-weight="bold" style:font-style-asian="italic" style:font-weight-asian="bold" style:font-weight-complex="bold"/>
    </style:style>
    <style:style style:name="T5" style:family="text">
      <style:text-properties style:font-name="Cambria" fo:font-style="italic" style:text-underline-style="solid" style:text-underline-width="auto" style:text-underline-color="font-color" fo:font-weight="bold" style:font-style-asian="italic" style:font-weight-asian="bold" style:font-weight-complex="bold"/>
    </style:style>
    <style:style style:name="T6" style:family="text">
      <style:text-properties style:font-name="Cambria" fo:font-style="italic" style:font-style-asian="italic" style:font-style-complex="italic"/>
    </style:style>
    <style:style style:name="T7" style:family="text">
      <style:text-properties style:font-name="Cambria" fo:font-size="8pt" fo:font-weight="bold" style:font-size-asian="8pt" style:font-weight-asian="bold" style:font-size-complex="8pt" style:font-weight-complex="bold"/>
    </style:style>
    <style:style style:name="T8" style:family="text">
      <style:text-properties style:font-name="Cambria" fo:font-size="8pt" style:font-size-asian="8pt" style:font-size-complex="8pt"/>
    </style:style>
    <style:style style:name="T9" style:family="text">
      <style:text-properties fo:color="#000000" style:font-name="Cambria"/>
    </style:style>
    <style:style style:name="T10" style:family="text">
      <style:text-properties fo:color="#000000" style:font-name="Cambria" fo:font-style="italic" style:font-style-asian="italic" style:font-style-complex="italic"/>
    </style:style>
    <style:style style:name="T11" style:family="text">
      <style:text-properties fo:color="#000000" style:font-name="Cambria" fo:font-style="italic" style:font-style-asian="italic"/>
    </style:style>
    <style:style style:name="T12" style:family="text">
      <style:text-properties fo:color="#000000" style:font-name="Cambria" fo:font-weight="bold" style:font-weight-asian="bold" style:font-weight-complex="bold"/>
    </style:style>
    <style:style style:name="T13" style:family="text">
      <style:text-properties fo:color="#000000" style:font-name="Cambria" style:font-style-complex="italic"/>
    </style:style>
    <style:style style:name="T14" style:family="text">
      <style:text-properties fo:color="#000000" style:font-name="Cambria"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1"><text:span text:style-name="T2">Leitbegriff Gerechtigkeit</text:span></text:p>
      <text:p text:style-name="P8"/>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Standard"><text:span text:style-name="T3">Beschreibung</text:span></text:p>
          </table:table-cell>
          <table:table-cell table:style-name="Tabelle1.A1" table:number-columns-spanned="3" office:value-type="string">
            <text:p text:style-name="Standard"><text:span text:style-name="T9">Gerechtigkeit ist eine wesentliche </text:span><text:span text:style-name="T10">moralische Qualität</text:span><text:span text:style-name="T9"> (Tugend) von </text:span><text:span text:style-name="T10">Handlungen</text:span><text:span text:style-name="T9">, </text:span><text:span text:style-name="T10">Personen</text:span><text:span text:style-name="T9">, </text:span><text:span text:style-name="T10">Normen</text:span><text:span text:style-name="T9"> (rechtliche, moralische) und </text:span><text:span text:style-name="T10">Institutionen</text:span><text:span text:style-name="T9"> (z.B. Staat, Organisationen). Sie ist letztlich eine Antwort auf die Frage, wie unterschiedliche Interessen von Individuen oder Gruppen ausgeglichen werden sollen, bezieht sich also immer auf mindestens zwei Parteien. Gerechtigkeit herrscht, wenn jeder bekommt, was ihm zusteht (lat. suum cuique tribuere: jedem das Seine zuteilen). </text:span></text:p>
            <text:p text:style-name="Standard"><text:span text:style-name="T9">Eine erste allgemeine Bestimmung von Gerechtigkeit lautet, dass gerecht ist, was dem Gesetz (d.h. dem gesetzten Recht) entspricht – aber Gesetze können ja auch ungerecht sein. Die zugehörige Gerechtigkeitsformel lautet: Jedem das, was ihm nach dem Gesetz zusteht.</text:span></text:p>
            <text:p text:style-name="Standard"><text:span text:style-name="T9">Eine zweite allgemeine Bestimmung lautet, dass </text:span><text:span text:style-name="T10">Gleiches gleich</text:span><text:span text:style-name="T9"> und (nur in begründeten Fällen und </text:span><text:span text:style-name="T10">nicht willkürlich</text:span><text:span text:style-name="T9">) </text:span><text:span text:style-name="T10">Ungleiches ungleich</text:span><text:span text:style-name="T9"> behandelt werden soll. Damit ist gemeint, dass es gerecht ist, Menschen, die in einer bedeutsamen Hinsicht gleich sind, gleich zu behandeln; Menschen, die in einer bedeutsamen Hinsicht ungleich sind, sollen ungleich behandelt werden. Die entsprechenden Gerechtigkeitsformeln lauten dann etwa: jedem das Gleiche, jedem nach seinen Bedürfnissen, jedem nach seinen Leistungen. Die konkreten Antworten auf die Frage, was jedem zusteht, gehen dabei auseinander. Weithin anerkannte formale Bedingungen für die Bestimmung von Gerechtigkeit sind aber </text:span><text:span text:style-name="T10">Unparteilichkeit</text:span><text:span text:style-name="T9">, </text:span><text:span text:style-name="T10">Rationalität</text:span><text:span text:style-name="T9"> und </text:span><text:span text:style-name="T11">faires Verfahren</text:span><text:span text:style-name="T9">. <text:s/></text:span></text:p>
          </table:table-cell>
          <table:covered-table-cell/>
          <table:covered-table-cell/>
        </table:table-row>
        <table:table-row table:style-name="Tabelle1.1">
          <table:table-cell table:style-name="Tabelle1.A2" office:value-type="string">
            <text:p text:style-name="P7"/>
          </table:table-cell>
          <table:table-cell table:style-name="Tabelle1.A2" table:number-columns-spanned="3" office:value-type="string">
            <text:p text:style-name="P8"/>
            <text:p text:style-name="P14"><text:span text:style-name="T3">Formen von Gerechtigkeit</text:span></text:p>
            <text:p text:style-name="P8"/>
          </table:table-cell>
          <table:covered-table-cell/>
          <table:covered-table-cell/>
        </table:table-row>
        <table:table-row table:style-name="Tabelle1.3">
          <table:table-cell table:style-name="Tabelle1.A3" office:value-type="string">
            <text:p text:style-name="P11"><text:span text:style-name="T3">Grundformen der Gerechtigkeit</text:span></text:p>
          </table:table-cell>
          <table:table-cell table:style-name="Tabelle1.A3" office:value-type="string">
            <text:p text:style-name="P11"><text:span text:style-name="T4">aus</text:span><text:span text:style-name="T5">teilende</text:span><text:span text:style-name="T4"> bzw. Verteilungsgerechtigkeit</text:span></text:p>
          </table:table-cell>
          <table:table-cell table:style-name="Tabelle1.A3" table:number-columns-spanned="2" office:value-type="string">
            <text:p text:style-name="P11"><text:span text:style-name="T4">aus</text:span><text:span text:style-name="T5">gleichende</text:span><text:span text:style-name="T3"> bzw. </text:span></text:p>
            <text:p text:style-name="P11"><text:span text:style-name="T3">wiederherstellende Gerechtigkeit</text:span></text:p>
          </table:table-cell>
          <table:covered-table-cell/>
        </table:table-row>
        <table:table-row table:style-name="Tabelle1.4">
          <table:table-cell table:style-name="Tabelle1.A4" office:value-type="string">
            <text:p text:style-name="P7"/>
            <text:p text:style-name="P7"/>
          </table:table-cell>
          <table:table-cell table:style-name="Tabelle1.B4" office:value-type="string">
            <text:p text:style-name="P6"/>
          </table:table-cell>
          <table:table-cell table:style-name="Tabelle1.C4" office:value-type="string">
            <text:p text:style-name="P11"><text:span text:style-name="T3">Tauschgerechtigkeit</text:span></text:p>
          </table:table-cell>
          <table:table-cell table:style-name="Tabelle1.D4" office:value-type="string">
            <text:p text:style-name="P11"><text:span text:style-name="T3">Strafgerechtigkeit</text:span></text:p>
          </table:table-cell>
        </table:table-row>
        <table:table-row table:style-name="Tabelle1.4">
          <table:table-cell table:style-name="Tabelle1.A1" office:value-type="string">
            <text:p text:style-name="Standard"><text:span text:style-name="T3">Grundfrage </text:span></text:p>
          </table:table-cell>
          <table:table-cell table:style-name="Tabelle1.A1" office:value-type="string">
            <text:p text:style-name="Standard"><text:span text:style-name="T1">Wie sollen (materielle) Güter, soziale Chancen und Lasten, Rechte und Pflichten und Freiheiten </text:span><text:span text:style-name="T6">verteilt</text:span><text:span text:style-name="T1"> werden?</text:span></text:p>
            <text:p text:style-name="P6"/>
          </table:table-cell>
          <table:table-cell table:style-name="Tabelle1.A1" office:value-type="string">
            <text:p text:style-name="Standard"><text:span text:style-name="T1">Wie sollen Güter </text:span><text:span text:style-name="T6">getauscht</text:span><text:span text:style-name="T1"> werden?</text:span></text:p>
          </table:table-cell>
          <table:table-cell table:style-name="Tabelle1.A1" office:value-type="string">
            <text:p text:style-name="Standard"><text:span text:style-name="T1">Wie sollen Schädigungen und Vergehen bzw. Gesetzesbruch behoben, entgolten, </text:span><text:span text:style-name="T6">ausgeglichen</text:span><text:span text:style-name="T1"> werden?</text:span></text:p>
          </table:table-cell>
        </table:table-row>
        <table:table-row table:style-name="Tabelle1.4">
          <table:table-cell table:style-name="Tabelle1.A1" office:value-type="string">
            <text:p text:style-name="Standard"><text:span text:style-name="T12">Gerechtigkeits-prinzip(ien)</text:span></text:p>
          </table:table-cell>
          <table:table-cell table:style-name="Tabelle1.A1" office:value-type="string">
            <text:p text:style-name="Standard"><text:span text:style-name="T10">Gleichheitsprinzip</text:span><text:span text:style-name="T9"> (arithmetische, egalitäre Gerechtigkeit): </text:span><text:span text:style-name="T10">gleiche </text:span><text:span text:style-name="T9">Verteilung unter allen </text:span></text:p>
            <text:p text:style-name="Standard"><text:span text:style-name="T9">(z.B. gleiche Bürgerrechte für alle)</text:span></text:p>
            <text:p text:style-name="P12"/>
            <text:p text:style-name="Standard"><text:span text:style-name="T10">Proportionale</text:span><text:span text:style-name="T9"> (adressatenbezogene, geometrische) </text:span><text:span text:style-name="T10">Gerechtigkeit</text:span><text:span text:style-name="T9">: Verteilung in einem angemessenen </text:span><text:span text:style-name="T10">Verhältnis</text:span><text:span text:style-name="T9"> bezogen auf ein bestimmtes Merkmal </text:span></text:p>
            <text:p text:style-name="Standard"><text:span text:style-name="T9">(z.B. höhere Steuern für höhere Einkommen)</text:span></text:p>
            <text:p text:style-name="P12"/>
          </table:table-cell>
          <table:table-cell table:style-name="Tabelle1.A1" office:value-type="string">
            <text:p text:style-name="Standard"><text:span text:style-name="T10">Gleichheitsprinzip</text:span><text:span text:style-name="T9"> (arithmetische, egalitäre Gerechtigkeit)</text:span></text:p>
          </table:table-cell>
          <table:table-cell table:style-name="Tabelle1.A1" office:value-type="string">
            <text:p text:style-name="Standard"><text:span text:style-name="T10">Gleichheitsprinzip</text:span><text:span text:style-name="T9"> (arithmetische, egalitäre Gerechtigkeit)</text:span></text:p>
            <text:p text:style-name="P13"/>
            <text:p text:style-name="Standard"><text:span text:style-name="T10">Proportionale</text:span><text:span text:style-name="T9"> (adressatenbezogene, geometrische) </text:span><text:span text:style-name="T10">Gerechtigkeit</text:span></text:p>
            <text:p text:style-name="P12"/>
          </table:table-cell>
        </table:table-row>
        <text:soft-page-break/>
        <table:table-row table:style-name="Tabelle1.1">
          <table:table-cell table:style-name="Tabelle1.A2" office:value-type="string">
            <text:p text:style-name="P7"/>
          </table:table-cell>
          <table:table-cell table:style-name="Tabelle1.A2" table:number-columns-spanned="3" office:value-type="string">
            <text:p text:style-name="P8"/>
            <text:p text:style-name="P14"><text:span text:style-name="T3">Formen von Gerechtigkeit</text:span></text:p>
            <text:p text:style-name="P8"/>
          </table:table-cell>
          <table:covered-table-cell/>
          <table:covered-table-cell/>
        </table:table-row>
        <table:table-row table:style-name="Tabelle1.3">
          <table:table-cell table:style-name="Tabelle1.A3" office:value-type="string">
            <text:p text:style-name="P11"><text:span text:style-name="T3">Grundformen der Gerechtigkeit</text:span></text:p>
          </table:table-cell>
          <table:table-cell table:style-name="Tabelle1.A3" office:value-type="string">
            <text:p text:style-name="P11"><text:span text:style-name="T4">aus</text:span><text:span text:style-name="T5">teilende</text:span><text:span text:style-name="T4"> bzw. Verteilungsgerechtigkeit</text:span></text:p>
          </table:table-cell>
          <table:table-cell table:style-name="Tabelle1.A3" table:number-columns-spanned="2" office:value-type="string">
            <text:p text:style-name="P11"><text:span text:style-name="T4">aus</text:span><text:span text:style-name="T5">gleichende</text:span><text:span text:style-name="T3"> bzw. </text:span></text:p>
            <text:p text:style-name="P11"><text:span text:style-name="T3">wiederherstellende Gerechtigkeit</text:span></text:p>
          </table:table-cell>
          <table:covered-table-cell/>
        </table:table-row>
        <table:table-row table:style-name="Tabelle1.4">
          <table:table-cell table:style-name="Tabelle1.A1" office:value-type="string">
            <text:p text:style-name="Standard"><text:span text:style-name="T7">Hilfsfragen</text:span></text:p>
          </table:table-cell>
          <table:table-cell table:style-name="Tabelle1.A1" office:value-type="string">
            <text:list xml:id="list839455712" text:style-name="WWNum8">
              <text:list-item>
                <text:p text:style-name="P1"><text:span text:style-name="T8">Wer soll welche Güter (z.B. Ehre, Ansehen, Macht, Geld, Schulabschlüsse) erhalten?</text:span></text:p>
              </text:list-item>
              <text:list-item>
                <text:p text:style-name="P1"><text:span text:style-name="T8">Wer soll welche Lasten (z.B. Finanzierung des Bildungssystems, der Krankenhäuser) tragen?</text:span></text:p>
              </text:list-item>
              <text:list-item>
                <text:p text:style-name="P1"><text:span text:style-name="T8">Wer soll welche Rechte (z.B. Recht auf deutsche Staatsbürgerschaft; Recht auf Leben, Recht auf Bildung) bekommen?</text:span></text:p>
              </text:list-item>
              <text:list-item>
                <text:p text:style-name="P1"><text:span text:style-name="T8">Wer soll welche Pflichten (z.B. Steuerpflicht, Unterhaltspflicht, Schulpflicht) erfüllen?</text:span></text:p>
              </text:list-item>
            </text:list>
          </table:table-cell>
          <table:table-cell table:style-name="Tabelle1.A1" office:value-type="string">
            <text:list xml:id="list3188469628" text:style-name="WWNum9">
              <text:list-item>
                <text:p text:style-name="P2"><text:span text:style-name="T8">Wie (zu welchen Bedingungen) sollen die Güter A und B getauscht werden?</text:span></text:p>
              </text:list-item>
              <text:list-item>
                <text:p text:style-name="P2"><text:span text:style-name="T8">Was ist der angemessene Gegenwert für dieses Gut?</text:span></text:p>
              </text:list-item>
              <text:list-item>
                <text:p text:style-name="P2"><text:span text:style-name="T8">Sind die Bestimmungen dieses Kaufvertrages für alle Vertragspartner angemessen?</text:span></text:p>
              </text:list-item>
            </text:list>
          </table:table-cell>
          <table:table-cell table:style-name="Tabelle1.A1" office:value-type="string">
            <text:list xml:id="list955112492" text:style-name="WWNum10">
              <text:list-item>
                <text:p text:style-name="P3"><text:span text:style-name="T8">Welche Strafe soll jemand für diese Tat erhalten?</text:span></text:p>
              </text:list-item>
              <text:list-item>
                <text:p text:style-name="P3"><text:span text:style-name="T8">Wie soll dieser Schaden ausgeglichen werden?</text:span></text:p>
              </text:list-item>
            </text:list>
            <text:p text:style-name="P9"/>
            <text:p text:style-name="P9"/>
            <text:p text:style-name="Standard"><text:span text:style-name="T8"><text:s text:c="2"/></text:span></text:p>
          </table:table-cell>
        </table:table-row>
        <table:table-row table:style-name="Tabelle1.4">
          <table:table-cell table:style-name="Tabelle1.A1" office:value-type="string">
            <text:p text:style-name="Standard"><text:span text:style-name="T7">Beispiele</text:span></text:p>
          </table:table-cell>
          <table:table-cell table:style-name="Tabelle1.A1" office:value-type="string">
            <text:list xml:id="list3227026898" text:style-name="WWNum11">
              <text:list-item>
                <text:p text:style-name="P4"><text:span text:style-name="T8">Alle Menschen besitzen das Recht auf Leben. </text:span></text:p>
              </text:list-item>
              <text:list-item>
                <text:p text:style-name="P4"><text:span text:style-name="T8">Menschen mit höherem Einkommen müssen mehr Steuern bezahlen. </text:span></text:p>
              </text:list-item>
              <text:list-item>
                <text:p text:style-name="P4"><text:span text:style-name="T8">Mädchen und Jungen werden bei der Notengebung gleich behandelt.</text:span></text:p>
              </text:list-item>
              <text:list-item>
                <text:p text:style-name="P4"><text:span text:style-name="T8">Menschen in Armut erhalten finanzielle Unterstützung vom Staat.</text:span></text:p>
              </text:list-item>
              <text:list-item>
                <text:p text:style-name="P4"><text:span text:style-name="T8">Alle Menschen sind vor dem Gesetz gleich.</text:span></text:p>
              </text:list-item>
            </text:list>
            <text:p text:style-name="P9"/>
          </table:table-cell>
          <table:table-cell table:style-name="Tabelle1.A1" office:value-type="string">
            <text:list xml:id="list123315982266642" text:continue-numbering="true" text:style-name="WWNum11">
              <text:list-item>
                <text:p text:style-name="P4"><text:span text:style-name="T8">Dieser Mietvertrag ist gerecht, weil er für diese Lage, Wohnfläche und Ausstattung einen angemessenen Betrag verlangt. </text:span></text:p>
              </text:list-item>
              <text:list-item>
                <text:p text:style-name="P4"><text:span text:style-name="T8">€ 1000,- für ein Markensmartphone zu bezahlen ist unangemessen, weil der größte Teil des Betrages nur für die Marke bezahlt wird.</text:span></text:p>
              </text:list-item>
              <text:list-item>
                <text:p text:style-name="P4"><text:span text:style-name="T8">Es ist ungerecht, Geld, das man sich von jemandem geliehen hat, nicht zurückzugeben. </text:span></text:p>
              </text:list-item>
            </text:list>
          </table:table-cell>
          <table:table-cell table:style-name="Tabelle1.A1" office:value-type="string">
            <text:list xml:id="list123316428012892" text:continue-numbering="true" text:style-name="WWNum11">
              <text:list-item>
                <text:p text:style-name="P4"><text:span text:style-name="T8">Es ist gerecht, dass der Täter Schmerzensgeld bezahlen muss, weil er das Opfer ohne Grund absichtlich verletzt hat. </text:span></text:p>
              </text:list-item>
              <text:list-item>
                <text:p text:style-name="P4"><text:span text:style-name="T8">Dass der Lackschaden, der an diesem Auto durch unvorsichtiges Verhalten entstanden ist, vom Verursacher behoben werden muss, ist gerecht.</text:span></text:p>
              </text:list-item>
              <text:list-item>
                <text:p text:style-name="P4"><text:span text:style-name="T8">Es ist gerecht, dass jeder Schüler, der regelmäßig ohne Grund nicht zur Schule kommt, mit einem Bußgeld belegt wird.</text:span></text:p>
              </text:list-item>
            </text:list>
          </table:table-cell>
        </table:table-row>
        <table:table-row table:style-name="Tabelle1.1">
          <table:table-cell table:style-name="Tabelle1.A2" office:value-type="string">
            <text:p text:style-name="P7"/>
          </table:table-cell>
          <table:table-cell table:style-name="Tabelle1.A2" table:number-columns-spanned="3" office:value-type="string">
            <text:p text:style-name="P8"/>
            <text:p text:style-name="P15"><text:span text:style-name="T3">Typen von Gerechtigkeitstheorien</text:span></text:p>
            <text:p text:style-name="P8"/>
          </table:table-cell>
          <table:covered-table-cell/>
          <table:covered-table-cell/>
        </table:table-row>
        <table:table-row table:style-name="Tabelle1.4">
          <table:table-cell table:style-name="Tabelle1.A3" office:value-type="string">
            <text:p text:style-name="P7"/>
            <text:p text:style-name="P7"/>
          </table:table-cell>
          <table:table-cell table:style-name="Tabelle1.A3" office:value-type="string">
            <text:p text:style-name="P11"><text:span text:style-name="T3">Egalitarismus </text:span></text:p>
            <text:p text:style-name="P11"><text:span text:style-name="T1">Kern der Gerechtigkeit ist die </text:span><text:span text:style-name="T6">Gleichheit der Verteilung </text:span></text:p>
            <text:p text:style-name="P11"><text:span text:style-name="T1">bestimmter Güter</text:span></text:p>
          </table:table-cell>
          <table:table-cell table:style-name="Tabelle1.A3" table:number-columns-spanned="2" office:value-type="string">
            <text:p text:style-name="P11"><text:span text:style-name="T12">Non-Egalitarismus</text:span></text:p>
            <text:p text:style-name="P11"><text:span text:style-name="T9">Kern der Gerechtigkeit ist, dass jeder von einem bestimmten Gut in </text:span><text:span text:style-name="T10">ausreichendem Maße</text:span><text:span text:style-name="T9"> hat</text:span></text:p>
          </table:table-cell>
          <table:covered-table-cell/>
        </table:table-row>
        <table:table-row table:style-name="Tabelle1.4">
          <table:table-cell table:style-name="Tabelle1.A1" office:value-type="string">
            <text:p text:style-name="P10"/>
          </table:table-cell>
          <table:table-cell table:style-name="Tabelle1.A1" office:value-type="string">
            <text:p text:style-name="Standard"><text:span text:style-name="T1">Ein wesentliches Kriterium für Gerechtigkeit, also für das, was jedem zusteht, ist die Annahme der </text:span><text:span text:style-name="T6">prinzipiellen Gleichheit </text:span><text:span text:style-name="T1">aller Menschen. Gerecht ist demnach, zuallererst allen Menschen die </text:span><text:span text:style-name="T6">gleichen Freiheiten</text:span><text:span text:style-name="T1"> und </text:span><text:span text:style-name="T6">gleiche Grundrechte</text:span><text:span text:style-name="T1"> zuzugestehen. Wie bei einer Balkenwaage wäre Gerechtigkeit dann erreicht, wenn etwa die Lebensaussichten verschiedener Menschen in verschiedene Waagschalen geworfen würden und der Waagebalken waagrecht bliebe. Dies würde bedeuten, dass die Lebensaussichten dieser Menschen gleich gut wären und damit </text:span><text:span text:style-name="T6">Chancengleichheit</text:span><text:span text:style-name="T1"> herrschte.</text:span></text:p>
            <text:p text:style-name="P5"/>
          </table:table-cell>
          <table:table-cell table:style-name="Tabelle1.A1" table:number-columns-spanned="2" office:value-type="string">
            <text:p text:style-name="Standard"><text:span text:style-name="T9">Ein anderes Kriterium für das, was jedem zusteht, ist die </text:span><text:span text:style-name="T10">Menschenwürde </text:span><text:span text:style-name="T9">(oder auch </text:span><text:span text:style-name="T11">Achtung </text:span><text:span text:style-name="T13">und </text:span><text:span text:style-name="T11">Anerkennung </text:span><text:span text:style-name="T13">durch andere</text:span><text:span text:style-name="T10">)</text:span><text:span text:style-name="T9">: Gerecht ist demnach, </text:span><text:span text:style-name="T10">allen Menschen</text:span><text:span text:style-name="T9"> </text:span><text:span text:style-name="T10">ein menschenwürdiges Leben</text:span><text:span text:style-name="T9"> </text:span><text:span text:style-name="T10">zu ermöglichen</text:span><text:span text:style-name="T9">, also etwa nicht in Armut oder sozial isoliert leben zu müssen. Wie bei einer digitalen Küchenwaage mit einem roten und einem grünen Bereich wäre Gerechtigkeit dann erreicht, <text:s/>wenn die Lebensverhältnisse aller Menschen oberhalb menschenunwürdiger Lebensverhältnisse (= roter Bereich) lägen, also jeder Mensch eine bestimmte Schwelle des guten Lebens erreichen könnte. Oberhalb dieses roten Bereichs kann es nach dieser Vorstellung Ungleichheiten etwa in materieller Hinsicht geben (= grüner Bereich), die aber aus Sicht der Gerechtigkeit nicht zu beanstanden wären.</text:span></text:p>
          </table:table-cell>
          <table:covered-table-cell/>
        </table:table-row>
      </table:table>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 svg:font-family="'Lucida Sans'" style:font-family-generic="swiss"/>
    <style:font-face style:name="Courier New" svg:font-family="'Courier New'" style:font-adornments="Regular"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PingFang SC" svg:font-family="'PingFang SC'"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de" fo:country="DE"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de" fo:country="DE"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Ø" text:bullet-char="Ø">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1.501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initial-creator>UP</meta:initial-creator>
    <dc:creator>UP</dc:creator>
    <meta:editing-cycles>2</meta:editing-cycles>
    <meta:print-date>2020-04-17T07:28:00</meta:print-date>
    <meta:creation-date>2020-05-07T10:30:00</meta:creation-date>
    <dc:date>2020-05-07T10:30:00</dc:date>
    <meta:editing-duration>P0D</meta:editing-duration>
    <meta:generator>LibreOffice/6.4.3.2$MacOSX_X86_64 LibreOffice_project/747b5d0ebf89f41c860ec2a39efd7cb15b54f2d8</meta:generator>
    <meta:document-statistic meta:table-count="1" meta:image-count="0" meta:object-count="0" meta:page-count="2" meta:paragraph-count="60" meta:word-count="765" meta:character-count="5850" meta:non-whitespace-character-count="51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