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Comic Sans MS" style:font-name-asian="Times New Roman" style:font-name-complex="Arial" fo:font-size="18pt" style:font-size-asian="18pt" style:font-size-complex="18pt" style:text-underline-type="single" style:text-underline-style="solid" style:text-underline-width="auto" style:text-underline-mode="continuous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8pt" style:font-size-asian="18pt" style:font-size-complex="18pt" style:text-underline-type="single" style:text-underline-style="solid" style:text-underline-width="auto" style:text-underline-mode="continuous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P7" style:parent-style-name="Listenabsatz" style:list-style-name="LFO1" style:family="paragraph">
      <style:paragraph-properties fo:text-align="justify" fo:margin-bottom="0in" fo:line-height="100%"/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P8" style:parent-style-name="Listenabsatz" style:family="paragraph">
      <style:paragraph-properties fo:text-align="justify" fo:margin-bottom="0in" fo:line-height="100%"/>
    </style:style>
    <style:style style:name="T9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="Comic Sans MS" style:font-name-asian="Times New Roman" style:font-name-complex="Arial" fo:color="#FF0000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12" style:parent-style-name="Absatz-Standardschriftart" style:family="text">
      <style:text-properties style:font-name="Comic Sans MS" fo:font-size="12pt" style:font-size-asian="12pt"/>
    </style:style>
    <style:style style:name="P13" style:parent-style-name="Listenabsatz" style:family="paragraph">
      <style:paragraph-properties fo:text-align="justify" fo:margin-bottom="0in" fo:line-height="100%"/>
    </style:style>
    <style:style style:name="P14" style:parent-style-name="Listenabsatz" style:list-style-name="LFO1" style:family="paragraph">
      <style:paragraph-properties fo:text-align="justify" fo:margin-bottom="0in" fo:line-height="100%"/>
    </style:style>
    <style:style style:name="T15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Comic Sans MS" style:font-name-asian="Times New Roman" style:font-name-complex="Arial" fo:color="#00B050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1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20" style:parent-style-name="Absatz-Standardschriftart" style:family="text">
      <style:text-properties style:font-name="Comic Sans MS" style:font-name-asian="Times New Roman" style:font-name-complex="Arial" fo:color="#00B050" fo:font-size="12pt" style:font-size-asian="12pt" style:font-size-complex="12pt" style:language-asian="de" style:country-asian="DE"/>
    </style:style>
    <style:style style:name="T21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P22" style:parent-style-name="Listenabsatz" style:family="paragraph">
      <style:paragraph-properties fo:margin-bottom="0in" fo:line-height="100%"/>
    </style:style>
    <style:style style:name="T23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24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25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26" style:parent-style-name="Absatz-Standardschriftart" style:family="text">
      <style:text-properties style:font-name="Comic Sans MS" style:font-name-asian="Times New Roman" style:font-name-complex="Arial" fo:color="#00B050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="Comic Sans MS" style:font-name-asian="Times New Roman" style:font-name-complex="Arial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Comic Sans MS" fo:font-size="12pt" style:font-size-asian="12pt" style:font-size-complex="12pt"/>
    </style:style>
    <style:style style:name="T29" style:parent-style-name="Absatz-Standardschriftart" style:family="text">
      <style:text-properties style:font-name="Comic Sans MS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3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</style:style>
    <style:style style:name="T34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36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37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38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39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0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1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2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3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4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5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6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7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8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49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0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1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2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3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4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5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6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7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8" style:parent-style-name="Listenabsatz" style:list-style-name="LFO2" style:family="paragraph">
      <style:paragraph-properties fo:margin-bottom="0in" fo:line-height="200%" fo:margin-left="0.3937in" fo:text-indent="-0.5in">
        <style:tab-stops/>
      </style:paragraph-properties>
      <style:text-properties style:font-name="Arial" style:font-name-asian="Times New Roman" style:font-name-complex="Arial" fo:font-size="16pt" style:font-size-asian="16pt" style:font-size-complex="16pt" style:language-asian="de" style:country-asian="DE"/>
    </style:style>
    <style:style style:name="P59" style:parent-style-name="Standard" style:family="paragraph">
      <style:text-properties style:font-name="Arial" style:font-name-asian="Times New Roman" style:font-name-complex="Arial" fo:font-size="7pt" style:font-size-asian="7pt" style:font-size-complex="16pt" style:language-asian="de" style:country-asian="DE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beitsblatt 2.2</text:p>
      <text:p text:style-name="P5">Regel 2: Das stumme und silbenöffnende h</text:p>
      <text:p text:style-name="P6"/>
      <text:list text:style-name="LFO1" text:continue-numbering="true">
        <text:list-item>
          <text:p text:style-name="P7">Das „stumme h“ hörst du selbst beim Verlängern des Wortes nicht.<text:s/></text:p>
        </text:list-item>
      </text:list>
      <text:p text:style-name="P8"><text:span text:style-name="T9">Suche alle Wörter mit „stummem h“ und markiere sie mit einem<text:s/></text:span><text:span text:style-name="T10">roten<text:s/></text:span><text:span text:style-name="T11">Stift. Beachte:<text:s/></text:span><text:span text:style-name="T12">das stumme h steht sehr oft vor l,m,n,r</text:span></text:p>
      <text:p text:style-name="P13"/>
      <text:list text:style-name="LFO1" text:continue-numbering="true">
        <text:list-item>
          <text:p text:style-name="P14"><text:span text:style-name="T15">Das „silbenöffnende h“ leitet eine neue Silbe ein. Man hört es nur, wenn man die Wörter verlängert (z.B. er mä</text:span><text:span text:style-name="T16">h</text:span><text:span text:style-name="T17">t<text:s/></text:span><text:span text:style-name="T18"></text:span><text:span text:style-name="T19"><text:s/>mä-</text:span><text:span text:style-name="T20">h</text:span><text:span text:style-name="T21">en)</text:span></text:p>
        </text:list-item>
      </text:list>
      <text:p text:style-name="P22"><text:span text:style-name="T23"><draw:custom-shape svg:width="0.21389in" svg:height="0.16528in" draw:z-index="251661312" draw:id="id0" draw:style-name="a1" draw:transform="translate(-0.10694in -0.08264in) rotate(-2.56142) translate(1.96736in 0.61213in)" draw:name="Bogen 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4, -222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4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"><draw:custom-shape svg:width="0.21389in" svg:height="0.16528in" draw:z-index="251659264" draw:id="id1" draw:style-name="a2" draw:transform="translate(-0.10694in -0.08264in) rotate(-2.56142) translate(1.76409in 0.61157in)" draw:name="Bogen 1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4, -222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4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">Suche die Wörter mit „silbenöffnendem h“ und markiere sie mit einem<text:s/></text:span><text:span text:style-name="T26">grünen<text:s/></text:span><text:span text:style-name="T27">Stift.<text:s/></text:span><text:span text:style-name="T28">Verlängere das Wort</text:span><text:span text:style-name="T29"><text:s/>und male Silbenbögen darunter, zum Beispiel: Reh - Rehe<text:s/></text:span></text:p>
      <text:p text:style-name="P30"/>
      <text:p text:style-name="P31"><text:span text:style-name="T32"><draw:custom-shape svg:x="0.77431in" svg:y="0.19028in" svg:width="0.65in" svg:height="0.25in" draw:z-index="251662336" draw:id="id2" draw:style-name="a3" draw:name="Rechteck 5" text:anchor-type="paragraph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33"><text:span text:style-name="T34"><draw:custom-shape svg:x="3.88264in" svg:y="0.00694in" svg:width="0.475in" svg:height="0.24167in" draw:z-index="251664384" draw:id="id3" draw:style-name="a4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35">Die Fühler des Schmetterlings sind sehr empfindlich.</text:span></text:p>
        </text:list-item>
        <text:list-item>
          <text:p text:style-name="P36">Wir haben eine Fahne im Garten.</text:p>
        </text:list-item>
        <text:list-item>
          <text:p text:style-name="P37">Der Hahn weckt mich jeden Morgen.<text:s/></text:p>
        </text:list-item>
        <text:list-item>
          <text:p text:style-name="P38">Die Hühner legen jeden Tag mindestens zehn Eier.<text:s/></text:p>
        </text:list-item>
        <text:list-item>
          <text:p text:style-name="P39">Im Garten zieht es wegen des Windes.</text:p>
        </text:list-item>
        <text:list-item>
          <text:p text:style-name="P40">Der Stuhl meines Vaters ist kaputt.<text:s/></text:p>
        </text:list-item>
        <text:list-item>
          <text:p text:style-name="P41">Zum Geburtstag wünscht sich meine Schwester ein Fahrrad.<text:s/></text:p>
        </text:list-item>
        <text:list-item>
          <text:p text:style-name="P42">Das Pferd wiehert immer, wenn meine Freundin kommt.</text:p>
        </text:list-item>
        <text:list-item>
          <text:p text:style-name="P43">Tim hat am Ohr eine Verletzung.<text:s/></text:p>
        </text:list-item>
        <text:list-item>
          <text:p text:style-name="P44">In der Früh komme ich kaum aus dem Bett.</text:p>
        </text:list-item>
        <text:list-item>
          <text:p text:style-name="P45">Es tat ihm sehr weh.<text:s/></text:p>
        </text:list-item>
        <text:list-item>
          <text:p text:style-name="P46">Wir brauchen zum Brotbacken Mehl.<text:s/></text:p>
        </text:list-item>
        <text:list-item>
          <text:p text:style-name="P47">Der Hahn unseres Nachbarn kräht sehr laut.</text:p>
        </text:list-item>
        <text:list-item>
          <text:p text:style-name="P48">Der Mann bohrt mit der Bohrmaschine ein Loch in die Decke.<text:s/></text:p>
        </text:list-item>
        <text:list-item>
          <text:p text:style-name="P49">Der Lehrer sammelt die Hefte ein.<text:s/></text:p>
        </text:list-item>
        <text:list-item>
          <text:p text:style-name="P50">Die Kuh muss zwei Mal am Tag gemolken werden.<text:s/></text:p>
        </text:list-item>
        <text:list-item>
          <text:p text:style-name="P51">Im Wohnzimmer hängt ein schönes Bild meiner Tante.</text:p>
        </text:list-item>
        <text:list-item>
          <text:p text:style-name="P52">Die alte Uhr gehörte meiner Uroma.<text:s/></text:p>
        </text:list-item>
        <text:list-item>
          <text:p text:style-name="P53">Das Reh ist verletzt.<text:s/></text:p>
        </text:list-item>
        <text:list-item>
          <text:p text:style-name="P54">Pascal wohnt in einem alten Bauernhaus.<text:s/></text:p>
        </text:list-item>
        <text:list-item>
          <text:p text:style-name="P55">Früher lebten die Menschen in einer Höhle.<text:s/></text:p>
        </text:list-item>
        <text:list-item>
          <text:p text:style-name="P56">Wir haben auf unserem Hund einen Floh gefunden.</text:p>
        </text:list-item>
        <text:list-item>
          <text:p text:style-name="P57">Meine Oma heizt mit Kohle.</text:p>
        </text:list-item>
        <text:list-item>
          <text:p text:style-name="P58">Der Schuh ist an der Seite gerissen.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size="10pt" style:font-size-asian="10pt" style:language-asian="de" style:country-asian="DE"/>
    </style:style>
    <style:style style:name="T4" style:parent-style-name="Absatz-Standardschriftar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5" text:anchor-type="as-char" svg:x="0in" svg:y="0in" svg:width="1.63162in" svg:height="0.51977in" style:rel-width="scale" style:rel-height="scale"><draw:image xlink:href="media/image1.jpeg" xlink:type="simple" xlink:show="embed" xlink:actuate="onLoad"/><svg:title/><svg:desc/></draw:frame></text:span><text:span text:style-name="T4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weigert</meta:initial-creator>
    <dc:creator>Antje Blennemann</dc:creator>
    <meta:creation-date>2022-10-06T13:19:00Z</meta:creation-date>
    <dc:date>2022-10-06T13:19:00Z</dc:date>
    <meta:print-date>2019-10-10T07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07" meta:character-count="1512" meta:row-count="10" meta:non-whitespace-character-count="1308"/>
  </office:meta>
</office:document-meta>
</file>