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9833in" fo:text-indent="0.4916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fo:language="de" fo:country="DE"/>
    </style:style>
    <style:style style:name="P2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3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4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3.1465in"/>
    </style:style>
    <style:style style:name="TableColumn9" style:family="table-column">
      <style:table-column-properties style:column-width="3.1465in"/>
    </style:style>
    <style:style style:name="Table7" style:family="table">
      <style:table-properties style:width="6.293in" fo:margin-left="0in" table:align="left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P1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P2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P3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39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45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49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63" style:family="table-row">
      <style:table-row-properties style:min-row-height="0.472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7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9" style:parent-style-name="Standard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“letzte”, “neueste”</text:p>
      <text:p text:style-name="P2">the last (antonym: the first)<text:tab/><text:tab/>der letzte in einer Reihe</text:p>
      <text:p text:style-name="P3">the latest (antonym: the earliest)<text:tab/><text:tab/>der neueste (zeitlich letzte)</text:p>
      <text:p text:style-name="P4"/>
      <text:p text:style-name="P5">Task: Translate the sentences and use the appropriate term from above.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as ist der letzte Schrei.</text:p>
            <text:p text:style-name="P13"/>
          </table:table-cell>
          <table:table-cell table:style-name="TableCell14">
            <text:p text:style-name="P15">This is the<text:s/>latest craze/trend/rage.</text:p>
          </table:table-cell>
        </table:table-row>
        <table:table-row table:style-name="TableRow16">
          <table:table-cell table:style-name="TableCell17">
            <text:p text:style-name="P18">Das ist mein letztes Bier heute Abend.</text:p>
            <text:p text:style-name="P19"/>
          </table:table-cell>
          <table:table-cell table:style-name="TableCell20">
            <text:p text:style-name="P21">This will be my last beer tonight.</text:p>
          </table:table-cell>
        </table:table-row>
        <table:table-row table:style-name="TableRow22">
          <table:table-cell table:style-name="TableCell23">
            <text:p text:style-name="P24">Ist dieses Auto das letzte Modell?</text:p>
            <text:p text:style-name="P25"/>
          </table:table-cell>
          <table:table-cell table:style-name="TableCell26">
            <text:p text:style-name="P27">Is this car the latest model?</text:p>
          </table:table-cell>
        </table:table-row>
        <table:table-row table:style-name="TableRow28">
          <table:table-cell table:style-name="TableCell29">
            <text:p text:style-name="P30">Hast du<text:s/>letzten<text:s/>Nachrichten<text:s/>aus Syrien<text:s/>gehört?</text:p>
          </table:table-cell>
          <table:table-cell table:style-name="TableCell31">
            <text:p text:style-name="P32">Have you listened to<text:s/>the<text:s/>latest news from Syria?</text:p>
          </table:table-cell>
        </table:table-row>
        <table:table-row table:style-name="TableRow33">
          <table:table-cell table:style-name="TableCell34">
            <text:p text:style-name="P35">Ihre letzte Klassenarbeit war besser.<text:s/></text:p>
            <text:p text:style-name="P36"/>
          </table:table-cell>
          <table:table-cell table:style-name="TableCell37">
            <text:p text:style-name="P38"><text:span text:style-name="T39">She did better in her last exam.<text:s/></text:span></text:p>
          </table:table-cell>
        </table:table-row>
        <table:table-row table:style-name="TableRow40">
          <table:table-cell table:style-name="TableCell41">
            <text:p text:style-name="P42">Ich habe in den letzten Wochen ziemlich viel zu tun gehabt.</text:p>
          </table:table-cell>
          <table:table-cell table:style-name="TableCell43">
            <text:p text:style-name="P44"><text:span text:style-name="T45">I was rather busy in the last few weeks.</text:span></text:p>
          </table:table-cell>
        </table:table-row>
        <table:table-row table:style-name="TableRow46">
          <table:table-cell table:style-name="TableCell47">
            <text:p text:style-name="P48"><text:span text:style-name="T49">Wann haben wir uns das letzte Mal gesehen?</text:span></text:p>
          </table:table-cell>
          <table:table-cell table:style-name="TableCell50">
            <text:p text:style-name="P51">When did we last see each other?</text:p>
          </table:table-cell>
        </table:table-row>
        <table:table-row table:style-name="TableRow52">
          <table:table-cell table:style-name="TableCell53">
            <text:p text:style-name="P54">Wir haben ihm gestern die letzte Ehre erwiesen.</text:p>
          </table:table-cell>
          <table:table-cell table:style-name="TableCell55">
            <text:p text:style-name="P56"><text:span text:style-name="T57">We paid our last respects to him yesterday.</text:span></text:p>
          </table:table-cell>
        </table:table-row>
        <table:table-row table:style-name="TableRow58">
          <table:table-cell table:style-name="TableCell59">
            <text:p text:style-name="P60">Er folgt immer den neuesten Trends in der Mode.</text:p>
          </table:table-cell>
          <table:table-cell table:style-name="TableCell61">
            <text:p text:style-name="P62">He always follows the latest trends in fashion.</text:p>
          </table:table-cell>
        </table:table-row>
        <table:table-row table:style-name="TableRow63">
          <table:table-cell table:style-name="TableCell64">
            <text:p text:style-name="P65">Das ist die letzte Neuigkeit, die ich gehört habe.</text:p>
          </table:table-cell>
          <table:table-cell table:style-name="TableCell66">
            <text:p text:style-name="P67">This is the latest news that I have heard.</text:p>
          </table:table-cell>
        </table:table-row>
        <table:table-row table:style-name="TableRow68">
          <table:table-cell table:style-name="TableCell69">
            <text:p text:style-name="P70">Nach dem, was ich zuletzt gehört habe, ist er wieder verheiratet.</text:p>
          </table:table-cell>
          <table:table-cell table:style-name="TableCell71">
            <text:p text:style-name="P72">From what I last heard, he got married again.</text:p>
          </table:table-cell>
        </table:table-row>
        <table:table-row table:style-name="TableRow73">
          <table:table-cell table:style-name="TableCell74">
            <text:p text:style-name="P75">In den letzten Tagen hat sich ihre Gesundheit verschlechtert.<text:s/></text:p>
          </table:table-cell>
          <table:table-cell table:style-name="TableCell76">
            <text:p text:style-name="P77">Her health failed in the last days.</text:p>
          </table:table-cell>
        </table:table-row>
      </table:table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drun Kries-Kneer</meta:initial-creator>
    <dc:creator>Gudrun Kries-Kneer</dc:creator>
    <meta:creation-date>2018-05-04T09:06:00Z</meta:creation-date>
    <dc:date>2018-05-04T09:06:00Z</dc:date>
    <meta:print-date>2018-05-04T09:0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274" meta:row-count="9" meta:non-whitespace-character-count="1102"/>
  </office:meta>
</office:document-meta>
</file>