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581cm" fo:margin-left="0cm" fo:margin-right="-0.58cm" table:align="margins"/>
    </style:style>
    <style:style style:name="Tabelle1.A" style:family="table-column">
      <style:table-column-properties style:column-width="8.498cm" style:rel-column-width="31679*"/>
    </style:style>
    <style:style style:name="Tabelle1.B" style:family="table-column">
      <style:table-column-properties style:column-width="9.082cm" style:rel-column-width="33856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6.99cm" table:align="left"/>
    </style:style>
    <style:style style:name="Tabelle4.A" style:family="table-column">
      <style:table-column-properties style:column-width="3.171cm"/>
    </style:style>
    <style:style style:name="Tabelle4.B" style:family="table-column">
      <style:table-column-properties style:column-width="13.818cm"/>
    </style:style>
    <style:style style:name="Tabelle4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line-height="100%"/>
      <style:text-properties style:font-name="Arial"/>
    </style:style>
    <style:style style:name="P5" style:family="paragraph" style:parent-style-name="Standard">
      <style:paragraph-properties fo:margin-left="0cm" fo:margin-right="0cm" fo:line-height="100%" fo:text-align="start" style:justify-single-word="false" fo:orphans="2" fo:text-indent="0cm" style:auto-text-indent="false"/>
      <style:text-properties fo:color="#000000" style:font-name="Arial" fo:font-size="12pt" fo:language="en" fo:country="GB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Arial" fo:font-size="12pt" fo:language="en" fo:country="GB" style:font-name-asian="Wingdings" style:font-size-asian="12pt" style:font-name-complex="Wingdings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2"/>
      <style:text-properties fo:color="#000000" style:font-name="Arial" fo:font-size="12pt" fo:language="en" fo:country="GB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Arial" fo:font-size="11pt" fo:language="en" fo:country="GB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1pt" fo:language="en" fo:country="GB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1pt" fo:language="en" fo:country="GB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1pt" fo:language="en" fo:country="GB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2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fo:color="#2f2f2f" style:text-line-through-style="none" style:font-name="Arial" fo:font-size="11pt" fo:letter-spacing="normal" fo:language="en" fo:country="GB" fo:font-style="normal" style:text-underline-style="none" fo:font-weight="normal" style:text-blinking="false" fo:background-color="transparent" style:font-size-asian="11pt" style:font-size-complex="11pt"/>
    </style:style>
    <style:style style:name="P15" style:family="paragraph" style:parent-style-name="Standard" style:master-page-name="">
      <style:paragraph-properties fo:margin-top="0cm" fo:margin-bottom="0cm" fo:line-height="150%" fo:text-align="center" style:justify-single-word="false" style:page-number="auto"/>
      <style:text-properties fo:color="#000000" style:font-name="Arial" fo:font-size="12pt" fo:language="en" fo:country="GB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top="0cm" fo:margin-bottom="0cm" fo:line-height="150%" fo:text-align="justify" style:justify-single-word="false" style:page-number="auto"/>
      <style:text-properties fo:color="#000000" style:font-name="Arial" fo:font-size="11pt" fo:language="en" fo:country="GB" fo:font-weight="bold" style:font-size-asian="11pt" style:font-weight-asian="bold" style:font-size-complex="11pt" style:font-weight-complex="bold"/>
    </style:style>
    <style:style style:name="P17" style:family="paragraph" style:parent-style-name="Footnote">
      <style:text-properties style:font-name="Arial"/>
    </style:style>
    <style:style style:name="P18" style:family="paragraph" style:parent-style-name="Standard">
      <style:paragraph-properties fo:margin-left="1.028cm" fo:margin-right="0.175cm" fo:line-height="150%" fo:text-align="start" style:justify-single-word="false" fo:orphans="2" fo:text-indent="0cm" style:auto-text-indent="false"/>
      <style:text-properties fo:font-variant="normal" fo:text-transform="none" fo:color="#2f2f2f" style:text-line-through-style="none" style:font-name="Arial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P19" style:family="paragraph" style:parent-style-name="Standard">
      <style:paragraph-properties fo:margin-left="1.028cm" fo:margin-right="0.175cm" fo:line-height="150%" fo:text-align="start" style:justify-single-word="false" fo:orphans="2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Table_20_Contents" style:list-style-name="L3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 style:list-style-name="L4">
      <style:paragraph-properties fo:line-height="150%"/>
      <style:text-properties fo:color="#000000" style:font-name="Arial" fo:font-size="12pt" fo:language="en" fo:country="GB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 style:list-style-name="L2">
      <style:paragraph-properties fo:margin-top="0cm" fo:margin-bottom="0cm" fo:line-height="150%" fo:text-align="justify" style:justify-single-word="false" fo:orphans="2"/>
      <style:text-properties fo:color="#000000" style:font-name="Arial" fo:font-size="12pt" fo:language="en" fo:country="GB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2f2f2f" style:text-line-through-style="none" fo:letter-spacing="normal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2f2f2f" style:text-line-through-style="none" fo:letter-spacing="normal" fo:language="en" fo:country="GB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2f2f2f" style:text-line-through-style="none" fo:font-size="12pt" fo:letter-spacing="normal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4" style:family="text">
      <style:text-properties fo:font-variant="normal" fo:text-transform="none" fo:color="#000000" style:text-line-through-style="none" style:font-name="Wingdings" fo:font-size="12pt" fo:letter-spacing="normal" fo:language="en" fo:country="GB" fo:font-style="normal" style:text-underline-style="none" fo:font-weight="normal" style:text-blinking="false" fo:background-color="transparent" style:font-name-asian="Wingdings" style:font-size-asian="12pt" style:font-name-complex="Wingdings" style:font-size-complex="12pt"/>
    </style:style>
    <style:style style:name="T5" style:family="text">
      <style:text-properties style:font-name="Arial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Rahmen1" text:anchor-type="paragraph" svg:width="16.909cm" draw:z-index="0"><draw:text-box fo:min-height="0.79cm"><text:p text:style-name="P15">Is it sweet to die for one's country? War and <text:span text:style-name="T6">Gran Torino</text:span></text:p></draw:text-box></draw:frame>Horace: “ Dulce et decorum est pro patria mori.” vs. </text:p>
      <text:p text:style-name="P10"/>
      <text:p text:style-name="P11">James Blunt's “No Bravery”</text:p>
      <text:p text:style-name="P10"/>
      <text:p text:style-name="P12">Task 1:</text:p>
      <text:list xml:id="list7673183145453019286" text:style-name="L1">
        <text:list-item>
          <text:p text:style-name="P22"><text:span text:style-name="T5">Listen</text:span><text:span text:style-name="T5"> to the song and fill in the missing lyrics.</text:span></text:p>
        </text:list-item>
      </text:list>
      <text:p text:style-name="P5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9"><text:span text:style-name="T1">There are …........................... standing here.</text:span><text:line-break/><text:span text:style-name="T1">Arms outstretched into the sky.</text:span><text:line-break/><text:span text:style-name="T1">Tears drying on their …........................... .</text:span><text:line-break/><text:span text:style-name="T1">He has been here.</text:span><text:line-break/><text:span text:style-name="T1">Brothers lie in shallow</text:span><text:span text:style-name="T1"><text:note text:id="ftn1" text:note-class="footnote"><text:note-citation>1</text:note-citation><text:note-body><text:p text:style-name="P17">not deep</text:p></text:note-body></text:note></text:span><text:span text:style-name="T1"> …........................... .</text:span><text:line-break/><text:span text:style-name="T1">…........................... <text:s/>lost without a trace.</text:span><text:line-break/><text:span text:style-name="T1">A nation …......................... <text:s/>to their disgrace.</text:span><text:line-break/><text:span text:style-name="T1">Since he's been here.</text:span></text:p>
            <text:p text:style-name="P14"/>
            <text:p text:style-name="P14"/>
          </table:table-cell>
          <table:table-cell table:style-name="Tabelle1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Chorus</text:p>
          </table:table-cell>
        </table:table-row>
        <table:table-row>
          <table:table-cell table:style-name="Tabelle1.A1" office:value-type="string">
            <text:p text:style-name="P9"><text:span text:style-name="T1">And I see no bravery.</text:span><text:line-break/><text:span text:style-name="T1">No bravery in your eyes anymore.</text:span><text:line-break/><text:span text:style-name="T1">Only …........................... .</text:span><text:line-break/><text:line-break/><text:span text:style-name="T1">And I see no bravery.</text:span><text:line-break/><text:span text:style-name="T1">No bravery in your eyes anymore.</text:span><text:line-break/><text:span text:style-name="T1">only …........................... .</text:span><text:line-break/><text:span text:style-name="T1">only …........................... .</text:span></text:p>
            <text:p text:style-name="P14"/>
            <text:p text:style-name="P14"/>
          </table:table-cell>
          <table:table-cell table:style-name="Tabelle1.A1" office:value-type="string">
            <text:p text:style-name="P19"><text:span text:style-name="T1">There are </text:span><text:span text:style-name="T2">….......................... </text:span><text:span text:style-name="T1"><text:s/>standing here.</text:span><text:line-break/><text:span text:style-name="T1">Arms outstretched into the sky.</text:span><text:line-break/><text:span text:style-name="T1">But no one asks the question </text:span><text:span text:style-name="T3">….................. </text:span><text:span text:style-name="T1">He has been here.</text:span><text:line-break/><text:span text:style-name="T1">Old men </text:span><text:span text:style-name="T3">…................</text:span><text:span text:style-name="T1"> to accept their fate.</text:span><text:line-break/><text:span text:style-name="T1">Wives and daughters cut and raped.</text:span><text:line-break/><text:span text:style-name="T1">A generation drenched in </text:span><text:span text:style-name="T3">…...................... </text:span><text:span text:style-name="T1">.</text:span><text:line-break/><text:span text:style-name="T1">Yes, he has been here.</text:span></text:p>
          </table:table-cell>
        </table:table-row>
        <table:table-row>
          <table:table-cell table:style-name="Tabelle1.A1" office:value-type="string">
            <text:p text:style-name="P6"><text:span text:style-name="T1">Houses </text:span><text:span text:style-name="T2">…........................... </text:span><text:span text:style-name="T1"><text:s/>beyond repair.</text:span><text:line-break/><text:span text:style-name="T1">The smell of </text:span><text:span text:style-name="T2">….......................... </text:span><text:span text:style-name="T1"><text:s/>is in the air.</text:span><text:line-break/><text:span text:style-name="T1">A woman weeping in despair says</text:span><text:line-break/><text:span text:style-name="T1">He has been here.</text:span><text:line-break/><text:span text:style-name="T1">Tracer</text:span><text:span text:style-name="T1"><text:note text:id="ftn2" text:note-class="footnote"><text:note-citation>2</text:note-citation><text:note-body><text:p text:style-name="P17">military vocabulary: ammunition/ shell showing lines of light in the air (Leuchtspurgeschoss) </text:p></text:note-body></text:note></text:span><text:span text:style-name="T1"> lighting up the sky.</text:span><text:line-break/><text:span text:style-name="T1">It's another families' turn to die.</text:span><text:line-break/><text:span text:style-name="T1">A </text:span><text:span text:style-name="T2">….................... a</text:span><text:span text:style-name="T1">fraid to even cry out says</text:span><text:line-break/><text:span text:style-name="T1">He has been here. <text:s text:c="42"/></text:span><text:span text:style-name="T4"></text:span></text:p>
          </table:table-cell>
          <table:table-cell table:style-name="Tabelle1.A1" office:value-type="string">
            <text:p text:style-name="P18">Chorus</text:p>
          </table:table-cell>
        </table:table-row>
      </table:table>
      <text:p text:style-name="P7"><text:soft-page-break/>Task 2:</text:p>
      <text:list xml:id="list2691350866012571918" text:style-name="L2">
        <text:list-item>
          <text:p text:style-name="P23">Describe the realities of war and their consequences according to the song. Fill in the table.</text:p>
        </text:list-item>
      </text:list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">Realities of war</text:p>
          </table:table-cell>
          <table:table-cell table:style-name="Tabelle2.B1" office:value-type="string">
            <text:p text:style-name="P2">Consequences</text:p>
          </table:table-cell>
        </table:table-row>
        <table:table-row>
          <table:table-cell table:style-name="Tabelle2.A2" office:value-type="string">
            <text:list xml:id="list312690738298910308" text:style-name="L3">
              <text:list-item>
                <text:p text:style-name="P20"><text:s/></text:p>
              </text:list-item>
              <text:list-item>
                <text:p text:style-name="P20"><text:s/></text:p>
              </text:list-item>
              <text:list-item>
                <text:p text:style-name="P20"><text:s/></text:p>
              </text:list-item>
              <text:list-item>
                <text:p text:style-name="P20"><text:s/></text:p>
              </text:list-item>
              <text:list-item>
                <text:p text:style-name="P20"><text:s/></text:p>
              </text:list-item>
              <text:list-item>
                <text:p text:style-name="P20"><text:s/></text:p>
              </text:list-item>
            </text:list>
          </table:table-cell>
          <table:table-cell table:style-name="Tabelle2.B2" office:value-type="string">
            <text:list xml:id="list31380596" text:continue-numbering="true" text:style-name="L3">
              <text:list-item>
                <text:p text:style-name="P20"><text:s/></text:p>
              </text:list-item>
              <text:list-item>
                <text:p text:style-name="P20"><text:s/></text:p>
              </text:list-item>
              <text:list-item>
                <text:p text:style-name="P20"><text:s/></text:p>
              </text:list-item>
              <text:list-item>
                <text:p text:style-name="P20"><text:s/></text:p>
              </text:list-item>
              <text:list-item>
                <text:p text:style-name="P20"><text:s/></text:p>
              </text:list-item>
              <text:list-item>
                <text:p text:style-name="P20"><text:s/></text:p>
              </text:list-item>
            </text:list>
          </table:table-cell>
        </table:table-row>
      </table:table>
      <text:p text:style-name="P8"/>
      <text:p text:style-name="P7">Task 3:</text:p>
      <text:list xml:id="list31371011" text:continue-list="list2691350866012571918" text:style-name="L2">
        <text:list-item>
          <text:p text:style-name="P23">Think of more realities and consequences of war not mentioned in the song and write a new stanza about them.</text:p>
        </text:list-item>
      </text:list>
      <text:p text:style-name="P13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2">Realities of war</text:p>
          </table:table-cell>
          <table:table-cell table:style-name="Tabelle3.B1" office:value-type="string">
            <text:p text:style-name="P2">Consequences</text:p>
          </table:table-cell>
        </table:table-row>
        <table:table-row>
          <table:table-cell table:style-name="Tabelle3.A2" office:value-type="string">
            <text:list xml:id="list31379436" text:continue-list="list31380596" text:style-name="L3">
              <text:list-item>
                <text:p text:style-name="P20"><text:s/></text:p>
              </text:list-item>
              <text:list-item>
                <text:p text:style-name="P20"><text:s/></text:p>
              </text:list-item>
              <text:list-item>
                <text:p text:style-name="P20"><text:s/></text:p>
              </text:list-item>
              <text:list-item>
                <text:p text:style-name="P20"><text:s/></text:p>
              </text:list-item>
              <text:list-item>
                <text:p text:style-name="P20"><text:s/></text:p>
              </text:list-item>
              <text:list-item>
                <text:p text:style-name="P20"><text:s/></text:p>
              </text:list-item>
              <text:list-item>
                <text:p text:style-name="P20"/>
              </text:list-item>
            </text:list>
          </table:table-cell>
          <table:table-cell table:style-name="Tabelle3.B2" office:value-type="string">
            <text:list xml:id="list31386763" text:continue-numbering="true" text:style-name="L3">
              <text:list-item>
                <text:p text:style-name="P20"><text:s/></text:p>
              </text:list-item>
              <text:list-item>
                <text:p text:style-name="P20"><text:s/></text:p>
              </text:list-item>
              <text:list-item>
                <text:p text:style-name="P20"><text:s/></text:p>
              </text:list-item>
              <text:list-item>
                <text:p text:style-name="P20"><text:s/></text:p>
              </text:list-item>
              <text:list-item>
                <text:p text:style-name="P20"><text:s/></text:p>
              </text:list-item>
              <text:list-item>
                <text:p text:style-name="P20"/>
              </text:list-item>
              <text:list-item>
                <text:p text:style-name="P20"><text:s/></text:p>
              </text:list-item>
            </text:list>
          </table:table-cell>
        </table:table-row>
      </table:table>
      <text:p text:style-name="P3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3">My new stanza:</text:p>
          </table:table-cell>
          <table:table-cell table:style-name="Tabelle4.A1" office:value-type="string">
            <text:p text:style-name="P4">.............................................................................................</text:p>
            <text:p text:style-name="P4"/>
            <text:p text:style-name="P4">.............................................................................................</text:p>
            <text:p text:style-name="P4"/>
            <text:p text:style-name="P4">.............................................................................................</text:p>
            <text:p text:style-name="P4"/>
            <text:p text:style-name="P4">.............................................................................................</text:p>
            <text:p text:style-name="P4"/>
            <text:p text:style-name="P4">.............................................................................................</text:p>
            <text:p text:style-name="P4"/>
            <text:p text:style-name="P4">.............................................................................................</text:p>
          </table:table-cell>
        </table:table-row>
      </table:table>
      <text:p text:style-name="P3">Task 4: </text:p>
      <text:list xml:id="list2128871839144272125" text:style-name="L4">
        <text:list-item>
          <text:p text:style-name="P21">Compare the ideas of the quote by Horace and James Blunt's “No Bravery” with the notion of war in <text:span text:style-name="T6">Gran Torino</text:span>. Consider Walt Kowalski and the Hmon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Grupp</meta:initial-creator>
    <meta:creation-date>2018-11-28T09:58:11.50</meta:creation-date>
    <dc:date>2018-12-19T11:18:48.44</dc:date>
    <dc:creator>Simone Grupp</dc:creator>
    <meta:editing-duration>PT1H52M52S</meta:editing-duration>
    <meta:editing-cycles>12</meta:editing-cycles>
    <meta:generator>OpenOffice/4.1.5$Win32 OpenOffice.org_project/415m1$Build-9789</meta:generator>
    <meta:document-statistic meta:table-count="4" meta:image-count="0" meta:object-count="0" meta:page-count="2" meta:paragraph-count="55" meta:word-count="334" meta:character-count="2566"/>
  </office:meta>
</office:document-meta>
</file>