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n" fo:country="GB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2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2pt" fo:language="en" fo:country="GB" style:font-name-asian="Wingdings" style:font-size-asian="12pt" style:font-name-complex="Wingdings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language="en" fo:country="GB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language="en" fo:country="GB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language="en" fo:country="GB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language="en" fo:country="GB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2pt" fo:language="en" fo:country="GB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fo:font-variant="normal" fo:text-transform="none" fo:color="#2f2f2f" style:text-line-through-style="none" style:font-name="Arial" fo:font-size="12pt" fo:letter-spacing="normal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Standard" style:master-page-name="">
      <style:paragraph-properties fo:margin-top="0cm" fo:margin-bottom="0cm" fo:line-height="150%" fo:text-align="justify" style:justify-single-word="false" style:page-number="auto"/>
      <style:text-properties fo:color="#000000" style:font-name="Arial" fo:font-size="12pt" fo:language="en" fo:country="GB" fo:font-style="normal" style:font-size-asian="12pt" style:font-style-asian="normal" style:font-size-complex="12pt" style:font-style-complex="normal"/>
    </style:style>
    <style:style style:name="P20" style:family="paragraph" style:parent-style-name="Footnote">
      <style:paragraph-properties fo:margin-left="0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2f2f2f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line-height="150%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line-height="100%"/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9">
      <style:paragraph-properties fo:line-height="150%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.053cm" fo:margin-right="0cm" fo:line-height="150%" fo:text-align="center" style:justify-single-word="false" fo:orphans="2" fo:text-indent="0cm" style:auto-text-indent="false"/>
      <style:text-properties fo:color="#000000" style:font-name="Arial" fo:font-size="12pt" fo:language="en" fo:country="GB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en" fo:country="GB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margin-top="0cm" fo:margin-bottom="0cm" fo:line-height="150%" fo:text-align="justify" style:justify-single-word="false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7">
      <style:paragraph-properties fo:margin-top="0cm" fo:margin-bottom="0cm" fo:line-height="150%" fo:text-align="justify" style:justify-single-word="false" fo:orphans="2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6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 style:list-style-name="L8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 style:list-style-name="L8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 style:list-style-name="L10">
      <style:text-properties style:font-name="Arial" fo:font-size="12pt" style:font-size-asian="12pt" style:font-size-complex="12pt"/>
    </style:style>
    <style:style style:name="P42" style:family="paragraph" style:parent-style-name="Table_20_Contents" style:list-style-name="L11">
      <style:text-properties style:font-name="Arial" fo:font-size="12pt" style:font-size-asian="12pt" style:font-size-complex="12pt"/>
    </style:style>
    <style:style style:name="P43" style:family="paragraph" style:parent-style-name="Table_20_Contents" style:list-style-name="L12">
      <style:paragraph-properties fo:line-height="100%"/>
      <style:text-properties style:font-name="Arial" fo:font-size="12pt" style:font-size-asian="12pt" style:font-size-complex="12pt"/>
    </style:style>
    <style:style style:name="P44" style:family="paragraph" style:parent-style-name="Table_20_Contents" style:list-style-name="L12">
      <style:paragraph-properties fo:line-height="100%"/>
      <style:text-properties style:font-name="Arial" fo:font-size="12pt" style:font-name-asian="SimSun" style:font-size-asian="12pt" style:font-name-complex="Lucida Sans" style:font-size-complex="12pt"/>
    </style:style>
    <style:style style:name="P45" style:family="paragraph" style:parent-style-name="Table_20_Contents" style:list-style-name="L12">
      <style:paragraph-properties fo:line-height="100%"/>
      <style:text-properties style:font-name="Arial" fo:font-size="12pt" style:font-name-asian="Wingdings" style:font-size-asian="12pt" style:font-name-complex="Wingdings" style:font-size-complex="12pt"/>
    </style:style>
    <style:style style:name="P46" style:family="paragraph" style:parent-style-name="Table_20_Contents" style:list-style-name="L8">
      <style:paragraph-properties fo:line-height="150%" fo:text-align="start" style:justify-single-word="false"/>
    </style:style>
    <style:style style:name="T1" style:family="text">
      <style:text-properties fo:font-variant="normal" fo:text-transform="none" fo:color="#2f2f2f" style:text-line-through-style="none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2f2f2f" style:text-line-through-style="none" fo:letter-spacing="normal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Wingdings" fo:letter-spacing="normal" fo:language="en" fo:country="GB" fo:font-style="normal" style:text-underline-style="none" fo:font-weight="normal" style:text-blinking="false" fo:background-color="transparent" style:font-name-asian="Wingdings" style:font-name-complex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-asian="SimSun" style:font-name-complex="Lucida Sans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style:font-name-asian="Wingdings" style:font-name-complex="Wingdings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ahmen2" text:anchor-type="paragraph" svg:width="17.104cm" draw:z-index="0"><draw:text-box fo:min-height="0.875cm"><text:list xml:id="list7859494194667709712" text:style-name="L1"><text:list-header><text:p text:style-name="P31">Lösungsvorschlag “Is it sweet to die for one's country? War and <text:span text:style-name="T9">Gran Torino</text:span><text:span text:style-name="T6">”</text:span></text:p></text:list-header></text:list></draw:text-box></draw:frame><text:span text:style-name="T8">I. Einstieg:</text:span> Read the quote by the famous Roman poet Horace.</text:p>
      <text:list xml:id="list5052381645884316557" text:style-name="L2">
        <text:list-header>
          <text:p text:style-name="P32"/>
        </text:list-header>
      </text:list>
      <text:p text:style-name="P13">Mögliche Schülerantworten:</text:p>
      <text:p text:style-name="P9">1. <text:span text:style-name="T6">Describe in your own words what the poet probably intended to communicate.</text:span></text:p>
      <text:list xml:id="list6553733288976100212" text:style-name="L3">
        <text:list-item>
          <text:p text:style-name="P33">there can be some value in dying</text:p>
        </text:list-item>
        <text:list-item>
          <text:p text:style-name="P33">pride in one's country, patriotism</text:p>
        </text:list-item>
        <text:list-item>
          <text:p text:style-name="P33">defence/ protection of your country</text:p>
        </text:list-item>
        <text:list-item>
          <text:p text:style-name="P33">it is worth trying to defend your country even if the situation looks bad</text:p>
        </text:list-item>
        <text:list-item>
          <text:p text:style-name="P33">we do not need to find deeper reasons for killing people</text:p>
        </text:list-item>
        <text:list-item>
          <text:p text:style-name="P33">it is about the question of what is important in life: <text:span text:style-name="T9">patria</text:span> as home (country), people you love, a spiritual connection</text:p>
        </text:list-item>
        <text:list-item>
          <text:p text:style-name="P33">advertisement/ recruiting soldiers for a country's cause</text:p>
        </text:list-item>
        <text:list-item>
          <text:p text:style-name="P33">judgement: anyone who does not fight does not deserve any honour</text:p>
        </text:list-item>
      </text:list>
      <text:p text:style-name="P7"/>
      <text:p text:style-name="P11"><text:span text:style-name="T10">2. S</text:span><text:span text:style-name="T7">peculate on reasons why the poet might have thought about war as a positive concept.</text:span></text:p>
      <text:list xml:id="list8829712225615431298" text:style-name="L4">
        <text:list-item>
          <text:p text:style-name="P34">motivation to fight, quote takes away the soldiers' fear of dying</text:p>
        </text:list-item>
        <text:list-item>
          <text:p text:style-name="P34">to honour/ glorify the fallen, a dedication to victims</text:p>
        </text:list-item>
        <text:list-item>
          <text:p text:style-name="P34">consolation for those who have lost a beloved person</text:p>
        </text:list-item>
        <text:list-item>
          <text:p text:style-name="P34">justification of fighting: a person's death is worth something higher; the end justifies the means</text:p>
        </text:list-item>
        <text:list-item>
          <text:p text:style-name="P34">the quote is not only about war, it is about a cultural attitude/ an ideology</text:p>
        </text:list-item>
        <text:list-item>
          <text:p text:style-name="P34">depending on the context, a nation could bring freedom/ democracy/ civilisation to another nation</text:p>
        </text:list-item>
      </text:list>
      <text:p text:style-name="P11"/>
      <text:p text:style-name="P11">II. James Blunt's “No Bravery”</text:p>
      <text:p text:style-name="P14"/>
      <text:p text:style-name="P13">Mögliche Schülerantworten:</text:p>
      <text:p text:style-name="P15">Listen to the song and describe its mood.</text:p>
      <text:list xml:id="list8795522545118453281" text:style-name="L5">
        <text:list-item>
          <text:p text:style-name="P37">emotional</text:p>
        </text:list-item>
        <text:list-item>
          <text:p text:style-name="P37">transports feelings of hopelessness, sadness, misery</text:p>
        </text:list-item>
        <text:list-item>
          <text:p text:style-name="P37">the powerful chords of the piano underline the negative feelings</text:p>
        </text:list-item>
        <text:list-item>
          <text:p text:style-name="P37">catching pictures emphasise the painful impressions</text:p>
          <text:p text:style-name="P36"/>
        </text:list-item>
      </text:list>
      <text:p text:style-name="P12"><text:soft-page-break/>Worksheet</text:p>
      <text:p text:style-name="P7"/>
      <text:p text:style-name="P9">Task 1:</text:p>
      <text:list xml:id="list2672485225035878120" text:style-name="L6">
        <text:list-item>
          <text:p text:style-name="P38">Listen to the song and fill in the missing lyrics.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<text:span text:style-name="T1">There are </text:span><text:span text:style-name="T2">children</text:span><text:span text:style-name="T1"> standing here.</text:span><text:line-break/><text:span text:style-name="T1">Arms outstretched into the sky.</text:span><text:line-break/><text:span text:style-name="T1">Tears drying on their </text:span><text:span text:style-name="T2">face</text:span><text:span text:style-name="T1">.</text:span><text:line-break/><text:span text:style-name="T1">He has been here.</text:span><text:line-break/><text:span text:style-name="T1">Brothers lie in shallow </text:span><text:span text:style-name="T2">graves</text:span><text:span text:style-name="T1">.</text:span><text:line-break/><text:span text:style-name="T2">Fathers</text:span><text:span text:style-name="T1"> lost without a trace.</text:span><text:line-break/><text:span text:style-name="T1">A nation </text:span><text:span text:style-name="T2">blind</text:span><text:span text:style-name="T1"> to their disgrace</text:span><text:line-break/><text:span text:style-name="T1">Since he's been here.</text:span></text:p>
            <text:p text:style-name="P18"/>
            <text:p text:style-name="P18"/>
          </table:table-cell>
          <table:table-cell table:style-name="Tabelle1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Chorus</text:p>
          </table:table-cell>
        </table:table-row>
        <table:table-row>
          <table:table-cell table:style-name="Tabelle1.A1" office:value-type="string">
            <text:p text:style-name="P16"><text:span text:style-name="T1">And I see no bravery.</text:span><text:line-break/><text:span text:style-name="T1">No bravery in your eyes anymore.</text:span><text:line-break/><text:span text:style-name="T1">Only </text:span><text:span text:style-name="T2">sadness</text:span><text:span text:style-name="T1">.</text:span><text:line-break/><text:line-break/><text:span text:style-name="T1">And I see no bravery.</text:span><text:line-break/><text:span text:style-name="T1">No bravery in your eyes anymore</text:span><text:line-break/>O<text:span text:style-name="T1">nly </text:span><text:span text:style-name="T2">sadness</text:span><text:span text:style-name="T1">.</text:span><text:line-break/>O<text:span text:style-name="T1">nly </text:span><text:span text:style-name="T2">sadness</text:span><text:span text:style-name="T1">.</text:span></text:p>
            <text:p text:style-name="P18"/>
            <text:p text:style-name="P18"/>
          </table:table-cell>
          <table:table-cell table:style-name="Tabelle1.A1" office:value-type="string">
            <text:p text:style-name="P21"><text:span text:style-name="T1">There are </text:span><text:span text:style-name="T2">children</text:span><text:span text:style-name="T1"> standing here.</text:span><text:line-break/><text:span text:style-name="T1">Arms outstretched into the sky.</text:span><text:line-break/><text:span text:style-name="T1">But no one asks the question </text:span><text:span text:style-name="T2">why</text:span><text:line-break/><text:span text:style-name="T1">He has been here.</text:span><text:line-break/><text:span text:style-name="T1">Old men </text:span><text:span text:style-name="T2">kneel</text:span><text:span text:style-name="T1"> to accept their fate.</text:span><text:line-break/><text:span text:style-name="T1">Wives and daughters cut and raped.</text:span><text:line-break/><text:span text:style-name="T1">A generation drenched in </text:span><text:span text:style-name="T2">hate</text:span><text:span text:style-name="T1">.</text:span><text:line-break/><text:span text:style-name="T1">Yes, he has been here.</text:span></text:p>
          </table:table-cell>
        </table:table-row>
        <table:table-row>
          <table:table-cell table:style-name="Tabelle1.A1" office:value-type="string">
            <text:p text:style-name="P21"><text:span text:style-name="T1">Houses </text:span><text:span text:style-name="T2">burnt</text:span><text:span text:style-name="T1"> beyond repair.</text:span><text:line-break/><text:span text:style-name="T1">The smell of </text:span><text:span text:style-name="T2">death</text:span><text:span text:style-name="T1"> is in the air.</text:span><text:line-break/><text:span text:style-name="T1">A woman weeping in despair says</text:span><text:line-break/><text:span text:style-name="T1">He has been here.</text:span><text:line-break/><text:span text:style-name="T1">Tracer lighting up the sky.</text:span><text:line-break/><text:span text:style-name="T1">It's another families' turn to die.</text:span><text:line-break/><text:span text:style-name="T1">A </text:span><text:span text:style-name="T2">child</text:span><text:span text:style-name="T1"> afraid to even cry out says</text:span><text:line-break/><text:span text:style-name="T1">He has been here. <text:s text:c="36"/></text:span><text:span text:style-name="T3"> </text:span></text:p>
          </table:table-cell>
          <table:table-cell table:style-name="Tabelle1.A1" office:value-type="string">
            <text:p text:style-name="P22">Chorus</text:p>
          </table:table-cell>
        </table:table-row>
      </table:table>
      <text:p text:style-name="P10"/>
      <text:p text:style-name="P10"/>
      <text:p text:style-name="P10"/>
      <text:p text:style-name="P10"><text:soft-page-break/>Task 2:</text:p>
      <text:list xml:id="list856378103995914829" text:style-name="L7">
        <text:list-item>
          <text:p text:style-name="P35">Describe the realities of war and their consequences according to the song. Fill in the table.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3">Realities of war</text:p>
          </table:table-cell>
          <table:table-cell table:style-name="Tabelle2.B1" office:value-type="string">
            <text:p text:style-name="P23">Consequences</text:p>
          </table:table-cell>
        </table:table-row>
        <table:table-row>
          <table:table-cell table:style-name="Tabelle2.A2" office:value-type="string">
            <text:p text:style-name="P29"/>
            <text:list xml:id="list6667024514681685035" text:style-name="L8">
              <text:list-item>
                <text:p text:style-name="P39">weeping people</text:p>
              </text:list-item>
              <text:list-item>
                <text:p text:style-name="P39">blindness towards others' feelings</text:p>
              </text:list-item>
              <text:list-item>
                <text:p text:style-name="P39">sadness </text:p>
              </text:list-item>
              <text:list-item>
                <text:p text:style-name="P39">despair</text:p>
              </text:list-item>
              <text:list-item>
                <text:p text:style-name="P39">burnt houses, destruction</text:p>
              </text:list-item>
              <text:list-item>
                <text:p text:style-name="P39">rape</text:p>
              </text:list-item>
            </text:list>
          </table:table-cell>
          <table:table-cell table:style-name="Tabelle2.B2" office:value-type="string">
            <text:list xml:id="list31553131" text:continue-numbering="true" text:style-name="L8">
              <text:list-item>
                <text:p text:style-name="P39">death</text:p>
              </text:list-item>
              <text:list-item>
                <text:p text:style-name="P39">loss of brothers and fathers, family members</text:p>
              </text:list-item>
              <text:list-item>
                <text:p text:style-name="P39">danger for everyone</text:p>
              </text:list-item>
              <text:list-item>
                <text:p text:style-name="P39">disgrace, shame</text:p>
              </text:list-item>
              <text:list-item>
                <text:p text:style-name="P39">loss of bravery</text:p>
              </text:list-item>
              <text:list-item>
                <text:p text:style-name="P39">sadness; anxiety, fear</text:p>
              </text:list-item>
              <text:list-item>
                <text:p text:style-name="P39">hate</text:p>
              </text:list-item>
            </text:list>
          </table:table-cell>
        </table:table-row>
      </table:table>
      <text:p text:style-name="P8"/>
      <text:p text:style-name="P10">Task 3 – Partner work:</text:p>
      <text:list xml:id="list31534459" text:continue-list="list856378103995914829" text:style-name="L7">
        <text:list-item>
          <text:p text:style-name="P35">Think of more realities and consequences of war not mentioned in the song and write a new stanza about them.</text:p>
        </text:list-item>
      </text:list>
      <text:p text:style-name="P1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3">Realities of war</text:p>
          </table:table-cell>
          <table:table-cell table:style-name="Tabelle3.B1" office:value-type="string">
            <text:p text:style-name="P23">Consequence</text:p>
          </table:table-cell>
        </table:table-row>
        <table:table-row>
          <table:table-cell table:style-name="Tabelle3.A2" office:value-type="string">
            <text:p text:style-name="P28"/>
            <text:p text:style-name="P28"/>
            <text:p text:style-name="P28">In the field and on the home front:</text:p>
            <text:list xml:id="list31554949" text:continue-list="list31553131" text:style-name="L8">
              <text:list-item>
                <text:p text:style-name="P40">combat</text:p>
              </text:list-item>
              <text:list-item>
                <text:p text:style-name="P40">experiences of death</text:p>
              </text:list-item>
              <text:list-item>
                <text:p text:style-name="P46"><text:span text:style-name="T11">attacks with conventional and NBC</text:span><text:span text:style-name="T11"><text:note text:id="ftn1" text:note-class="footnote"><text:note-citation>1</text:note-citation><text:note-body><text:p text:style-name="P20"><text:s/>nuclear, biological and chemical weapons</text:p></text:note-body></text:note></text:span><text:span text:style-name="T11"> weapons </text:span></text:p>
              </text:list-item>
              <text:list-item>
                <text:p text:style-name="P40">theft, looting</text:p>
              </text:list-item>
              <text:list-item>
                <text:p text:style-name="P40">murder</text:p>
              </text:list-item>
              <text:list-item>
                <text:p text:style-name="P40">spread of diseases</text:p>
              </text:list-item>
              <text:list-item>
                <text:p text:style-name="P40">sleep deprivation</text:p>
              </text:list-item>
              <text:list-item>
                <text:p text:style-name="P40">women: medical service</text:p>
              </text:list-item>
              <text:list-item>
                <text:p text:style-name="P40">child soldiers</text:p>
              </text:list-item>
              <text:list-item>
                <text:p text:style-name="P40">women working in men's jobs</text:p>
              </text:list-item>
            </text:list>
          </table:table-cell>
          <table:table-cell table:style-name="Tabelle3.B2" office:value-type="string">
            <text:list xml:id="list31554472" text:continue-numbering="true" text:style-name="L8">
              <text:list-item>
                <text:p text:style-name="P40">helplessness</text:p>
              </text:list-item>
              <text:list-item>
                <text:p text:style-name="P40">guilt</text:p>
              </text:list-item>
              <text:list-item>
                <text:p text:style-name="P40">humiliation</text:p>
              </text:list-item>
              <text:list-item>
                <text:p text:style-name="P40">physical pain, illness or harms</text:p>
              </text:list-item>
              <text:list-item>
                <text:p text:style-name="P40">casualties, veterans</text:p>
              </text:list-item>
              <text:list-item>
                <text:p text:style-name="P40">destruction of houses, homes</text:p>
              </text:list-item>
              <text:list-item>
                <text:p text:style-name="P40">homelessness</text:p>
              </text:list-item>
              <text:list-item>
                <text:p text:style-name="P40">hunger and thirst</text:p>
              </text:list-item>
              <text:list-item>
                <text:p text:style-name="P40">broken economy</text:p>
              </text:list-item>
              <text:list-item>
                <text:p text:style-name="P40">new political and economic priorities: investment in warfare technologies</text:p>
              </text:list-item>
              <text:list-item>
                <text:p text:style-name="P40">emotional distress, psychological suffering, <text:s/>e.g. nightmares, sleeplessness, PTSD<text:note text:id="ftn2" text:note-class="footnote"><text:note-citation>2</text:note-citation><text:note-body><text:p text:style-name="P28"><text:s/>post-traumatic stress disorder</text:p></text:note-body></text:note> </text:p>
              </text:list-item>
              <text:list-item>
                <text:p text:style-name="P40">vicious circle of hate: private revenge; political retaliation</text:p>
              </text:list-item>
              <text:list-item>
                <text:p text:style-name="P40">flight; refugees, asylum seekers</text:p>
              </text:list-item>
              <text:list-item>
                <text:p text:style-name="P40">world-wide fear of a war</text:p>
              </text:list-item>
            </text:list>
          </table:table-cell>
        </table:table-row>
      </table:table>
      <text:p text:style-name="P3"><text:soft-page-break/>Our new stanza:</text:p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4">There are people shattered everywhere. </text:p>
            <text:p text:style-name="P4">Their eyes not only covered in shame</text:p>
            <text:p text:style-name="P4">But who is really there to blame?</text:p>
            <text:p text:style-name="P4">After he had been here.</text:p>
          </table:table-cell>
          <table:table-cell table:style-name="Tabelle5.A1" office:value-type="string">
            <text:p text:style-name="P4">Only hunger, thirst and pain. </text:p>
            <text:p text:style-name="P4">We are all lost, nothing is to gain.</text:p>
            <text:p text:style-name="P4">Children and elderly in fear.</text:p>
            <text:p text:style-name="P4">Yet, he has been here. </text:p>
          </table:table-cell>
        </table:table-row>
      </table:table>
      <text:p text:style-name="P2"/>
      <text:p text:style-name="P2">Task 4: </text:p>
      <text:list xml:id="list1657735938824646829" text:style-name="L9">
        <text:list-item>
          <text:p text:style-name="P30">Compare the ideas of the quote by Horace and James Blunt's “No Bravery” with the notion of war in Gran Torino. 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5">Positive aspects</text:p>
          </table:table-cell>
          <table:table-cell table:style-name="Tabelle4.B1" office:value-type="string">
            <text:p text:style-name="P24">Negative aspects</text:p>
          </table:table-cell>
        </table:table-row>
        <table:table-row>
          <table:table-cell table:style-name="Tabelle4.A2" office:value-type="string">
            <text:p text:style-name="P25"/>
            <text:p text:style-name="P25">Walt Kowalski as a Korean War veteran:</text:p>
            <text:list xml:id="list576419748430901751" text:style-name="L10">
              <text:list-item>
                <text:p text:style-name="P41">pride, patriotism (see: flag, home and garden, behaviour)</text:p>
              </text:list-item>
              <text:list-item>
                <text:p text:style-name="P41">possession of guns</text:p>
              </text:list-item>
              <text:list-item>
                <text:p text:style-name="P41">knowledge of how to handle guns and when to use them</text:p>
              </text:list-item>
              <text:list-item>
                <text:p text:style-name="P41">fearlessness</text:p>
              </text:list-item>
              <text:list-item>
                <text:p text:style-name="P41">power to react in difficult situations </text:p>
              </text:list-item>
              <text:list-item>
                <text:p text:style-name="P41">ability to make reasonable decisions</text:p>
              </text:list-item>
              <text:list-item>
                <text:p text:style-name="P41">discipline, routine; control → feeling of safety</text:p>
              </text:list-item>
              <text:list-item>
                <text:p text:style-name="P41">honoured citizen (see: medals; acceptance by barber and foreman)</text:p>
              </text:list-item>
            </text:list>
            <text:p text:style-name="P25"/>
            <text:p text:style-name="P25">The Hmong as former US allies during the Vietnam War: </text:p>
            <text:list xml:id="list5864481784536826074" text:style-name="L11">
              <text:list-item>
                <text:p text:style-name="P42">strong family bonds/ growing together of the ethnic group because of a common enemy (see: language, food, clothes)</text:p>
              </text:list-item>
              <text:list-item>
                <text:p text:style-name="P42">keeping up traditions to remember and honour one's culture</text:p>
              </text:list-item>
              <text:list-item>
                <text:p text:style-name="P42">new home in the USA </text:p>
              </text:list-item>
              <text:list-item>
                <text:p text:style-name="P42">no official political or religious persecution</text:p>
                <text:p text:style-name="P42"/>
              </text:list-item>
            </text:list>
          </table:table-cell>
          <table:table-cell table:style-name="Tabelle4.B2" office:value-type="string">
            <text:p text:style-name="P25"/>
            <text:p text:style-name="P25">Walt Kowalski as a Korean War veteran:</text:p>
            <text:list xml:id="list31526079" text:continue-numbering="true" text:style-name="L11">
              <text:list-item>
                <text:p text:style-name="P42">a murderer → haunted </text:p>
              </text:list-item>
              <text:list-item>
                <text:p text:style-name="P42">behaviour is shaped by experiences (see: incident with gang members trespassing on his grounds)</text:p>
              </text:list-item>
              <text:list-item>
                <text:p text:style-name="P42">prejudices against other cultures</text:p>
              </text:list-item>
              <text:list-item>
                <text:p text:style-name="P42">emotional isolation, unhappiness</text:p>
              </text:list-item>
              <text:list-item>
                <text:p text:style-name="P42">criticism of religion/ existence of a higher moral authority/ seems to have lost his faith</text:p>
              </text:list-item>
              <text:list-item>
                <text:p text:style-name="P42">high expectations of others (see: difficult relationship to his family)</text:p>
              </text:list-item>
            </text:list>
            <text:p text:style-name="P25"/>
            <text:p text:style-name="P25"/>
            <text:p text:style-name="P25">The Hmong as former US allies during the Vietnam War: </text:p>
            <text:list xml:id="list31552697" text:continue-numbering="true" text:style-name="L11">
              <text:list-item>
                <text:p text:style-name="P42">in home countries: persecution, disrespect</text:p>
              </text:list-item>
              <text:list-item>
                <text:p text:style-name="P42">betrayal by the US: no honour; no introduction to US society</text:p>
              </text:list-item>
              <text:list-item>
                <text:p text:style-name="P42">an ethnic minority</text:p>
              </text:list-item>
              <text:list-item>
                <text:p text:style-name="P42">exclusion from American society/ marginalisation; racism</text:p>
              </text:list-item>
              <text:list-item>
                <text:p text:style-name="P42">cultural problems </text:p>
              </text:list-item>
              <text:list-item>
                <text:p text:style-name="P42">economic despair</text:p>
              </text:list-item>
            </text:list>
            <text:p text:style-name="P25"/>
          </table:table-cell>
        </table:table-row>
        <table:table-row>
          <table:table-cell table:style-name="Tabelle4.B2" table:number-columns-spanned="2" office:value-type="string">
            <text:p text:style-name="P26"><text:span text:style-name="T4"><text:s text:c="2"/> </text:span><text:span text:style-name="T12">war in Horace's quote and James Blunt's song as </text:span><text:span text:style-name="T5">two sides of the same coin:</text:span></text:p>
            <text:list xml:id="list4206122833689973160" text:style-name="L12">
              <text:list-item>
                <text:p text:style-name="P44">geographically, emotionally and physically torn people</text:p>
              </text:list-item>
              <text:list-item>
                <text:p text:style-name="P45">problem of coping</text:p>
              </text:list-item>
              <text:list-item>
                <text:p text:style-name="P43">ambiguity of belonging: development of one's sense of belonging </text:p>
              </text:list-item>
            </text:list>
            <text:p text:style-name="P27"><text:s text:c="54"/></text:p>
            <text:p text:style-name="P27"><text:span text:style-name="T4"><text:s text:c="8"/> </text:span>belonging as a process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1-28T10:17:03.07</meta:creation-date>
    <dc:date>2018-12-19T11:34:41.72</dc:date>
    <dc:creator>Simone Grupp</dc:creator>
    <meta:editing-duration>PT4H13M55S</meta:editing-duration>
    <meta:editing-cycles>28</meta:editing-cycles>
    <meta:generator>OpenOffice/4.1.5$Win32 OpenOffice.org_project/415m1$Build-9789</meta:generator>
    <meta:document-statistic meta:table-count="5" meta:image-count="0" meta:object-count="0" meta:page-count="4" meta:paragraph-count="131" meta:word-count="1006" meta:character-count="5802"/>
  </office:meta>
</office:document-meta>
</file>