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a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line-height="100%"/>
    </style:style>
    <style:style style:name="P4" style:family="paragraph" style:parent-style-name="List_20_Paragraph" style:list-style-name="WWNum3">
      <style:paragraph-properties fo:line-height="100%"/>
    </style:style>
    <style:style style:name="P5" style:family="paragraph" style:parent-style-name="List_20_Paragraph" style:list-style-name="WWNum1">
      <style:paragraph-properties fo:line-height="100%"/>
    </style:style>
    <style:style style:name="P6" style:family="paragraph" style:parent-style-name="List_20_Paragraph" style:list-style-name="WWNum2">
      <style:paragraph-properties fo:line-height="100%"/>
      <style:text-properties fo:font-size="11pt" style:font-size-asian="11pt" style:font-size-complex="11pt"/>
    </style:style>
    <style:style style:name="P7" style:family="paragraph" style:parent-style-name="List_20_Paragraph" style:list-style-name="WWNum4" style:master-page-name="">
      <style:paragraph-properties fo:margin-left="0.635cm" fo:margin-right="0cm" fo:orphans="2" fo:widows="2" fo:text-indent="0cm" style:auto-text-indent="false" style:page-number="auto" style:writing-mode="lr-tb"/>
    </style:style>
    <style:style style:name="P8" style:family="paragraph" style:parent-style-name="No_20_Spacing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footnote_20_text" style:master-page-name="Converted1">
      <style:paragraph-properties style:page-number="auto"/>
    </style:style>
    <style:style style:name="P10" style:family="paragraph" style:parent-style-name="footnote_20_text" style:master-page-name="Converted2">
      <style:paragraph-properties style:page-number="auto"/>
    </style:style>
    <style:style style:name="P11" style:family="paragraph" style:parent-style-name="footnote_20_text" style:master-page-name="Converted3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 style:font-weight-complex="bold"/>
    </style:style>
    <style:style style:name="T3" style:family="text">
      <style:text-properties style:font-name="Century Gothic" fo:font-size="16pt" style:font-size-asian="16pt" style:font-size-complex="16pt"/>
    </style:style>
    <style:style style:name="T4" style:family="text"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entury Gothic" fo:language="de" fo:country="DE"/>
    </style:style>
    <style:style style:name="T6" style:family="text">
      <style:text-properties style:font-name="Century Gothic" fo:language="de" fo:country="DE" style:font-name-complex="Times New Roman1"/>
    </style:style>
    <style:style style:name="T7" style:family="text">
      <style:text-properties fo:color="#ff0000" style:font-name="Century Gothic"/>
    </style:style>
    <style:style style:name="T8" style:family="text">
      <style:text-properties fo:color="#ff0000" style:font-name="Century Gothic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0000" style:font-name="Wingdings 2" fo:font-weight="bold" style:font-weight-asian="bold" style:font-weight-complex="bold"/>
    </style:style>
    <style:style style:name="T10" style:family="text">
      <style:text-properties fo:color="#ff0000" style:font-name="Wingdings 2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ff0000" style:font-name="Wingdings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ff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3" style:family="text"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ff0000" style:font-name="Times New Roman" fo:font-style="italic" style:font-style-asian="italic" style:font-name-complex="Times New Roman1" style:font-style-complex="italic"/>
    </style:style>
    <style:style style:name="T15" style:family="text">
      <style:text-properties style:font-name="Wingdings 2" fo:font-weight="bold" style:font-weight-asian="bold" style:font-weight-complex="bold"/>
    </style:style>
    <style:style style:name="T16" style:family="text">
      <style:text-properties style:font-name="Wingdings 2" fo:font-size="16pt" style:font-size-asian="16pt" style:font-size-complex="16pt"/>
    </style:style>
    <style:style style:name="T17" style:family="text">
      <style:text-properties style:font-name="Wingdings 2" fo:font-size="16pt" fo:font-weight="bold" style:font-size-asian="16pt" style:font-weight-asian="bold" style:font-size-complex="16pt" style:font-weight-complex="bold"/>
    </style:style>
    <style:style style:name="T18" style:family="text">
      <style:text-properties fo:language="de" fo:country="DE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1" style:family="text">
      <style:text-properties style:font-name="Times New Roman" fo:font-style="italic" style:font-style-asian="italic" style:font-name-complex="Times New Roman1" style:font-style-complex="italic"/>
    </style:style>
    <style:style style:name="T22" style:family="text">
      <style:text-properties style:font-name="Wingdings" fo:font-weight="bold" style:font-weight-asian="bold" style:font-weight-complex="bold"/>
    </style:style>
    <style:style style:name="T23" style:family="text">
      <style:text-properties style:font-name="Wingdings" fo:font-size="12pt" fo:font-style="italic" style:font-size-asian="12pt" style:font-style-asian="italic" style:font-name-complex="Times New Roman1" style:font-size-complex="12pt" style:font-style-complex="italic"/>
    </style:style>
    <style:style style:name="T24" style:family="text">
      <style:text-properties style:font-name="Wingdings" fo:font-style="italic" style:font-style-asian="italic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ammar / The simple present / exercises / </text:span><text:span text:style-name="T7">answer key</text:span></text:p>
      <text:list xml:id="list5145746803511927236" text:style-name="WWNum1">
        <text:list-item>
          <text:p text:style-name="P5"><text:span text:style-name="T2">What dogs do </text:span><text:span text:style-name="T15"></text:span><text:span text:style-name="T2"> and don’t do </text:span><text:span text:style-name="T17"></text:span></text:p>
        </text:list-item>
      </text:list>
      <text:list xml:id="list3828534429501816930" text:style-name="WWNum2">
        <text:list-item>
          <text:p text:style-name="P6"><text:span text:style-name="T1">Are these sentences right </text:span><text:span text:style-name="T15"></text:span><text:span text:style-name="T1"> or wrong </text:span><text:span text:style-name="T15"></text:span><text:span text:style-name="T1"> </text:span><text:span text:style-name="T1">?</text:span></text:p>
        </text:list-item>
        <text:list-item>
          <text:p text:style-name="P6"><text:span text:style-name="T5">Correct the wrong statements </text:span><text:span text:style-name="T6">(= Verbessere die falschen Sätze.)</text:span></text:p>
        </text:list-item>
      </text:list>
      <text:list xml:id="list8037656207602831939" text:style-name="WWNum3">
        <text:list-item>
          <text:p text:style-name="P4"><text:span text:style-name="T19">Dogs eat pizza for breakfast. </text:span><text:span text:style-name="T16"></text:span></text:p>
        </text:list-item>
      </text:list>
      <text:p text:style-name="P3"><text:span text:style-name="T22"></text:span><text:span text:style-name="T2"> </text:span><text:span text:style-name="T20">Dogs don’t eat pizza for breakfast, they eat dog food.</text:span></text:p>
      <text:list xml:id="list28660993" text:continue-numbering="true" text:style-name="WWNum3">
        <text:list-item>
          <text:p text:style-name="P4"><text:span text:style-name="T19">Dogs like long walks in the park. </text:span><text:span text:style-name="T9"></text:span></text:p>
        </text:list-item>
        <text:list-item>
          <text:p text:style-name="P4"><text:span text:style-name="T19">Dogs play computer games.</text:span><text:span text:style-name="T4"> </text:span><text:span text:style-name="T10"></text:span><text:span text:style-name="T8"> </text:span></text:p>
        </text:list-item>
      </text:list>
      <text:p text:style-name="P3"><text:span text:style-name="T11"></text:span><text:span text:style-name="T8"> </text:span><text:span text:style-name="T13">Dogs don’t play computer games, they play with toys.</text:span></text:p>
      <text:list xml:id="list28642712" text:continue-numbering="true" text:style-name="WWNum3">
        <text:list-item>
          <text:p text:style-name="P4"><text:span text:style-name="T19">Winston works at a school. </text:span><text:span text:style-name="T9"></text:span></text:p>
        </text:list-item>
        <text:list-item>
          <text:p text:style-name="P4"><text:span text:style-name="T19">Winston teaches</text:span><text:note text:id="ftn1" text:note-class="footnote"><text:note-citation>1</text:note-citation><text:note-body><text:p text:style-name="P9"><text:span text:style-name="footnote_20_reference"/><text:span text:style-name="T18"> (to) teach = unterrichten / beibringen</text:span></text:p></text:note-body></text:note><text:span text:style-name="T19"> English to his students. </text:span><text:span text:style-name="T10"></text:span><text:span text:style-name="T8"> </text:span></text:p>
        </text:list-item>
      </text:list>
      <text:p text:style-name="P3"><text:span text:style-name="T11"></text:span><text:span text:style-name="T8"> </text:span><text:span text:style-name="T13">Winston doesn’t teach English, he helps his students (to concentrate).</text:span></text:p>
      <text:list xml:id="list28643009" text:continue-numbering="true" text:style-name="WWNum3">
        <text:list-item>
          <text:p text:style-name="P4"><text:span text:style-name="T19">Winston always barks at his students. </text:span><text:span text:style-name="T10"></text:span></text:p>
        </text:list-item>
      </text:list>
      <text:p text:style-name="P3"><text:span text:style-name="T11"></text:span><text:span text:style-name="T8"> </text:span><text:span text:style-name="T13">Dogs doesn’t bark at his students, he likes them.</text:span></text:p>
      <text:list xml:id="list28642870" text:continue-list="list5145746803511927236" text:style-name="WWNum1">
        <text:list-item>
          <text:p text:style-name="P2"><text:span text:style-name="T2">A day in the life of a school dog</text:span></text:p>
        </text:list-item>
      </text:list>
      <text:list xml:id="list7996612158073734" text:style-name="WWNum4">
        <text:list-item>
          <text:p text:style-name="P7"><text:span text:style-name="T1">Please fill the gaps with the correct forms of the verb – use the simple present!</text:span></text:p>
        </text:list-item>
      </text:list>
      <text:p text:style-name="P8"><text:span text:style-name="T21">Winston is a school dog. He </text:span><text:span text:style-name="T14">works </text:span><text:span text:style-name="T21">(to work) at a big school. He </text:span><text:span text:style-name="T14">doesn’t teach</text:span><text:span text:style-name="T21"> (not + to teach) the students, but he</text:span><text:span text:style-name="T14"> helps </text:span><text:span text:style-name="T21">(to help) them a lot. His friend, Mr Goodwill, </text:span><text:span text:style-name="T14">is</text:span><text:span text:style-name="T21"> (to be) a teacher and Winston</text:span><text:span text:style-name="T14"> helps </text:span><text:span text:style-name="T21">(to help) him, too. He </text:span><text:span text:style-name="T14">wakes </text:span><text:span text:style-name="T21">(to wake)</text:span><text:span text:style-name="T14"> </text:span><text:span text:style-name="T21">him up every morning and he </text:span><text:span text:style-name="T14">barks</text:span><text:span text:style-name="T21"> (to bark) at him when he </text:span><text:span text:style-name="T14">is </text:span><text:span text:style-name="T21">(to be) late – not late for school, but late for his breakfast. </text:span></text:p>
      <text:p text:style-name="P8"><text:span text:style-name="T21">“I </text:span><text:span text:style-name="T14">need</text:span><text:span text:style-name="T21"> (to need) a good breakfast before school</text:span><text:span text:style-name="T14"> starts </text:span><text:span text:style-name="T21">(to start). I </text:span><text:span text:style-name="T14">like </text:span><text:span text:style-name="T21">(to like) dog food and a bit of fruit for breakfast, but I </text:span><text:span text:style-name="T14">don’t like </text:span><text:span text:style-name="T21">(not + to like) muesli. I </text:span><text:span text:style-name="T14">don’t know </text:span><text:span text:style-name="T21">(not + to know) why Mr Goodwill </text:span><text:span text:style-name="T14">likes </text:span><text:span text:style-name="T21">(to like) muesli. <text:s/>That is food for birds. Oh well, he </text:span><text:span text:style-name="T14">is</text:span><text:span text:style-name="T21"> (to be) a Music teacher, too. Maybe he </text:span><text:span text:style-name="T14">eats </text:span><text:span text:style-name="T21">(to eat) muesli to sing like a bird – woof woof!? </text:span></text:p>
      <text:p text:style-name="P8"><text:span text:style-name="T21">We both </text:span><text:span text:style-name="T14">like </text:span><text:span text:style-name="T21">(to like) cheese a lot, but I </text:span><text:span text:style-name="T14">don’t get</text:span><text:span text:style-name="T21"> (not + to get) cheese very often. Luckily</text:span><text:note text:id="ftn2" text:note-class="footnote"><text:note-citation>2</text:note-citation><text:note-body><text:p text:style-name="P10"><text:span text:style-name="footnote_20_reference"/><text:span text:style-name="T18"> luckily = glücklicherweise</text:span></text:p></text:note-body></text:note><text:span text:style-name="T21"> I </text:span><text:span text:style-name="T14">know</text:span><text:span text:style-name="T21"> (to know) where the cheese is and when Mr Goodwill </text:span><text:span text:style-name="T14">does </text:span><text:span text:style-name="T21">(to do) his homework, I </text:span><text:span text:style-name="T14">do </text:span><text:span text:style-name="T21">(to do) my work, too … I </text:span><text:span text:style-name="T14">help</text:span><text:span text:style-name="T21"> (to help ) in the kitchen - I </text:span><text:span text:style-name="T14">clean </text:span><text:span text:style-name="T21">(to clean) the fridge</text:span><text:note text:id="ftn3" text:note-class="footnote"><text:note-citation>3</text:note-citation><text:note-body><text:p text:style-name="P11"><text:span text:style-name="footnote_20_reference"/><text:span text:style-name="T18"> fridge = Kühlschrank</text:span></text:p></text:note-body></text:note><text:span text:style-name="T21"> and </text:span><text:span text:style-name="T14">eat </text:span><text:span text:style-name="T21">(to eat) all the smelly cheese. I </text:span><text:span text:style-name="T14">like </text:span><text:span text:style-name="T21">(to like) a clean kitchen </text:span><text:span text:style-name="T24"></text:span><text:span text:style-name="T21">”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en" fo:country="GB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ußnotentext_20_Zchn" style:display-name="Fußnotentext Zchn" style:family="text" style:parent-style-name="Default_20_Paragraph_20_Font">
      <style:text-properties fo:font-size="10pt" fo:language="en" fo:country="GB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>
      <style:text-properties fo:language="en" fo:country="GB"/>
    </style:style>
    <style:style style:name="Fußzeile_20_Zchn" style:display-name="Fußzeile Zchn" style:family="text" style:parent-style-name="Default_20_Paragraph_20_Font">
      <style:text-properties fo:language="en" fo:country="GB"/>
    </style:style>
    <style:style style:name="ListLabel_20_1" style:display-name="ListLabel 1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rin Ulmer</meta:initial-creator>
    <dc:creator>Simone Grupp</dc:creator>
    <meta:editing-cycles>4</meta:editing-cycles>
    <meta:creation-date>2021-03-14T19:53:00</meta:creation-date>
    <dc:date>2021-03-16T08:42:02.62</dc:date>
    <meta:editing-duration>PT3M54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404" meta:character-count="1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