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“Politik”</text:p>
      <text:p text:style-name="P2">politics/political science<text:s/><text:s text:c="6"/>Politik als Wissenschaft: Staatskunst,<text:s/>Staatswissenschaft</text:p>
      <text:p text:style-name="P3">policy<text:tab/><text:tab/>Politik als konkretes Handeln; Verfahrensweise, Taktik, Maßnahme</text:p>
      <text:p text:style-name="P4"/>
      <text:p text:style-name="P5">Task: Translate the following sentences and use the appropriate term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ie Menschen sprechen über die Politik der Regierung.</text:p>
          </table:table-cell>
          <table:table-cell table:style-name="TableCell13">
            <text:p text:style-name="P14">People are talking about government policy.</text:p>
            <text:p text:style-name="P15"/>
          </table:table-cell>
        </table:table-row>
        <table:table-row table:style-name="TableRow16">
          <table:table-cell table:style-name="TableCell17">
            <text:p text:style-name="P18">An den meisten Universitäten wird Politik gelehrt.</text:p>
          </table:table-cell>
          <table:table-cell table:style-name="TableCell19">
            <text:p text:style-name="P20">Politics is taught at most universities.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Manche Leute sind nicht an Politik interessiert.</text:p>
          </table:table-cell>
          <table:table-cell table:style-name="TableCell26">
            <text:p text:style-name="P27">Some people are not interested in politics.</text:p>
            <text:p text:style-name="P28"/>
          </table:table-cell>
        </table:table-row>
        <table:table-row table:style-name="TableRow29">
          <table:table-cell table:style-name="TableCell30">
            <text:p text:style-name="P31">Manche Leute werfen ihr vor, reine<text:s/>Parteipolitik<text:s/>zu betreiben.</text:p>
          </table:table-cell>
          <table:table-cell table:style-name="TableCell32">
            <text:p text:style-name="P33">Some people criticize her for playing party politics/partisan politics.</text:p>
            <text:p text:style-name="P34"/>
          </table:table-cell>
        </table:table-row>
        <table:table-row table:style-name="TableRow35">
          <table:table-cell table:style-name="TableCell36">
            <text:p text:style-name="P37">Es war immer die Politik unseres Unternehmens, unsere Kunden zufrieden zu stellen.</text:p>
          </table:table-cell>
          <table:table-cell table:style-name="TableCell38">
            <text:p text:style-name="P39">It has always been our policy to please our customers.</text:p>
          </table:table-cell>
        </table:table-row>
        <table:table-row table:style-name="TableRow40">
          <table:table-cell table:style-name="TableCell41">
            <text:p text:style-name="P42">Wie ist diese Organisation politisch eingestellt?</text:p>
          </table:table-cell>
          <table:table-cell table:style-name="TableCell43">
            <text:p text:style-name="P44">What<text:s/>are the politics of this organization?</text:p>
            <text:p text:style-name="P45"/>
          </table:table-cell>
        </table:table-row>
        <table:table-row table:style-name="TableRow46">
          <table:table-cell table:style-name="TableCell47">
            <text:p text:style-name="P48">Meine Schwester studiert Politik.</text:p>
          </table:table-cell>
          <table:table-cell table:style-name="TableCell49">
            <text:p text:style-name="P50">My sister is studying politics.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Es gibt eine wachsende Politikverdrossenheit.</text:p>
          </table:table-cell>
          <table:table-cell table:style-name="TableCell56">
            <text:p text:style-name="P57">There is a growing disenchantment with politics</text:p>
            <text:p text:style-name="P58"/>
          </table:table-cell>
        </table:table-row>
        <table:table-row table:style-name="TableRow59">
          <table:table-cell table:style-name="TableCell60">
            <text:p text:style-name="P61">Das ist eine Grundsatzentscheidung.<text:s/></text:p>
          </table:table-cell>
          <table:table-cell table:style-name="TableCell62">
            <text:p text:style-name="P63">This is a policy decision.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Ich lehne die Einwanderungspolitik dieser Regierung ab.</text:p>
          </table:table-cell>
          <table:table-cell table:style-name="TableCell69">
            <text:p text:style-name="P70">I do not approve this government’s policy of immigration.</text:p>
            <text:p text:style-name="P71"/>
          </table:table-cell>
        </table:table-row>
        <table:table-row table:style-name="TableRow72">
          <table:table-cell table:style-name="TableCell73">
            <text:p text:style-name="P74">Meine Devise heißt abwarten.</text:p>
          </table:table-cell>
          <table:table-cell table:style-name="TableCell75">
            <text:p text:style-name="P76">It’s my policy to wait and see.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Worum geht es in der amerikanischen Außenpolitik?</text:p>
          </table:table-cell>
          <table:table-cell table:style-name="TableCell82">
            <text:p text:style-name="P83">What’s the American foreign policy all about?</text:p>
            <text:p text:style-name="P84"/>
          </table:table-cell>
        </table:table-row>
        <table:table-row table:style-name="TableRow85">
          <table:table-cell table:style-name="TableCell86">
            <text:p text:style-name="P87">Wer ist der neue Politikberater im Weißen Haus?</text:p>
          </table:table-cell>
          <table:table-cell table:style-name="TableCell88">
            <text:p text:style-name="P89">Who’s the new US policy advisor in the White House?</text:p>
          </table:table-cell>
        </table:table-row>
      </table:table>
      <text:p text:style-name="Standard"><text:span text:style-name="T90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04T09:20:00Z</meta:creation-date>
    <dc:date>2018-05-04T09:20:00Z</dc:date>
    <meta:print-date>2018-05-04T09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1" meta:character-count="1540" meta:row-count="11" meta:non-whitespace-character-count="1332"/>
  </office:meta>
</office:document-meta>
</file>