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3000001A8A498E1BC8189D2B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Arial1" svg:font-family="Arial" style:font-family-generic="roman" style:font-pitch="variable"/>
    <style:font-face style:name="Arial Rounded MT Bold" svg:font-family="'Arial Rounded MT Bold'"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2" style:family="table">
      <style:table-properties style:width="7.435cm" table:align="center"/>
    </style:style>
    <style:style style:name="Tabelle2.A" style:family="table-column">
      <style:table-column-properties style:column-width="3.298cm"/>
    </style:style>
    <style:style style:name="Tabelle2.B" style:family="table-column">
      <style:table-column-properties style:column-width="4.136cm"/>
    </style:style>
    <style:style style:name="Tabelle2.A1" style:family="table-cell">
      <style:table-cell-properties style:vertical-align="middle" fo:padding="0.049cm" fo:border="0.75pt solid #000000"/>
    </style:style>
    <style:style style:name="Tabelle2.A2" style:family="table-cell">
      <style:table-cell-properties style:vertical-align="middle" fo:padding="0.049cm" fo:border-left="0.75pt solid #000000" fo:border-right="none" fo:border-top="none" fo:border-bottom="0.75pt solid #000000"/>
    </style:style>
    <style:style style:name="Tabelle2.B2" style:family="table-cell">
      <style:table-cell-properties style:vertical-align="middle" fo:padding="0.049cm" fo:border-left="0.75pt solid #000000" fo:border-right="0.75pt solid #000000" fo:border-top="none" fo:border-bottom="0.75pt solid #000000"/>
    </style:style>
    <style:style style:name="P1" style:family="paragraph" style:parent-style-name="Header">
      <style:paragraph-properties fo:margin-top="0cm" fo:margin-bottom="0cm" loext:contextual-spacing="false" fo:line-height="103%"/>
      <style:text-properties fo:font-size="2pt" officeooo:paragraph-rsid="0016f16c" style:font-size-asian="1.75pt" style:font-size-complex="2pt"/>
    </style:style>
    <style:style style:name="P2" style:family="paragraph" style:parent-style-name="Table_20_Contents">
      <style:paragraph-properties fo:margin-top="0cm" fo:margin-bottom="0cm" loext:contextual-spacing="false" fo:line-height="100%"/>
      <style:text-properties officeooo:paragraph-rsid="0016f16c"/>
    </style:style>
    <style:style style:name="P3" style:family="paragraph" style:parent-style-name="Table_20_Contents">
      <style:paragraph-properties fo:margin-top="0cm" fo:margin-bottom="0cm" loext:contextual-spacing="false" fo:line-height="100%" fo:text-align="end" style:justify-single-word="false"/>
      <style:text-properties officeooo:paragraph-rsid="0016f16c"/>
    </style:style>
    <style:style style:name="P4" style:family="paragraph" style:parent-style-name="Text_20_body">
      <style:paragraph-properties fo:margin-top="0cm" fo:margin-bottom="0cm" loext:contextual-spacing="false"/>
    </style:style>
    <style:style style:name="P5" style:family="paragraph" style:parent-style-name="Standard">
      <style:text-properties fo:font-size="2pt" officeooo:paragraph-rsid="0016f16c" style:font-size-asian="1.75pt" style:font-size-complex="2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Footer">
      <style:text-properties officeooo:paragraph-rsid="0016f16c"/>
    </style:style>
    <style:style style:name="P8" style:family="paragraph" style:parent-style-name="lbs-dokumente">
      <style:paragraph-properties fo:margin-top="0.212cm" fo:margin-bottom="0.071cm" loext:contextual-spacing="false" fo:line-height="100%"/>
      <style:text-properties officeooo:rsid="0016f16c" officeooo:paragraph-rsid="0016f16c"/>
    </style:style>
    <style:style style:name="P9" style:family="paragraph" style:parent-style-name="lbs-dokumente">
      <style:paragraph-properties fo:margin-top="0.212cm" fo:margin-bottom="0.071cm" loext:contextual-spacing="false" fo:line-height="100%"/>
      <style:text-properties officeooo:paragraph-rsid="0016f16c"/>
    </style:style>
    <style:style style:name="P10" style:family="paragraph" style:parent-style-name="Footnote">
      <style:text-properties officeooo:paragraph-rsid="001a83e0"/>
    </style:style>
    <style:style style:name="P11" style:family="paragraph" style:parent-style-name="Footnote">
      <style:text-properties officeooo:rsid="0028ba0d" officeooo:paragraph-rsid="0028ba0d"/>
    </style:style>
    <style:style style:name="P12" style:family="paragraph" style:parent-style-name="Footnote">
      <style:text-properties officeooo:paragraph-rsid="00296e20"/>
    </style:style>
    <style:style style:name="P13" style:family="paragraph" style:parent-style-name="Heading_20_3">
      <style:paragraph-properties fo:break-before="page"/>
    </style:style>
    <style:style style:name="P14" style:family="paragraph" style:parent-style-name="Text_20_body">
      <style:paragraph-properties fo:text-align="justify" style:justify-single-word="false" fo:break-before="page"/>
    </style:style>
    <style:style style:name="P15" style:family="paragraph" style:parent-style-name="Table_20_Contents">
      <style:paragraph-properties fo:text-align="center" style:justify-single-word="false"/>
    </style:style>
    <style:style style:name="P16" style:family="paragraph" style:parent-style-name="Text_20_body">
      <style:text-properties officeooo:paragraph-rsid="001a83e0"/>
    </style:style>
    <style:style style:name="P17" style:family="paragraph" style:parent-style-name="Text_20_body">
      <style:text-properties officeooo:paragraph-rsid="001db2a9"/>
    </style:style>
    <style:style style:name="P18" style:family="paragraph" style:parent-style-name="Text_20_body">
      <style:text-properties officeooo:paragraph-rsid="002773f0"/>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officeooo:paragraph-rsid="00213324"/>
    </style:style>
    <style:style style:name="P21" style:family="paragraph" style:parent-style-name="Text_20_body">
      <style:paragraph-properties fo:text-align="justify" style:justify-single-word="false"/>
      <style:text-properties officeooo:paragraph-rsid="002d1f2d"/>
    </style:style>
    <style:style style:name="P22" style:family="paragraph" style:parent-style-name="Text_20_body">
      <style:paragraph-properties fo:text-align="justify" style:justify-single-word="false"/>
      <style:text-properties officeooo:paragraph-rsid="0027b37a"/>
    </style:style>
    <style:style style:name="P23" style:family="paragraph" style:parent-style-name="Text_20_body">
      <style:paragraph-properties fo:text-align="justify" style:justify-single-word="false"/>
      <style:text-properties officeooo:paragraph-rsid="00262128"/>
    </style:style>
    <style:style style:name="P24" style:family="paragraph" style:parent-style-name="Text_20_body">
      <style:paragraph-properties fo:text-align="justify" style:justify-single-word="false"/>
      <style:text-properties officeooo:paragraph-rsid="0031d024"/>
    </style:style>
    <style:style style:name="P25" style:family="paragraph" style:parent-style-name="Text_20_body">
      <style:paragraph-properties fo:text-align="justify" style:justify-single-word="false"/>
      <style:text-properties officeooo:paragraph-rsid="00345b2e"/>
    </style:style>
    <style:style style:name="P26" style:family="paragraph" style:parent-style-name="Text_20_body">
      <style:paragraph-properties fo:text-align="justify" style:justify-single-word="false"/>
      <style:text-properties officeooo:paragraph-rsid="0036e546"/>
    </style:style>
    <style:style style:name="P27" style:family="paragraph" style:parent-style-name="Contents_20_3">
      <style:paragraph-properties>
        <style:tab-stops>
          <style:tab-stop style:position="17cm" style:type="right" style:leader-style="dotted" style:leader-text="."/>
        </style:tab-stops>
      </style:paragraph-properties>
    </style:style>
    <style:style style:name="P28" style:family="paragraph" style:parent-style-name="Contents_20_4">
      <style:paragraph-properties>
        <style:tab-stops>
          <style:tab-stop style:position="17cm" style:type="right" style:leader-style="dotted" style:leader-text="."/>
        </style:tab-stops>
      </style:paragraph-properties>
    </style:style>
    <style:style style:name="P29" style:family="paragraph" style:parent-style-name="Heading_20_3">
      <style:paragraph-properties fo:text-align="justify" style:justify-single-word="false"/>
    </style:style>
    <style:style style:name="P30" style:family="paragraph" style:parent-style-name="Heading_20_4">
      <style:paragraph-properties fo:text-align="justify" style:justify-single-word="false"/>
    </style:style>
    <style:style style:name="P31" style:family="paragraph" style:parent-style-name="Contents_20_3">
      <style:paragraph-properties>
        <style:tab-stops>
          <style:tab-stop style:position="17cm" style:type="right" style:leader-style="dotted" style:leader-text="."/>
        </style:tab-stops>
      </style:paragraph-properties>
    </style:style>
    <style:style style:name="P32" style:family="paragraph" style:parent-style-name="Contents_20_4">
      <style:paragraph-properties>
        <style:tab-stops>
          <style:tab-stop style:position="17cm" style:type="right" style:leader-style="dotted" style:leader-text="."/>
        </style:tab-stops>
      </style:paragraph-properties>
    </style:style>
    <style:style style:name="P33" style:family="paragraph" style:parent-style-name="Text_20_body" style:list-style-name="L2"/>
    <style:style style:name="P34" style:family="paragraph" style:parent-style-name="Text_20_body" style:list-style-name="L1">
      <style:paragraph-properties fo:margin-top="0cm" fo:margin-bottom="0cm" loext:contextual-spacing="false"/>
    </style:style>
    <style:style style:name="P35" style:family="paragraph" style:parent-style-name="Text_20_body" style:list-style-name="L2">
      <style:paragraph-properties fo:margin-top="0cm" fo:margin-bottom="0cm" loext:contextual-spacing="false"/>
    </style:style>
    <style:style style:name="P36" style:family="paragraph" style:parent-style-name="Text_20_body" style:list-style-name="L2">
      <style:paragraph-properties fo:margin-top="0cm" fo:margin-bottom="0cm" loext:contextual-spacing="false"/>
      <style:text-properties officeooo:paragraph-rsid="00262128"/>
    </style:style>
    <style:style style:name="T1" style:family="text">
      <style:text-properties style:font-name="Arial Rounded MT Bold"/>
    </style:style>
    <style:style style:name="T2" style:family="text">
      <style:text-properties style:font-name="Arial Rounded MT Bold" fo:font-size="11pt" officeooo:rsid="0016f16c"/>
    </style:style>
    <style:style style:name="T3" style:family="text">
      <style:text-properties style:font-name="Arial Rounded MT Bold" fo:font-size="11pt" officeooo:rsid="001a83e0"/>
    </style:style>
    <style:style style:name="T4" style:family="text">
      <style:text-properties fo:color="#0070c0" style:font-name="Verdana" fo:font-size="10pt" style:font-size-asian="10pt" style:font-size-complex="10pt"/>
    </style:style>
    <style:style style:name="T5" style:family="text">
      <style:text-properties style:font-name="Verdana" fo:font-size="10pt" style:font-size-asian="10pt" style:font-size-complex="10pt"/>
    </style:style>
    <style:style style:name="T6" style:family="text">
      <style:text-properties fo:font-size="10.5pt" style:font-size-asian="10.5pt" style:font-size-complex="10.5pt"/>
    </style:style>
    <style:style style:name="T7" style:family="text">
      <style:text-properties fo:font-size="10.5pt" officeooo:rsid="00291417" style:font-size-asian="10.5pt" style:font-size-complex="10.5pt"/>
    </style:style>
    <style:style style:name="T8" style:family="text">
      <style:text-properties fo:font-size="10.5pt" officeooo:rsid="0016f16c" style:font-size-asian="10.5pt" style:font-size-complex="10.5pt"/>
    </style:style>
    <style:style style:name="T9" style:family="text">
      <style:text-properties officeooo:rsid="001a83e0"/>
    </style:style>
    <style:style style:name="T10" style:family="text">
      <style:text-properties fo:font-size="20pt" fo:font-weight="bold" style:font-size-asian="20pt" style:font-weight-asian="bold" style:font-size-complex="20pt" style:font-weight-complex="bold"/>
    </style:style>
    <style:style style:name="T11" style:family="text">
      <style:text-properties officeooo:rsid="001db2a9"/>
    </style:style>
    <style:style style:name="T12" style:family="text">
      <style:text-properties fo:font-size="10pt" style:font-size-asian="10pt" style:font-size-complex="10pt"/>
    </style:style>
    <style:style style:name="T13" style:family="text">
      <style:text-properties fo:font-size="10pt" officeooo:rsid="001db2a9" style:font-size-asian="10pt" style:font-size-complex="10pt"/>
    </style:style>
    <style:style style:name="T14" style:family="text">
      <style:text-properties fo:font-size="10pt" officeooo:rsid="002773f0" style:font-size-asian="10pt" style:font-size-complex="10pt"/>
    </style:style>
    <style:style style:name="T15" style:family="text">
      <style:text-properties fo:font-size="10pt" officeooo:rsid="001a83e0" style:font-size-asian="10pt" style:font-size-complex="10pt"/>
    </style:style>
    <style:style style:name="T16" style:family="text">
      <style:text-properties fo:font-style="italic" style:font-style-asian="italic" style:font-style-complex="italic"/>
    </style:style>
    <style:style style:name="T17" style:family="text">
      <style:text-properties fo:font-style="italic" officeooo:rsid="00262128" style:font-style-asian="italic" style:font-style-complex="italic"/>
    </style:style>
    <style:style style:name="T18" style:family="text">
      <style:text-properties officeooo:rsid="00213324"/>
    </style:style>
    <style:style style:name="T19" style:family="text">
      <style:text-properties fo:font-size="11pt" officeooo:rsid="00213324"/>
    </style:style>
    <style:style style:name="T20" style:family="text">
      <style:text-properties fo:font-size="11pt" officeooo:rsid="00262128"/>
    </style:style>
    <style:style style:name="T21" style:family="text">
      <style:text-properties fo:font-size="11pt" fo:font-style="italic" officeooo:rsid="00262128" style:font-style-asian="italic" style:font-style-complex="italic"/>
    </style:style>
    <style:style style:name="T22" style:family="text">
      <style:text-properties fo:font-size="11pt" officeooo:rsid="002fcfe2"/>
    </style:style>
    <style:style style:name="T23" style:family="text">
      <style:text-properties fo:font-size="11pt" officeooo:rsid="00307366"/>
    </style:style>
    <style:style style:name="T24" style:family="text">
      <style:text-properties fo:font-size="11pt" officeooo:rsid="0032cce6"/>
    </style:style>
    <style:style style:name="T25" style:family="text">
      <style:text-properties fo:font-size="11pt" officeooo:rsid="00345b2e"/>
    </style:style>
    <style:style style:name="T26" style:family="text">
      <style:text-properties fo:font-size="11pt" officeooo:rsid="00360877"/>
    </style:style>
    <style:style style:name="T27" style:family="text">
      <style:text-properties officeooo:rsid="00262128"/>
    </style:style>
    <style:style style:name="T28" style:family="text">
      <style:text-properties fo:font-style="normal" style:font-style-asian="normal" style:font-style-complex="normal"/>
    </style:style>
    <style:style style:name="T29" style:family="text">
      <style:text-properties officeooo:rsid="002773f0"/>
    </style:style>
    <style:style style:name="T30" style:family="text">
      <style:text-properties officeooo:rsid="0028ba0d"/>
    </style:style>
    <style:style style:name="T31" style:family="text">
      <style:text-properties officeooo:rsid="00296e20"/>
    </style:style>
    <style:style style:name="T32" style:family="text">
      <style:text-properties officeooo:rsid="002fcfe2"/>
    </style:style>
    <style:style style:name="T33" style:family="text">
      <style:text-properties officeooo:rsid="00307366"/>
    </style:style>
    <style:style style:name="T34" style:family="text">
      <style:text-properties officeooo:rsid="0032cce6"/>
    </style:style>
    <style:style style:name="T35" style:family="text">
      <style:text-properties officeooo:rsid="00345b2e"/>
    </style:style>
    <style:style style:name="T36" style:family="text">
      <style:text-properties officeooo:rsid="0036e54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_RefHeading___Toc172_2631765057"/><text:bookmark text:name="lbs-document-first-heading"/><text:span text:style-name="T10">Die Entstehung der römischen Republik und die Frage der Demokratie</text:span> <text:bookmark-end text:name="__RefHeading___Toc172_2631765057"/><text:bookmark text:name="lbs-document-actions"/></text:p>
      <text:p text:style-name="P4">Ein kurzer Abriss der Entstehung der römischen Republik und ihrer wesentlichen Machtverhältnisse</text:p>
      <text:section text:style-name="Sect1" text:name="parent-fieldname-text">
        <text:p text:style-name="P6"><text:bookmark-start text:name="__RefHeading___Toc174_2631765057"/>Hintergrund und Absicht dieser Seite<text:bookmark-end text:name="__RefHeading___Toc174_2631765057"/></text:p>
        <text:p text:style-name="P21">In diesem Arbeitsblatt werden unterschiedliche Sichtweisen auf die römische Geschichte vorgestellt, wie sie in der Forschung der Altertumswissenschaften international in den letzten 25 Jahren diskutiert wurden.</text:p>
        <text:p text:style-name="P21"><text:s/>Der Text dient also auch dazu, auf die Arbeit mit wissenschaftlichen Erkenntnissen vorzubereiten. Er richtet sich daher in erster Linie an Schülerinnen und Schüler der Klasse 10 und der Kursstufe.</text:p>
        <text:p text:style-name="P20"><text:span text:style-name="T19">Angaben zur</text:span><text:span text:style-name="T18"> URL dieser Seite steht und zur Lizenz stehen auf der letzten Seite des Dokuments.</text:span></text:p>
        <text:p text:style-name="Text_20_body">Zum historischen Zusammenhang <text:span text:style-name="T11">gibt es eine</text:span> <text:span text:style-name="T16">Zeitleiste zur römischen Geschichte</text:span>.<text:note text:id="ftn1" text:note-class="footnote"><text:note-citation>1</text:note-citation><text:note-body><text:p text:style-name="P17"><text:span text:style-name="T12"><text:tab/>Zeitleiste zur römischen Geschichte: </text:span><text:a xlink:type="simple" xlink:href="https://www.schule-bw.de/faecher-und-schularten/sprachen-und-literatur/latein/antike-kultur/roemische-geschichte/roemische-geschichte-zeitleiste-ganz.html" office:target-frame-name="_blank" xlink:show="new" text:style-name="Internet_20_link" text:visited-style-name="Visited_20_Internet_20_Link"><text:span text:style-name="T13">www.schule-bw.de/faecher-und-schularten/sprachen-und-literatur/latein/antike-kultur/roemische-geschichte/roemische-geschichte-zeitleiste-ganz.html</text:span></text:a></text:p></text:note-body></text:note></text:p>
        <text:table-of-content text:style-name="Sect2" text:name="Inhaltsverzeichnis1">
          <text:table-of-content-source text:outline-level="10">
            <text:index-title-template text:style-name="Contents_20_Heading">Gliederung des Artikel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Gliederung des Artikels</text:p>
            </text:index-title>
            <text:p text:style-name="P27"><text:a xlink:type="simple" xlink:href="#__RefHeading___Toc178_2631765057" text:style-name="Index_20_Link" text:visited-style-name="Index_20_Link">1. Der Beginn eines römischen Staatswesens<text:tab/>2</text:a></text:p>
            <text:p text:style-name="P27"><text:a xlink:type="simple" xlink:href="#__RefHeading___Toc180_2631765057" text:style-name="Index_20_Link" text:visited-style-name="Index_20_Link">2. Der Übergang von der Königsherrschaft zur Republik<text:tab/>2</text:a></text:p>
            <text:p text:style-name="P28"><text:a xlink:type="simple" xlink:href="#__RefHeading___Toc182_2631765057" text:style-name="Index_20_Link" text:visited-style-name="Index_20_Link">Ein Forschungsstreit über das leitende Amt der frühen Republik<text:tab/>2</text:a></text:p>
            <text:p text:style-name="P27"><text:a xlink:type="simple" xlink:href="#__RefHeading___Toc184_2631765057" text:style-name="Index_20_Link" text:visited-style-name="Index_20_Link">3. Die Schichten der römischen Gesellschaft<text:tab/>3</text:a></text:p>
            <text:p text:style-name="P27"><text:a xlink:type="simple" xlink:href="#__RefHeading___Toc186_2631765057" text:style-name="Index_20_Link" text:visited-style-name="Index_20_Link">4. Die Ämter und die Versammlungen<text:tab/>4</text:a></text:p>
            <text:p text:style-name="P28"><text:a xlink:type="simple" xlink:href="#__RefHeading___Toc531_1341757131" text:style-name="Index_20_Link" text:visited-style-name="Index_20_Link">Die Wahlen<text:tab/>5</text:a></text:p>
            <text:p text:style-name="P28"><text:a xlink:type="simple" xlink:href="#__RefHeading___Toc188_2631765057" text:style-name="Index_20_Link" text:visited-style-name="Index_20_Link">Der Senat<text:tab/>5</text:a></text:p>
            <text:p text:style-name="P27"><text:a xlink:type="simple" xlink:href="#__RefHeading___Toc190_2631765057" text:style-name="Index_20_Link" text:visited-style-name="Index_20_Link">5. Zweierlei Adel – die Herausbildung eines neuen Amtsadels und das Ende der Ständekämpfe<text:tab/>5</text:a></text:p>
            <text:p text:style-name="P27"><text:a xlink:type="simple" xlink:href="#__RefHeading___Toc192_2631765057" text:style-name="Index_20_Link" text:visited-style-name="Index_20_Link">6. Zusammenfassung: Demokratie in der römischen Republik?<text:tab/>6</text:a></text:p>
            <text:p text:style-name="P28"><text:a xlink:type="simple" xlink:href="#__RefHeading___Toc194_2631765057" text:style-name="Index_20_Link" text:visited-style-name="Index_20_Link">Quellen<text:tab/>7</text:a></text:p>
          </text:index-body>
        </text:table-of-content>
        <text:list xml:id="list2959204118" text:style-name="L1">
          <text:list-header>
            <text:p text:style-name="P34"/>
          </text:list-header>
        </text:list>
        <text:h text:style-name="Heading_20_3" text:outline-level="3"/>
        <text:h text:style-name="P13" text:outline-level="3"><text:bookmark-start text:name="__RefHeading___Toc178_2631765057"/><text:bookmark text:name="rom-stadt"/>1. Der Beginn eines römischen Staatswesens<text:bookmark-end text:name="__RefHeading___Toc178_2631765057"/></text:h>
        <text:p text:style-name="P19">Die frühe Geschichte Roms ist schwer zu erfassen, da es aus dieser Zeit nur wenige schriftlichen Zeugnisse gibt, z. B. Inschriften. Die früheste Inschrift in lateinischer Sprache hat man unter dem so genannten <text:span text:style-name="Emphasis">lapis niger</text:span>, dem Schwarzen Stein, auf dem Forum Romanum gefunden. Sie stammt aus dem 6. Jh. v. Chr.</text:p>
        <text:p text:style-name="P19">Vermutlich war es eher so – archäologische Befunde legen das nahe: Mehrere kleine, dörfli­che Siedlungen wuchsen in der genannten Zeit zu einer größeren Siedlung zusammen. Es ent­stand eine reiche Adelsschicht; die Bewohner trieben Handel auch mit der griechischen Welt. Etruskische <text:span text:style-name="Emphasis">war lords</text:span> ha<text:span text:style-name="T32">tt</text:span>en vermutlich großen Einfluss, aber ob es etruskische Könige gab, weiß man nicht. Vom 7. bis ins 6. Jh. dehnte sich das Siedlungsgebiet von den Hügeln <text:span text:style-name="T32">des späteren Rom</text:span>, z. B. dem Palatin, immer weiter in Richtung auf den Bereich aus, wo später das Forum Romanum lag. </text:p>
        <text:p text:style-name="P19">Es ist umstritten, <text:span text:style-name="T22">wodurch</text:span> die Herrschaft der Könige abgelöst wurde; dass die Forschung keine einheitliche Meinung erreicht, liegt auch daran, dass es aus dieser Zeit kaum schriftlichen Quellen gibt und dass die archäologischen Quellen keine hinreichenden Hinweise geben.</text:p>
        <text:h text:style-name="P29" text:outline-level="3"><text:bookmark-start text:name="__RefHeading___Toc180_2631765057"/><text:bookmark text:name="entstehung-republik"/>2. Der Übergang von der Königsherrschaft zur Republik<text:bookmark-end text:name="__RefHeading___Toc180_2631765057"/></text:h>
        <text:p text:style-name="P19">Vor allem auf den Historiker T. Livius stützt sich die Überlieferung, dass Rom nach der Vertreibung der etruskischen Könige von zwei <text:span text:style-name="T32">K</text:span>onsuln regiert wurde, d. h. dass das <text:span text:style-name="T32">K</text:span>onsulat um das Jahr 500 v. Chr. eingerichtet wurde und dass es bei seiner Gründung schon auf den Prinzipien der Kollegialität und der Annuität beruhte: Kollegialität bedeutet, dass zwei Amtsträger tätig waren, die sich gegenseitig nicht nur vertreten, sondern auch in die Schranken weisen konnten, und Annuität bedeutet, dass das <text:span text:style-name="T32">K</text:span>onsulat nur jeweils ein Jahr dauerte (anfangs mit einem Amtsbeginn im März, später am 1. Januar).</text:p>
        <text:h text:style-name="P30" text:outline-level="4"><text:bookmark-start text:name="__RefHeading___Toc182_2631765057"/><text:bookmark text:name="forschung"/>Ein Forschungsstreit über das leitende Amt der frühen Republik<text:bookmark-end text:name="__RefHeading___Toc182_2631765057"/></text:h>
        <text:p text:style-name="P19">Diese auch in den meisten Schulbüchern vertretene Sichtweise wird aber etwa seit dem Jahr 2000 von vielen Forschern bestritten. Die Gegenmeinung lautet, dass eine Gruppe von Kriegsherren, die sich <text:span text:style-name="Emphasis">patres </text:span>oder<text:span text:style-name="Emphasis"> patricii</text:span> nannten, zuerst ein einziges Führungsamt einsetzten, den <text:span text:style-name="Emphasis">praetor maximus</text:span>. Dieser hatte wie der König die Aufgabe des obersten Kriegsherren. Erst Ende des 5. oder im Laufe des 4. Jh. v. Chr. wurde nach dieser Sichtweise das Konsulat so eingerichtet, wie es im 2. und 1. Jh. v. Chr. üblich war, also mit zwei Konsuln, die ein Jahr lang regierten. Die Annah­me, das Konsulat sei um das Jahr 500 v. Chr. oder kurz danach eingerichtet worden, sei demnach eine Rückdatierung späterer Zeiten, die einfach annahmen, so wie es bei ihnen (v. a. im 1. Jh. n. Chr.) war, sei es immer schon gewesen.</text:p>
        <text:p text:style-name="P22">Ein zentrales Argument für diese Sichtweise ist die Erwähnung eines <text:span text:style-name="Emphasis">praetor maximus</text:span> in der römi­schen Geschichte des T. Livius.<text:note text:id="ftn2" text:note-class="footnote"><text:note-citation>2</text:note-citation><text:note-body><text:p text:style-name="Footnote">Livius 7, 3, 5; über den <text:span text:style-name="T16">praetor maximus</text:span>. T. Livius, Ab urbe condita 7, 3, 5, bei der Bibliothek des Packard Humanities Institute, <text:a xlink:type="simple" xlink:href="https://latin.packhum.org/loc/914/1/0#358" text:style-name="Internet_20_link" text:visited-style-name="Visited_20_Internet_20_Link">https://latin.packhum.org/loc/914/1/0#358</text:a> </text:p></text:note-body></text:note> . Livius spricht hier davon, dass ein „altes Gesetz“ (<text:span text:style-name="Emphasis">lex vetusta</text:span>) diesen <text:span text:style-name="Emphasis">praetor maximus</text:span> erwähnt habe. Das Argument für einen einzelnen Prätor als Leiter des <text:soft-page-break/>Staates und des Heeres verweist darauf, dass es in einem Zweierkollegium keinen <text:span text:style-name="Emphasis">maximus</text:span>, also „obersten“ geben könne. Es sei auch unwahrscheinlich, dass die Adligen gleich nach der Vertrei­bung der Könige ein völlig neues System eingerichtet hätten. Diese Argumente kann man auch im Wikipedia-Artikel <text:span text:style-name="T9">über die</text:span> <text:span text:style-name="T32">Praetur </text:span>nachlesen, ferner in Abhandlungen über die römische Republik der Historiker Martin Jehne und Walter Blösel.<text:note text:id="ftn3" text:note-class="footnote"><text:note-citation>3</text:note-citation><text:note-body><text:p text:style-name="P10">Quellen zum Amt des Praetors: Wolfgang Blösel (2015): Die römische Republik. Forum und Expansion, München; Martin Jehne (2006): Die römische Republik. Von der Gründung bis Caesar (C. H. Beck Wissen), München; <text:span text:style-name="T9">Wikipedia über das Amt der Praetur: </text:span><text:a xlink:type="simple" xlink:href="https://de.wikipedia.org/wiki/Praetur" office:target-frame-name="_blank" xlink:show="new" text:style-name="Internet_20_link" text:visited-style-name="Visited_20_Internet_20_Link"><text:span text:style-name="T9">https://de.wikipedia.org/wiki/Praetur</text:span></text:a></text:p></text:note-body></text:note> </text:p>
        <text:p text:style-name="P22">Andere Forscher verweisen auf die offiziellen Kalender der römischen Ämter, die <text:span text:style-name="Emphasis">fasti</text:span>, welche Listen der römischen Konsuln enthielten. Dazu gehören die <text:span text:style-name="Emphasis">fasti consulares.</text:span><text:span text:style-name="Emphasis"><text:note text:id="ftn4" text:note-class="footnote"><text:note-citation>4</text:note-citation><text:note-body><text:p text:style-name="Footnote"><text:span text:style-name="T16">Wikipedia</text:span> über die Fasti consulares: <text:a xlink:type="simple" xlink:href="https://de.wikipedia.org/wiki/Liste_der_römischen_Konsuln" text:style-name="Internet_20_link" text:visited-style-name="Visited_20_Internet_20_Link">https://de.wikipedia.org/wiki/Liste_der_römischen_Konsuln</text:a> <text:s/>, <text:span text:style-name="T16">Encyclopedia Britannica</text:span> über die Fasti consulares: <text:a xlink:type="simple" xlink:href="https://www.britannica.com/topic/fasti-Roman-calendar" text:style-name="Internet_20_link" text:visited-style-name="Visited_20_Internet_20_Link">https://www.britannica.com/topic/fasti-Roman-calendar</text:a>.</text:p></text:note-body></text:note></text:span> Diese Konsullisten reichen tatsächlich bis in die frühe Zeit der Republik zurück. Von den zuvor genannten Forschern werden diese Listen abgewertet: Sie seien nicht zuverlässig.</text:p>
        <text:p text:style-name="P23">Die Vertreter eines sehr frühen Konsulats meinen, die herkömmliche Sichtweise sei korrekt, wonach es schon im frühen 5. Jh. v. Chr. das Konsulat mit zwei Konsuln gab. Sie wenden nämlich ein, es gebe keine ausreichenden Argumente, die genannten Konsullisten als Erfindung abzutun. Der Ausdruck <text:span text:style-name="Emphasis">praetor maximus</text:span> im zuvor genannten Livius-Zitat könne auch nur den älteren der beiden Praetoren gemeint haben.<text:note text:id="ftn5" text:note-class="footnote"><text:note-citation>5</text:note-citation><text:note-body><text:p text:style-name="Footnote">Quellen zur Frage der Praetur: T. Corey Brennan / Andrew Lintott (2016): Artikel praetor, in: Oxford Classical Dictionary; Peter Sidney Derow (2015): Artikel consul, in: Oxford Classical Dictionary</text:p></text:note-body></text:note> Die Frage nach dem Alter des Konsulats lässt sich also nicht sicher beantworten; umstritten bleibt daher auch, ob nach der Absetzung der Könige ein einzelner Prätor als Oberhaupt eingesetzt wurde oder ein Kollegium aus zwei Lenkern, also den Konsuln.</text:p>
        <text:h text:style-name="P29" text:outline-level="3"><text:bookmark-start text:name="__RefHeading___Toc184_2631765057"/><text:bookmark text:name="schichten"/>3. Die Schichten der römischen Gesellschaft<text:bookmark-end text:name="__RefHeading___Toc184_2631765057"/></text:h>
        <text:p text:style-name="P19">Die römische Gesellschaft war in mehrer<text:span text:style-name="T33">e</text:span> Schichten unterteilt, zwischen denen die einzelnen Men­schen nur unter sehr seltenen Umständen wechseln konnten. Ein gesellschaftlicher Aufstieg war also kaum möglich.</text:p>
        <text:p text:style-name="P19">Die mächtigste Schicht waren die Patrizier. Sie nannten sich <text:span text:style-name="Emphasis">patres</text:span> (die Väter), ihre Nachkommen wurden als <text:span text:style-name="Emphasis">patricii</text:span> bezeichnet.</text:p>
        <text:p text:style-name="P19">Die <text:span text:style-name="Strong_20_Emphasis">Patrizier</text:span> waren in erster Linie Großgrundbesitzer; sie prägten v. a. die Anfangsjahre der römi­schen Gesellschaft entscheidend. Die römische Republik hatte daher einen stark oligarchischen Charakter: Das bedeutet, dass Reichtum mit Macht verbunden war.</text:p>
        <text:p text:style-name="P19">Eine Art Mittelschicht bildeten die <text:span text:style-name="Strong_20_Emphasis">Ritter</text:span> (<text:span text:style-name="Emphasis">equites</text:span>). Nach der Sage wurde der Ritterstand von dem König Servius Tullius eingerichtet; es handelte sich also um die Kavallerie. <text:span text:style-name="Emphasis">Equites</text:span> bekamen an­fangs ihr Pferd vom Staat gestellt, später mussten sie ihr eigenes Pferd stellen. Ein Pferd war ein kostbarer Besitz. Die Zugehörigkeit zum Ritterstand wurde von den Zensoren festgelegt. Ein Ritter musste 400.000 Sesterzen besitzen.</text:p>
        <text:p text:style-name="P14"/>
        <table:table table:name="Tabelle2" table:style-name="Tabelle2">
          <table:table-column table:style-name="Tabelle2.A"/>
          <table:table-column table:style-name="Tabelle2.B"/>
          <table:table-row>
            <table:table-cell table:style-name="Tabelle2.A1" table:number-columns-spanned="2" office:value-type="string">
              <text:p text:style-name="P15">Die Schichten der römischen Gesellschaft</text:p>
            </table:table-cell>
            <table:covered-table-cell/>
          </table:table-row>
          <table:table-row>
            <table:table-cell table:style-name="Tabelle2.A2" office:value-type="string">
              <text:p text:style-name="P15">patres, patricii</text:p>
            </table:table-cell>
            <table:table-cell table:style-name="Tabelle2.B2" office:value-type="string">
              <text:p text:style-name="P15">Patrizier</text:p>
            </table:table-cell>
          </table:table-row>
          <table:table-row>
            <table:table-cell table:style-name="Tabelle2.A2" office:value-type="string">
              <text:p text:style-name="P15">equites</text:p>
            </table:table-cell>
            <table:table-cell table:style-name="Tabelle2.B2" office:value-type="string">
              <text:p text:style-name="P15">Ritter</text:p>
            </table:table-cell>
          </table:table-row>
          <table:table-row>
            <table:table-cell table:style-name="Tabelle2.A2" office:value-type="string">
              <text:p text:style-name="P15">plebs, plebeii,<text:line-break/>proletarii</text:p>
            </table:table-cell>
            <table:table-cell table:style-name="Tabelle2.B2" office:value-type="string">
              <text:p text:style-name="P15">das einfache Volk</text:p>
            </table:table-cell>
          </table:table-row>
          <table:table-row>
            <table:table-cell table:style-name="Tabelle2.A2" office:value-type="string">
              <text:p text:style-name="P15">servi</text:p>
            </table:table-cell>
            <table:table-cell table:style-name="Tabelle2.B2" office:value-type="string">
              <text:p text:style-name="P15">Sklaven</text:p>
            </table:table-cell>
          </table:table-row>
        </table:table>
        <text:p text:style-name="Text_20_body"/>
        <text:p text:style-name="P19"><text:span text:style-name="Strong_20_Emphasis">Das einfache Volk</text:span>, die <text:span text:style-name="Strong_20_Emphasis"><text:span text:style-name="Emphasis">plebs</text:span></text:span>, hatte keinen Besitz. Am Anfang der Republik waren diese Menschen aus der Lenkung des Staates völlig ausgeschlossen. Die materielle Lage der <text:span text:style-name="Emphasis">plebeii</text:span> oder <text:span text:style-name="Emphasis">proletarii</text:span> war oftmals sehr schlecht; in schlechten Zeiten drohte die Schuldknechtschaft: Wer seine Schulden nicht mehr bezahlen konnte, konnte versklavt werden.</text:p>
        <text:p text:style-name="P19">Die unterste Schicht, die gar keine Mitspracherechte hatte, bildeten die <text:span text:style-name="Strong_20_Emphasis">Sklaven</text:span> (<text:span text:style-name="Emphasis">servi</text:span>). Sklave wurde ein Mensch anfangs durch Schuldknechtschaft; später <text:span text:style-name="T33">waren </text:span>die meisten Sklaven die Kriegsgefangenen. Kinder von Sklavinnen und Sklaven waren automatisch auch Sklaven. Im Prinzip war es möglich, den Sklavenstand zu verlassen, entweder indem man sich selbst freikaufte oder weil man vom Besitzer in die Freiheit entlassen wurde. Einen freigelassenen Sklaven nannte man <text:span text:style-name="Emphasis">libertus</text:span>. </text:p>
        <text:h text:style-name="Heading_20_3" text:outline-level="3"><text:bookmark-start text:name="__RefHeading___Toc186_2631765057"/><text:bookmark text:name="aemter"/>4. Die Ämter und die Versammlungen<text:bookmark-end text:name="__RefHeading___Toc186_2631765057"/></text:h>
        <text:p text:style-name="P19">Es gab vier römische Ämter (magistratus), <text:span text:style-name="T23">für die</text:span> <text:span text:style-name="T20">am</text:span> Anfang des 1. Jh. v. Chr. eine relativ genau definierte Ämterlaufbahn (<text:span text:style-name="Emphasis">cursus honorum</text:span>) fest<text:span text:style-name="T23">gelegt</text:span> war:</text:p>
        <text:list xml:id="list580394689" text:style-name="L2">
          <text:list-item>
            <text:p text:style-name="P35">consules: Konsuln, Lenker des Staats, oberste Kriegsherren, also auch die Anführer des Heeres im Krieg;</text:p>
          </text:list-item>
          <text:list-item>
            <text:p text:style-name="P35">praetores: Prätoren, oft als Oberrichter eingesetzt, auch Stadtpräfekten wie heute die Bürgermeister;</text:p>
          </text:list-item>
          <text:list-item>
            <text:p text:style-name="P36">aediles: Ädilen, die für das Bauwesen und die Tempel, aber auch für die Spiele zuständig waren; </text:p>
          </text:list-item>
          <text:list-item>
            <text:p text:style-name="P33">quaestores: Quaestoren, die das Finanzwesen regelten.</text:p>
          </text:list-item>
        </text:list>
        <text:p text:style-name="P24"><text:bookmark text:name="comitia"/>Daneben gab es einzelne besondere Ämter: <text:span text:style-name="T27">D</text:span>er <text:span text:style-name="Emphasis">dictator</text:span> wurde in Notzeiten für ein halbes Jahr bestimmt, wenn die Konsuln die Leitung nicht mehr übernehmen konnten (beispielsweise weil beide im Kampf gefallen waren), und der <text:span text:style-name="Emphasis">censor</text:span> war dafür zuständig, die Bürger in Vermögensklassen einzuteilen und zu bestimmen, wer Senator sein durfte.</text:p>
        <text:h text:style-name="P30" text:outline-level="4"><text:bookmark-start text:name="__RefHeading___Toc531_1341757131"/><text:soft-page-break/>Die Wahlen<text:bookmark-end text:name="__RefHeading___Toc531_1341757131"/></text:h>
        <text:p text:style-name="P23"><text:span text:style-name="Emphasis"><text:span text:style-name="T28">Die genannten Amtsträger der vier Ämter des</text:span></text:span><text:span text:style-name="Emphasis"> cursus honorum </text:span><text:s/>wurden jährlich in bestimmten Ver­sammlungen gewählt, den <text:span text:style-name="Strong_20_Emphasis">Zenturiatskomitien</text:span> (<text:span text:style-name="Emphasis">comitia centuriata</text:span><text:span text:style-name="Emphasis"><text:span text:style-name="T9">)</text:span></text:span>;<text:note text:id="ftn6" text:note-class="footnote"><text:note-citation>6</text:note-citation><text:note-body><text:p text:style-name="P16"><text:s/><text:span text:style-name="T12">Quellen: </text:span><text:span text:style-name="T15">Wikipedia über die Comitia centuriata; </text:span><text:a xlink:type="simple" xlink:href="https://de.wikipedia.org/wiki/Comitia_centuriata" office:target-frame-name="_blank" xlink:show="new" text:style-name="Internet_20_link" text:visited-style-name="Visited_20_Internet_20_Link"><text:span text:style-name="T15">https://de.wikipedia.org/wiki/Comitia_centuriata</text:span></text:a><text:span text:style-name="T12">; Wolfgang Blösel, Die römische Republik, S. 59 f.</text:span></text:p></text:note-body></text:note> . Die Wahlverfahren dieser Versammlungen entsprachen weder den Verfahren, welche die athenische Demokratie entwickelt hatte, noch den heutigen Vorstellungen von demokratischer Wahl, denn das Stimmrecht war dort nach dem Besitz vergeben. Je nach Besitz wurden die Bürger in Klassen (<text:span text:style-name="T16">classes</text:span>) eingeteilt, und diese classes stellten, unabhängig von der Zahl ihrer Mitglieder, unterschiedlich viele Zenturien (<text:span text:style-name="Emphasis">centuriae</text:span>). Die reichsten Bürger stellten 80 Zenturien. Die Besitzlosen, also das einfache Volk (<text:span text:style-name="Emphasis">plebs</text:span>), war in einer einzigen Zenturie zusammengefasst, obwohl diese Gruppe viel mehr Bürger umfasste. Das Wahlverfahren sah vor, dass die reichen <text:span text:style-name="T21">classes</text:span> zuerst abstimmten; deren Stimme zählte am meisten. Bei den meisten Wahlen war es so, dass die Entscheidung bereits gefallen war, <text:span text:style-name="T24">nachdem</text:span> die Reichen ihre Stimme abgegeben hatten.</text:p>
        <text:p text:style-name="P19">Zwischen 500 und 450 v. Chr. erreichte das einfache Volk (<text:span text:style-name="Emphasis">plebs</text:span>), dass es von den Volkstribunen <text:span text:style-name="Emphasis">(tribuni plebis</text:span>) vertreten wurde. Diese waren sakrosankt (unangreifbar) und sie konnten gegen Beschlüsse und Aktionen der Magistrate (der Konsuln, Prätoren etc.) einschreiten (<text:span text:style-name="Emphasis">ius intercessionis</text:span>). <text:span text:style-name="T34">Augustus, der nach dem Ende der freien Republik die Herrschaftsform des Principats begründete, sicherte sich das lebenslange Amt des Volkstribuns, um auf diese Weise unangreifbar zu werden.</text:span></text:p>
        <text:p text:style-name="P19">Die <text:span text:style-name="Emphasis">plebs</text:span> hatte aber ihre eigenen Versammlungen, die <text:span text:style-name="Emphasis">concilia plebis </text:span><text:span text:style-name="Strong_20_Emphasis">(Versammlungen des Vol­kes)</text:span>, welche das Recht hatte, Volksentscheide (<text:span text:style-name="Emphasis">plebiscita</text:span>) zu erlassen. Das Wort Plebiszit wird heute noch für Volksentscheide verwendet. Geleitet wurden diese Versammlungen des Volkes von den Volkstribunen (<text:span text:style-name="Emphasis">tribuni plebis</text:span>).</text:p>
        <text:h text:style-name="P30" text:outline-level="4"><text:bookmark-start text:name="__RefHeading___Toc188_2631765057"/>Der Senat<text:bookmark-end text:name="__RefHeading___Toc188_2631765057"/></text:h>
        <text:p text:style-name="P19">Kein Gremium der römischen Politik hatte längeren Bestand als der Senat <text:span text:style-name="T27">(</text:span><text:span text:style-name="T17">senatus</text:span><text:span text:style-name="T27">)</text:span>. Wenn man den römischen Geschichtsschreibern Glauben schenken darf, dann gab es den Senat schon in der Königszeit. Auch das Ende der Republik und den Übergang zum Prinzipat überstand er bis zum Ende der Antike bzw. des römischen Imperiums.</text:p>
        <text:p text:style-name="P19">Der Senat (senatus) war von Anfang an eine Adelsversammlung. Er war ein Beratungsgremium, das die Politik Roms weitgehend bestimmte. Da es in Rom keine geschriebene Verfassung gab, wurden die Befugnisse des Senats durch Gewohnheitsrecht geregelt.<text:note text:id="ftn7" text:note-class="footnote"><text:note-citation>7</text:note-citation><text:note-body><text:p text:style-name="Footnote">Informativ und auf der Basis des aktuellen Forschungsstandes ist der Artikel der Wikipedia (<text:a xlink:type="simple" xlink:href="https://de.wikipedia.org/wiki/Römischer_Senat" text:style-name="Internet_20_link" text:visited-style-name="Visited_20_Internet_20_Link">https://de.wikipedia.org/wiki/Römischer_Senat</text:a> </text:p></text:note-body></text:note></text:p>
        <text:h text:style-name="P29" text:outline-level="3"><text:bookmark-start text:name="__RefHeading___Toc190_2631765057"/><text:bookmark text:name="amtsadel"/>5. Zweierlei Adel – die Herausbildung eines neuen Amtsadels und das Ende der Ständekämpfe<text:bookmark-end text:name="__RefHeading___Toc190_2631765057"/></text:h>
        <text:p text:style-name="P19">Wenn auch nicht feststeht, ob es gleich nach dem Ende der Königsherrschaft zwei Konsuln oder eher einen einzelnen Prätor als Lenker gab, so ist hingegen sicher, dass im Jahr 376 v. Chr. eine <text:soft-page-break/>lange Auseinandersetzung zwischen den Patriziern und den Plebeiern zu einer vorläufigen Lösung kam. Diese wurde dadurch erreicht, dass auch den Plebeiern der Zugang zum Amt des Konsuls gesichert wurde, und zwar mit den so genannten <text:span text:style-name="Emphasis">leges Liciniae Sextiae</text:span> (die Gesetze des Licinius und des Sextius.. Die lange Reihe von Konflikten zwischen Plebeiern und Patriziern wird auch als <text:span text:style-name="Strong_20_Emphasis">Ständekämpfe</text:span> bezeichnet.</text:p>
        <text:p text:style-name="P19">Da nun auch Plebeier zu Konsuln gewählt wurden, bildete sich ein neuer Adelsstand heraus, der aus allen Familien bestand, in denen es irgendwann einmal einen Konsul gab. Während seit der Königszeit nur die Patrizier als Adlige angesehen wurden, so galten im Laufe des 5. und 4. Jh. v. Chr. nämlich auch diejenigen Plebeier als adlig (<text:span text:style-name="Emphasis">nobiles</text:span>), die das Amt des Konsul bekleidet hatten. <text:span text:style-name="Emphasis">Nobilis</text:span> bedeutet ursprünglich „bekannt“. Adlig waren also diejenigen, die durch ein Ehrenamt posi­tive Bekanntschaft erreicht hatten.</text:p>
        <text:p text:style-name="P19">Dieser Adelsstand vererbte sich auf die Nachkommen, d. h. auf die Söhne. Das bezeichnet man als <text:span text:style-name="Emphasis">Amtsadel</text:span>. Um in den Adelsstand aufzurücken, d. h. als <text:span text:style-name="Emphasis">nobilis</text:span> zu gelten, musste ein römischer Ritter oder Plebeier also als Konsul gewählt worden sein.</text:p>
        <text:p text:style-name="P19">Als Ende der Ständekämpfe wird die <text:span text:style-name="Emphasis">lex Hortensia</text:span> aus dem Jahr 287 v. Chr. angesehen, das Ge­setz des Hortensius, durch das die Plebiszite, also die Beschlüsse der <text:span text:style-name="Emphasis">concilia plebis,</text:span> der Ver­sammlungen des einfachen Volkes, bindende Wirkung bekamen. Vorher galten sie nur für die <text:span text:style-name="Emphasis">plebs</text:span> selbst, mit der <text:span text:style-name="Emphasis">lex Hortensia</text:span> auch die anderen Stände; sie waren also echte Gesetze (<text:span text:style-name="Emphasis">leges</text:span>).</text:p>
        <text:h text:style-name="P29" text:outline-level="3"><text:bookmark-start text:name="__RefHeading___Toc192_2631765057"/><text:bookmark text:name="demokratie"/>6. Zusammenfassung: Demokratie in der römischen Republik?<text:bookmark-end text:name="__RefHeading___Toc192_2631765057"/></text:h>
        <text:p text:style-name="P25">Sowohl das griechische als auch das römische Wahlsystem ist nur sehr eingeschränkt mit dem Wahlsystem moderner <text:span text:style-name="T35">demokratischer </text:span>Staaten vergleichbar, den<text:span text:style-name="T35">n</text:span> es bestehen grundlegende Unterschiede: Sowohl <text:span text:style-name="Strong_20_Emphasis">Frauen</text:span> als auch <text:span text:style-name="Strong_20_Emphasis">Sklaven</text:span> waren von jeder Wahl – aktiv wie passiv – ausgeschlossen, d. h. sie durften weder wählen noch gewählt werden. </text:p>
        <text:p text:style-name="P25">Manchmal wird erwähnt, dass auch die <text:span text:style-name="Strong_20_Emphasis">Fremden</text:span> von der Wahl ausgeschlossen waren. <text:span text:style-name="T25">Ob man daher die</text:span> Wahlbestimmungen Roms und Athens <text:span text:style-name="T35">als </text:span>undemokratisch <text:span text:style-name="T25">bezeichnen kann, ist umstritten, denn ä</text:span>hnliche Bestimmungen gibt es in den meisten Demokratien. Auch in Deutschland dürfen seit den 1990er-Jahren zwar Bürger der Europäischen Union an man­chen Wahlen teilnehmen, nicht aber z. B. an den Bundestagswahlen, und Bürger aus anderen Ländern, die nicht zur EU gehören, dürfen an keinen Wahlen teilnehmen.<text:note text:id="ftn8" text:note-class="footnote"><text:note-citation>8</text:note-citation><text:note-body><text:p text:style-name="P18"><text:span text:style-name="T29"><text:tab/></text:span><text:span text:style-name="T14">S</text:span><text:span text:style-name="T12">iehe die Erläuterungen zum Ausländerwahlrecht beim Bundesinnenministerium: <text:s/></text:span><text:a xlink:type="simple" xlink:href="https://www.bmi.bund.de/DE/themen/verfassung/wahlrecht/auslaenderwahlrecht/auslaenderwahlrecht-node.html" office:target-frame-name="_blank" xlink:show="new" text:style-name="Internet_20_link" text:visited-style-name="Visited_20_Internet_20_Link"><text:span text:style-name="T14">https://www.bmi.bund.de/DE/themen/verfassung/wahlrecht/auslaenderwahlrecht/auslaenderwahlrecht-node.html</text:span></text:a></text:p></text:note-body></text:note></text:p>
        <text:p text:style-name="P19">Dass (mit dieser Einschränkung) im antiken Athen eine erste Demokratie bestand, ist ebenfalls an­erkannt. Jeder athenische Bürger hatte das freie Wahlrecht, und jede Stimme zählte gleich viel.</text:p>
        <text:p text:style-name="P25">Was die Demokratie in Rom betrifft, da gehen die Ansichten der Forscher auseinander. Man kann auf die ungleiche Verteilung der Stimmgewichte in den Zenturiatkomitien verweisen (siehe oben <text:span text:style-name="T29">Abschnitt</text:span> 5). Dann kommt man zu dem Ergebnis, dass es in Rom keine Demokratie gab, da die ärmeren Schichten keine Chance hatten, ihre Stimme bei der Wahl der Magistrate zur Geltung zu bringen. Man kann andererseits auf die Volkstribunen (<text:span text:style-name="Emphasis">tribuni plebis</text:span>) verweisen, die sich mit ihrem <text:soft-page-break/>Interzessionsrecht für die Ärmeren einsetzen konnten. Sie konnten also eine Entscheidung eines Amtsträgers effektiv blockieren. </text:p>
        <text:p text:style-name="P26">Auch die <text:span text:style-name="Emphasis">concilia plebis</text:span>, die Versammlungen des einfachen Volkes, waren Gremien, die seit der <text:span text:style-name="Emphasis">lex Hortensia</text:span> <text:span text:style-name="T35">Mitbestimmungsrechte</text:span> hatten (siehe voriger Abschnitt 5.). Es kam zwar selten vor, dass die­se concilia plebis etwas am Senat vorbei entschieden, aber <text:span text:style-name="T36">das kam vor: So setzte sich diese Volksversammlung </text:span>z. B. bei der Entscheidung, C. Marius im Jahr 107 v. Chr. den Oberbefehl im Krieg gegen König Iugurtha von Numidien zu übertragen, gegen den Senat durch.</text:p>
        <text:p text:style-name="P19"><text:span text:style-name="Strong_20_Emphasis">Weiterlesen</text:span>: Hans Vorländer (2014): Prinzipien republikanischen Denkens, bei der <text:span text:style-name="T30">Bundeszentra­le für politische Bildung.</text:span><text:span text:style-name="T30"><text:note text:id="ftn9" text:note-class="footnote"><text:note-citation>9</text:note-citation><text:note-body><text:p text:style-name="P11">URL: <text:a xlink:type="simple" xlink:href="https://www.bpb.de/175898/prinzipien-republikanischen-denkens" office:target-frame-name="_blank" xlink:show="new" text:style-name="Internet_20_link" text:visited-style-name="Visited_20_Internet_20_Link">https://www.bpb.de/175898/prinzipien-republikanischen-denkens</text:a></text:p></text:note-body></text:note></text:span> </text:p>
        <text:h text:style-name="Heading_20_4" text:outline-level="4"><text:bookmark-start text:name="__RefHeading___Toc194_2631765057"/>Quellen<text:bookmark-end text:name="__RefHeading___Toc194_2631765057"/></text:h>
        <text:p text:style-name="P19">Als Quellen wurden die Bücher und Lexika verwendet, die in der <text:span text:style-name="T16">Auswahlbibliographie zur römischen Geschichte in</text:span> den Abschnitten <text:span text:style-name="Emphasis">Allgemein</text:span> und <text:span text:style-name="Emphasis">Römische Republik</text:span> verzeichnet sind.<text:note text:id="ftn10" text:note-class="footnote"><text:note-citation>10</text:note-citation><text:note-body><text:p text:style-name="P12"><text:span text:style-name="T31">URL der Auswahlbibliographie: <text:s/></text:span><text:a xlink:type="simple" xlink:href="https://www.schule-bw.de/faecher-und-schularten/sprachen-und-literatur/latein/informationen-zum-fach/bibliographien/bibliographie-roemische-geschichte.html" office:target-frame-name="_blank" xlink:show="new" text:style-name="Internet_20_link" text:visited-style-name="Visited_20_Internet_20_Link"><text:span text:style-name="T31">https://www.schule-bw.de/faecher-und-schularten/sprachen-und-literatur/latein/informationen-zum-fach/bibliographien/bibliographie-roemische-geschichte.html</text:span></text:a></text:p></text:note-body></text:note> Für die Quellenangaben zu einzelnen Thesen und Themen siehe die Tool-Tipps mit der Aufschrift <text:span text:style-name="Strong_20_Emphasis">Quellen</text:span>.</text:p>
        <text:p text:style-name="Text_20_body">Autor: Tilman Bechthold-Hengelhaupt. Stand: <text:span text:style-name="T26">Mai</text:span> 2020.</text:p>
      </text:section>
      <text:p text:style-name="Standard"/>
      <text:p text:style-name="Standard"/>
      <text:p text:style-name="P8"><text:span text:style-name="T8">U</text:span><text:span text:style-name="T6">RL dieser Seite: </text:span><text:a xlink:type="simple" xlink:href="https://www.schule-bw.de//faecher-und-schularten/sprachen-und-literatur/latein/antike-kultur/roemische-geschichte/roemische-republik-und-demokratie.html" text:style-name="Internet_20_link" text:visited-style-name="Visited_20_Internet_20_Link"><text:span text:style-name="T6">https://www.schule-bw.de//faecher-und-schularten/sprachen-und-literatur/latein/antike-kultur/roemische-geschichte/roemische-republik-und-demokratie.html</text:span></text:a><text:span text:style-name="T6"> </text:span></text:p>
      <text:p text:style-name="P9"><text:span text:style-name="T8">Lizenz: </text:span><text:a xlink:type="simple" xlink:href="http://www.schule-bw.de/ueber-uns/urheberrechtsinformationen/urheberrechtliche-hinweise" text:style-name="Internet_20_link" text:visited-style-name="Visited_20_Internet_20_Link"><text:span text:style-name="Internet_20_link"><text:span text:style-name="T7">www.schule-bw.de/ueber-uns/urheberrechtsinformationen/urheberrechtliche-hinweise</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Arial1" svg:font-family="Arial" style:font-family-generic="roman" style:font-pitch="variable"/>
    <style:font-face style:name="Arial Rounded MT Bold" svg:font-family="'Arial Rounded MT Bold'"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Arial"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line-height="120%" fo:orphans="2" fo:widows="2"/>
      <style:text-properties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6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1" fo:font-family="Arial" style:font-family-generic="roman" style:font-pitch="variable" fo:font-size="11pt" style:font-size-asian="11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ocumentMap" style:family="paragraph" style:default-outline-level="">
      <style:paragraph-properties fo:text-align="start" style:justify-single-word="false" fo:orphans="2" fo:widows="2" style:vertical-align="auto"/>
      <style:text-properties style:font-name="Arial" fo:font-family="Arial" style:font-family-generic="swiss" fo:font-size="12pt" fo:language="de" fo:country="DE"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0" style:display-name="ListLabel 30" style:family="text">
      <style:text-properties fo:color="#0070c0" style:font-name="Verdana" fo:font-family="Verdana" style:font-family-generic="roman" style:font-pitch="variable"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7cm" fo:margin-left="0cm" fo:margin-top="0cm" fo:margin-bottom="0cm" table:align="left" style:writing-mode="lr-tb"/>
    </style:style>
    <style:style style:name="Tabelle1.A" style:family="table-column">
      <style:table-column-properties style:column-width="5.666cm"/>
    </style:style>
    <style:style style:name="Tabelle1.B" style:family="table-column">
      <style:table-column-properties style:column-width="3.944cm"/>
    </style:style>
    <style:style style:name="Tabelle1.C" style:family="table-column">
      <style:table-column-properties style:column-width="7.391cm"/>
    </style:style>
    <style:style style:name="Tabelle1.1" style:family="table-row">
      <style:table-row-properties style:min-row-height="1.401cm" fo:keep-together="auto"/>
    </style:style>
    <style:style style:name="Tabelle1.A1" style:family="table-cell">
      <style:table-cell-properties style:vertical-align="middle" fo:padding="0cm" fo:border="none"/>
    </style:style>
    <style:style style:name="MP1" style:family="paragraph" style:parent-style-name="Header">
      <style:paragraph-properties fo:margin-top="0cm" fo:margin-bottom="0cm" loext:contextual-spacing="false" fo:line-height="103%"/>
      <style:text-properties fo:font-size="2pt" officeooo:paragraph-rsid="0016f16c" style:font-size-asian="1.75pt" style:font-size-complex="2pt"/>
    </style:style>
    <style:style style:name="MP2" style:family="paragraph" style:parent-style-name="Table_20_Contents">
      <style:paragraph-properties fo:margin-top="0cm" fo:margin-bottom="0cm" loext:contextual-spacing="false" fo:line-height="100%"/>
      <style:text-properties officeooo:paragraph-rsid="0016f16c"/>
    </style:style>
    <style:style style:name="MP3" style:family="paragraph" style:parent-style-name="Table_20_Contents">
      <style:paragraph-properties fo:margin-top="0cm" fo:margin-bottom="0cm" loext:contextual-spacing="false" fo:line-height="100%" fo:text-align="end" style:justify-single-word="false"/>
      <style:text-properties officeooo:paragraph-rsid="0016f16c"/>
    </style:style>
    <style:style style:name="MP4" style:family="paragraph" style:parent-style-name="Standard">
      <style:text-properties fo:font-size="2pt" officeooo:paragraph-rsid="0016f16c" style:font-size-asian="1.75pt" style:font-size-complex="2pt"/>
    </style:style>
    <style:style style:name="MP5" style:family="paragraph" style:parent-style-name="Footer">
      <style:text-properties officeooo:paragraph-rsid="0016f16c"/>
    </style:style>
    <style:style style:name="MT1" style:family="text">
      <style:text-properties style:font-name="Arial Rounded MT Bold"/>
    </style:style>
    <style:style style:name="MT2" style:family="text">
      <style:text-properties style:font-name="Arial Rounded MT Bold" fo:font-size="11pt" officeooo:rsid="0016f16c"/>
    </style:style>
    <style:style style:name="MT3" style:family="text">
      <style:text-properties style:font-name="Arial Rounded MT Bold" fo:font-size="11pt" officeooo:rsid="001a83e0"/>
    </style:style>
    <style:style style:name="MT4" style:family="text">
      <style:text-properties fo:color="#0070c0" style:font-name="Verdana" fo:font-size="10pt" style:font-size-asian="10pt" style:font-size-complex="10pt"/>
    </style:style>
    <style:style style:name="MT5" style:family="text">
      <style:text-properties style:font-name="Verdana"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2"><draw:frame draw:style-name="Mfr1" draw:name="Bild1" text:anchor-type="paragraph" svg:x="0.011cm" svg:y="0.062cm" svg:width="3.547cm" svg:height="1.129cm" draw:z-index="6"><draw:image xlink:href="Pictures/1000000000000533000001A8A498E1BC8189D2B5.jpg" xlink:type="simple" xlink:show="embed" xlink:actuate="onLoad" loext:mime-type="image/jpeg"/></draw:frame></text:p>
            </table:table-cell>
            <table:table-cell table:style-name="Tabelle1.A1" office:value-type="string">
              <text:p text:style-name="MP2"/>
            </table:table-cell>
            <table:table-cell table:style-name="Tabelle1.A1" office:value-type="string">
              <text:p text:style-name="MP3"><text:span text:style-name="MT1">Lateinportal <text:line-break/></text:span><text:span text:style-name="MT2">R</text:span><text:span text:style-name="MT3">ömische Geschichte</text:span><text:span text:style-name="MT1"><text:line-break/></text:span></text:p>
            </table:table-cell>
          </table:table-row>
        </table:table>
        <text:p text:style-name="MP4"/>
      </style:header>
      <style:footer>
        <text:p text:style-name="MP5"><text:a xlink:type="simple" xlink:href="http://www.schule-bw.de/faecher-und-schularten/sprachen-und-literatur/latein/sprache/konjugation-des-verbs" office:target-frame-name="_blank" xlink:show="new" text:style-name="ListLabel_20_30" text:visited-style-name="ListLabel_20_30"><text:span text:style-name="MT4">www.latein-bw.de</text:span></text:a><text:span text:style-name="MT4"> </text:span><text:span text:style-name="MT5"><text:tab/><text:tab/>Seite </text:span><text:span text:style-name="MT5"><text:page-number text:select-page="current">5</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5T18:03:14.037000000</meta:creation-date>
    <meta:editing-duration>P0D</meta:editing-duration>
    <meta:editing-cycles>1</meta:editing-cycles>
    <meta:generator>LibreOffice/6.3.5.2$Windows_X86_64 LibreOffice_project/dd0751754f11728f69b42ee2af66670068624673</meta:generator>
    <dc:title>Die Entstehung der römischen Republik</dc:title>
    <meta:document-statistic meta:table-count="2" meta:image-count="1" meta:object-count="0" meta:page-count="7" meta:paragraph-count="88" meta:word-count="2426" meta:character-count="17434" meta:non-whitespace-character-count="15072"/>
  </office:meta>
</office:document-meta>
</file>