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List_20_Paragraph" style:list-style-name="WWNum10">
      <style:paragraph-properties fo:margin-left="0.63cm" fo:margin-right="0cm" fo:margin-top="0.212cm" fo:margin-bottom="0.212cm" style:contextual-spacing="false" fo:line-height="150%" fo:hyphenation-ladder-count="no-limit" fo:text-indent="-0.63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.63cm" fo:margin-right="0cm" fo:margin-top="0.212cm" fo:margin-bottom="0.212cm" style:contextual-spacing="false" fo:line-height="15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63cm" fo:margin-right="0cm" fo:margin-top="1.482cm" fo:margin-bottom="0cm" style:contextual-spacing="true" fo:line-height="150%" fo:text-indent="-0.63cm" style:auto-text-indent="false"/>
    </style:style>
    <style:style style:name="P8" style:family="paragraph" style:parent-style-name="Standard">
      <style:paragraph-properties fo:margin-top="0.212cm" fo:margin-bottom="0.212cm" style:contextual-spacing="false" fo:line-height="150%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Cambria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fo:font-style="italic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Wie sollen wir bei Wertekonflikten entscheiden? </text:span></text:p>
      <text:p text:style-name="P3"><text:span text:style-name="T1">Moralische Zwickmühlen (Dilemmata) 1:</text:span></text:p>
      <text:p text:style-name="P4"/>
      <text:p text:style-name="P3"><text:span text:style-name="T1">Worin genau besteht Sharons Problem?</text:span></text:p>
      <text:p text:style-name="P3"><text:span text:style-name="T1">Eine moralische Konfliktsituation analysieren</text:span></text:p>
      <text:p text:style-name="Standard"/>
      <text:p text:style-name="P6"/>
      <text:p text:style-name="P7"><text:span text:style-name="T2">Arbeitsaufträge:</text:span></text:p>
      <text:p text:style-name="P5"/>
      <text:p text:style-name="Standard"><text:span text:style-name="T4">Einzelarbeit </text:span><text:span text:style-name="Strong"><text:span text:style-name="T5">(Mat. 1: Diebstahl-Dilemma Erklärvideo):</text:span></text:span></text:p>
      <text:p text:style-name="P8"/>
      <text:list xml:id="list1016453570" text:style-name="WWNum10">
        <text:list-item>
          <text:p text:style-name="P1"><text:span text:style-name="T6">Beschreibe, welche </text:span><text:span text:style-name="T7">Entscheidungsmöglichkeiten</text:span><text:span text:style-name="T6"> Sharon hat, wer von ihrer Entscheidung jeweils </text:span><text:span text:style-name="T7">betroffen</text:span><text:span text:style-name="T6"> ist und welche </text:span><text:span text:style-name="T7">Folgen</text:span><text:span text:style-name="T6"> ihre Entscheidungen haben.</text:span></text:p>
        </text:list-item>
        <text:list-item>
          <text:p text:style-name="P1"><text:span text:style-name="T6">Fälle ein erstes, vorläufiges Urteil: Was soll Sharon tun?</text:span></text:p>
        </text:list-item>
        <text:list-item>
          <text:p text:style-name="P1"><text:span text:style-name="T6">Untersuche, welche </text:span><text:span text:style-name="T7">Werte</text:span><text:span text:style-name="T6"> in dieser Entscheidungssituation eine Rolle spielen und welche hier miteinander in </text:span><text:span text:style-name="T7">Konflikt</text:span><text:span text:style-name="T6"> geraten. (vgl. auch das Mat.: Werte-Ranking-AB)</text:span></text:p>
        </text:list-item>
        <text:list-item>
          <text:p text:style-name="P1"><text:span text:style-name="T6">Erarbeite </text:span><text:span text:style-name="T7">Argumente</text:span><text:span text:style-name="T6">, mit denen diese Werte </text:span><text:span text:style-name="T7">gestützt</text:span><text:span text:style-name="T6"> werden können. (vgl. auch das Mat.: Typen ethisch Argumente-Info)</text:span></text:p>
        </text:list-item>
      </text:list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ＭＳ 明朝" style:font-size-asian="12pt" style:language-asian="de" style:country-asian="DE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 p</meta:initial-creator>
    <dc:creator>UP</dc:creator>
    <meta:editing-cycles>4</meta:editing-cycles>
    <meta:print-date>2021-06-02T07:32:00</meta:print-date>
    <meta:creation-date>2021-06-02T09:40:00</meta:creation-date>
    <dc:date>2021-06-02T09:53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93" meta:character-count="733" meta:non-whitespace-character-count="653"/>
    <meta:user-defined meta:name="AppVersion">16.0000</meta:user-defined>
    <meta:user-defined meta:name="Company">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