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760000026D6C8A7FC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language="de" fo:country="DE" style:language-asian="de" style:country-asian="DE"/>
    </style:style>
    <style:style style:name="P2" style:family="paragraph" style:parent-style-name="Header">
      <style:paragraph-properties fo:padding-left="0cm" fo:padding-right="0cm" fo:padding-top="0cm" fo:padding-bottom="0.035cm" fo:border-left="none" fo:border-right="none" fo:border-top="none" fo:border-bottom="0.51pt solid #000000"/>
      <style:text-properties style:font-name="Arial" fo:font-size="12pt" style:font-size-asian="12pt" style:font-name-complex="Arial"/>
    </style:style>
    <style:style style:name="P3" style:family="paragraph" style:parent-style-name="Footer">
      <style:paragraph-properties fo:padding-left="0cm" fo:padding-right="0cm" fo:padding-top="0.035cm" fo:padding-bottom="0cm" fo:border-left="none" fo:border-right="none" fo:border-top="0.51pt solid #000000" fo:border-bottom="none"/>
      <style:text-properties style:font-name="Arial" fo:font-size="12pt" style:font-size-asian="12pt" style:font-name-complex="Arial"/>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Bild 1" text:anchor-type="char" svg:x="0.083cm" svg:y="-0.905cm" svg:width="23.906cm" svg:height="17.455cm" draw:z-index="0"><draw:image xlink:href="Pictures/10000201000003760000026D6C8A7FC8.png" xlink:type="simple" xlink:show="embed" xlink:actuate="onLoad"/><draw:contour-polygon svg:width="31.252cm" svg:height="21.887cm" svg:viewBox="0 0 31252 21887" draw:points="7866,65 7831,2191 300,2557 266,5247 1061,5380 3133,5380 5344,10164 4689,10694 4689,12721 4861,12820 5551,12820 3238,18134 231,18168 24,18201 59,20327 6036,20792 6658,20792 6658,21855 6693,21887 12115,21887 14912,21887 16986,21855 22271,21490 22132,20792 22994,20792 30906,20327 30802,17736 30456,17703 23064,17603 8763,12356 15604,12289 28902,11956 28832,10196 28625,10164 26380,10164 27728,5911 28521,5911 31252,5513 31252,3453 30802,3453 22167,3254 22097,398 12874,65"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Helvetica" fo:font-family="Helvetica" style:font-family-generic="swiss" style:font-pitch="variable" fo:font-size="12pt" fo:language="de" fo:country="DE" style:font-name-asian="Cambria" style:font-family-asian="Cambria" style:font-family-generic-asian="roman" style:font-pitch-asian="variable" style:font-size-asian="12pt" style:font-name-complex="Helvetica" style:font-family-complex="Helvetic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bsatz-Standardschriftart" style:family="text"/>
    <style:style style:name="Kopfzeile_20_Zchn" style:display-name="Kopfzeile Zchn" style:family="text">
      <style:text-properties style:font-name="Helvetica" fo:font-family="Helvetica"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text-properties style:font-name="Helvetica" fo:font-family="Helvetica"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ext-properties style:font-name="Arial" fo:font-size="12pt" style:font-size-asian="12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text-properties style:font-name="Arial" fo:font-size="12pt" style:font-size-asian="12pt" style:font-name-complex="Arial"/>
    </style:style>
    <style:page-layout style:name="Mpm1">
      <style:page-layout-properties fo:page-width="29.7cm" fo:page-height="21.001cm" style:num-format="1" style:print-orientation="landscape" fo:margin-top="1.249cm" fo:margin-bottom="1.249cm" fo:margin-left="2.499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Mind map Inhalte Eingangsklasse</text:p>
      </style:header>
      <style:footer>
        <text:p text:style-name="MP2">0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hrin</meta:initial-creator>
    <meta:creation-date>2014-07-01T08:41:00</meta:creation-date>
    <dc:creator>Hartmut.Tobiasch</dc:creator>
    <dc:date>2014-07-01T08:41:00</dc:date>
    <meta:print-date>2014-07-01T08:41:00</meta:print-date>
    <meta:editing-cycles>3</meta:editing-cycles>
    <meta:document-statistic meta:table-count="0" meta:image-count="1" meta:object-count="0" meta:page-count="1" meta:paragraph-count="2" meta:word-count="5" meta:character-count="35" meta:non-whitespace-character-count="32"/>
    <meta:generator>LibreOffice/4.1.3.2$Windows_x86 LibreOffice_project/70feb7d99726f064edab4605a8ab840c50ec57a</meta:generator>
  </office:meta>
</office:document-meta>
</file>