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de" fo:country="DE" style:language-asian="de" style:country-asian="D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use-window-font-color="true" style:font-name="Arial" fo:font-size="24pt" fo:language="de" fo:country="DE" fo:font-weight="bold" style:font-name-asian="Times New Roman" style:font-size-asian="24pt" style:font-weight-asian="bold" style:font-name-complex="Arial" style:font-size-complex="24pt" style:language-complex="ar" style:country-complex="SA"/>
    </style:style>
    <style:style style:name="T2" style:family="text">
      <style:text-properties style:use-window-font-color="true" style:font-name="Arial" fo:font-size="18pt" fo:language="de" fo:country="DE" style:font-name-asian="Times New Roman" style:font-size-asian="18pt" style:font-name-complex="Arial" style:font-size-complex="18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00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cc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18" draw:style-name="gr5" draw:text-style-name="P4" svg:x1="16.51cm" svg:y1="1.341cm" svg:x2="20.003cm" svg:y2="2.858cm"><text:p/></draw:line><draw:line text:anchor-type="char" draw:z-index="17" draw:style-name="gr5" draw:text-style-name="P4" svg:x1="11.927cm" svg:y1="1.341cm" svg:x2="8.255cm" svg:y2="2.858cm"><text:p/></draw:line><draw:custom-shape text:anchor-type="char" draw:z-index="0" draw:style-name="gr1" draw:text-style-name="P4" svg:width="6.351cm" svg:height="1.906cm" svg:x="10.795cm" svg:y="-0.564cm"><text:p text:style-name="P4"><text:span text:style-name="T1">Lebensmittel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5" draw:style-name="gr4" draw:text-style-name="P5" svg:width="6.033cm" svg:height="1.906cm" svg:x="0.318cm" svg:y="14.499cm"><text:p text:style-name="P5"><text:span text:style-name="T2">Mineralstoffe und Spurenelemente</text:span><text:span text:style-name="T2"><text:tab/>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3" draw:style-name="gr5" draw:text-style-name="P4" svg:x1="4.128cm" svg:y1="11.113cm" svg:x2="4.128cm" svg:y2="14.433cm"><text:p/></draw:line><draw:line text:anchor-type="char" draw:z-index="38" draw:style-name="gr5" draw:text-style-name="P4" svg:x1="24.448cm" svg:y1="11.113cm" svg:x2="24.448cm" svg:y2="12.066cm"><text:p/></draw:line><draw:line text:anchor-type="char" draw:z-index="36" draw:style-name="gr5" draw:text-style-name="P4" svg:x1="19.685cm" svg:y1="11.113cm" svg:x2="19.685cm" svg:y2="14.923cm"><text:p/></draw:line><draw:line text:anchor-type="char" draw:z-index="37" draw:style-name="gr5" draw:text-style-name="P4" svg:x1="17.78cm" svg:y1="11.113cm" svg:x2="17.78cm" svg:y2="12.066cm"><text:p/></draw:line><draw:line text:anchor-type="char" draw:z-index="39" draw:style-name="gr5" draw:text-style-name="P4" svg:x1="17.78cm" svg:y1="11.113cm" svg:x2="24.448cm" svg:y2="11.113cm"><text:p/></draw:line><draw:line text:anchor-type="char" draw:z-index="35" draw:style-name="gr5" draw:text-style-name="P4" svg:x1="12.7cm" svg:y1="11.113cm" svg:x2="12.7cm" svg:y2="12.066cm"><text:p/></draw:line><draw:line text:anchor-type="char" draw:z-index="34" draw:style-name="gr5" draw:text-style-name="P4" svg:x1="10.795cm" svg:y1="11.113cm" svg:x2="10.795cm" svg:y2="14.923cm"><text:p/></draw:line><draw:line text:anchor-type="char" draw:z-index="32" draw:style-name="gr5" draw:text-style-name="P4" svg:x1="6.985cm" svg:y1="11.113cm" svg:x2="6.985cm" svg:y2="12.066cm"><text:p/></draw:line><draw:line text:anchor-type="char" draw:z-index="31" draw:style-name="gr5" draw:text-style-name="P4" svg:x1="1.27cm" svg:y1="11.113cm" svg:x2="1.27cm" svg:y2="12.066cm"><text:p/></draw:line><draw:line text:anchor-type="char" draw:z-index="30" draw:style-name="gr5" draw:text-style-name="P4" svg:x1="1.27cm" svg:y1="11.113cm" svg:x2="12.7cm" svg:y2="11.113cm"><text:p/></draw:line><draw:line text:anchor-type="char" draw:z-index="29" draw:style-name="gr5" draw:text-style-name="P4" svg:x1="21.273cm" svg:y1="10.478cm" svg:x2="21.273cm" svg:y2="11.113cm"><text:p/></draw:line><draw:line text:anchor-type="char" draw:z-index="28" draw:style-name="gr5" draw:text-style-name="P4" svg:x1="7.938cm" svg:y1="10.478cm" svg:x2="7.938cm" svg:y2="11.113cm"><text:p/></draw:line><draw:line text:anchor-type="char" draw:z-index="27" draw:style-name="gr5" draw:text-style-name="P4" svg:x1="22.225cm" svg:y1="7.62cm" svg:x2="22.225cm" svg:y2="9.208cm"><text:p/></draw:line><draw:line text:anchor-type="char" draw:z-index="26" draw:style-name="gr5" draw:text-style-name="P4" svg:x1="6.033cm" svg:y1="7.62cm" svg:x2="6.033cm" svg:y2="9.208cm"><text:p/></draw:line><draw:line text:anchor-type="char" draw:z-index="25" draw:style-name="gr5" draw:text-style-name="P4" svg:x1="6.033cm" svg:y1="7.62cm" svg:x2="22.226cm" svg:y2="7.62cm"><text:p/></draw:line><draw:custom-shape text:anchor-type="char" draw:z-index="4" draw:style-name="gr2" draw:text-style-name="P4" svg:width="6.033cm" svg:height="1.271cm" svg:x="18.098cm" svg:y="9.208cm"><text:p text:style-name="P4"><text:span text:style-name="T2">Energie liefernd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" draw:style-name="gr2" draw:text-style-name="P5" svg:width="6.986cm" svg:height="1.271cm" svg:x="4.763cm" svg:y="9.208cm"><text:p text:style-name="P5"><text:span text:style-name="T2">nicht Energie liefernd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4" draw:style-name="gr5" draw:text-style-name="P4" svg:x1="14.605cm" svg:y1="6.985cm" svg:x2="14.605cm" svg:y2="7.62cm"><text:p/></draw:line><draw:line text:anchor-type="char" draw:z-index="23" draw:style-name="gr5" draw:text-style-name="P4" svg:x1="4.445cm" svg:y1="5.716cm" svg:x2="7.938cm" svg:y2="4.128cm"><text:p/></draw:line><draw:line text:anchor-type="char" draw:z-index="22" draw:style-name="gr5" draw:text-style-name="P4" svg:x1="3.493cm" svg:y1="3.81cm" svg:x2="6.351cm" svg:y2="3.81cm"><text:p/></draw:line><draw:line text:anchor-type="char" draw:z-index="21" draw:style-name="gr5" draw:text-style-name="P4" svg:x1="4.128cm" svg:y1="1.905cm" svg:x2="7.303cm" svg:y2="2.858cm"><text:p/></draw:line><draw:line text:anchor-type="char" draw:z-index="19" draw:style-name="gr5" draw:text-style-name="P4" svg:x1="8.573cm" svg:y1="4.128cm" svg:x2="13.653cm" svg:y2="5.716cm"><text:p/></draw:line><draw:line text:anchor-type="char" draw:z-index="20" draw:style-name="gr5" draw:text-style-name="P4" svg:x1="19.05cm" svg:y1="4.128cm" svg:x2="15.875cm" svg:y2="5.716cm"><text:p/></draw:line><draw:custom-shape text:anchor-type="char" draw:z-index="9" draw:style-name="gr4" draw:text-style-name="P4" svg:width="5.081cm" svg:height="1.271cm" svg:x="21.273cm" svg:y="12.065cm"><text:p text:style-name="P4"><text:span text:style-name="T2">Kohlenhydrat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" draw:style-name="gr3" draw:text-style-name="P4" svg:width="5.398cm" svg:height="1.271cm" svg:x="17.463cm" svg:y="2.858cm"><text:p text:style-name="P4"><text:span text:style-name="T2">Genussmittel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" draw:style-name="gr3" draw:text-style-name="P4" svg:width="4.446cm" svg:height="1.271cm" svg:x="12.383cm" svg:y="5.715cm"><text:p text:style-name="P4"><text:span text:style-name="T2">Nährstoff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" draw:style-name="gr2" draw:text-style-name="P5" svg:width="4.128cm" svg:height="1.271cm" svg:x="1.905cm" svg:y="5.715cm"><text:p text:style-name="P5"><text:span text:style-name="T2">Zusatzstoff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2" draw:text-style-name="P4" svg:width="4.446cm" svg:height="1.271cm" svg:x="-0.953cm" svg:y="3.493cm"><text:p text:style-name="P4"><text:span text:style-name="T2">Schadstoff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" draw:style-name="gr3" draw:text-style-name="P4" svg:width="5.398cm" svg:height="1.271cm" svg:x="6.35cm" svg:y="2.858cm"><text:p text:style-name="P4"><text:span text:style-name="T2">Nahrungsmittel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" draw:style-name="gr2" draw:text-style-name="P4" svg:width="4.128cm" svg:height="1.906cm" svg:x="0cm" svg:y="0.318cm"><text:p text:style-name="P4"><text:span text:style-name="T2">tierische pflanzlich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4" draw:text-style-name="P4" svg:width="4.128cm" svg:height="0.953cm" svg:x="17.78cm" svg:y="14.923cm"><text:p text:style-name="P4"><text:span text:style-name="T2">Eiweiß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1" draw:style-name="gr4" draw:text-style-name="P4" svg:width="2.541cm" svg:height="0.953cm" svg:x="16.51cm" svg:y="12.065cm"><text:p text:style-name="P4"><text:span text:style-name="T2">Fett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3" draw:style-name="gr4" draw:text-style-name="P4" svg:width="4.446cm" svg:height="0.953cm" svg:x="9.208cm" svg:y="14.923cm"><text:p text:style-name="P4"><text:span text:style-name="T2">Ballaststoff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2" draw:style-name="gr4" draw:text-style-name="P4" svg:width="2.858cm" svg:height="0.953cm" svg:x="11.748cm" svg:y="12.065cm"><text:p text:style-name="P4"><text:span text:style-name="T2">Wasser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6" draw:style-name="gr4" draw:text-style-name="P4" svg:width="3.493cm" svg:height="0.953cm" svg:x="-0.635cm" svg:y="12.065cm"><text:p text:style-name="P4"><text:span text:style-name="T2">Vitamin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4" draw:style-name="gr4" draw:text-style-name="P4" svg:width="4.763cm" svg:height="1.906cm" svg:x="5.08cm" svg:y="12.065cm"><text:p text:style-name="P4"><text:span text:style-name="T2">sekundäre Pflanzenstoff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Lebensmittel, Übersicht</text:p>
      </style:header>
      <style:footer>
        <text:p text:style-name="MP2">01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kermann</meta:initial-creator>
    <meta:creation-date>2013-07-14T10:59:00</meta:creation-date>
    <dc:creator>Ertelt, Ulrike (LS)</dc:creator>
    <dc:date>2013-11-05T15:03:00</dc:date>
    <meta:print-date>2013-11-05T14:02:00</meta:print-date>
    <meta:editing-cycles>5</meta:editing-cycles>
    <meta:document-statistic meta:table-count="0" meta:image-count="0" meta:object-count="0" meta:page-count="1" meta:paragraph-count="2" meta:word-count="3" meta:character-count="27" meta:non-whitespace-character-count="26"/>
    <meta:generator>LibreOffice/4.1.3.2$Windows_x86 LibreOffice_project/70feb7d99726f064edab4605a8ab840c50ec57a</meta:generator>
  </office:meta>
</office:document-meta>
</file>