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6100000C001E71AB2C.jpg" manifest:media-type=""/>
  <manifest:file-entry manifest:full-path="Pictures/1000000000000459000005FC4B177E9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text-properties fo:font-size="14pt" fo:language="de" fo:country="DE" style:text-underline-style="solid" style:text-underline-width="auto" style:text-underline-color="font-color" style:font-size-asian="14pt" style:language-asian="de" style:country-asian="DE" style:font-size-complex="14pt"/>
    </style:style>
    <style:style style:name="P4" style:family="paragraph" style:parent-style-name="Standard">
      <style:text-properties fo:language="de" fo:country="DE" style:language-asian="de" style:country-asian="DE"/>
    </style:style>
    <style:style style:name="P5" style:family="paragraph" style:parent-style-name="Standard" style:master-page-name="Standard">
      <style:paragraph-properties style:page-number="auto">
        <style:tab-stops>
          <style:tab-stop style:position="16.219cm"/>
        </style:tab-stops>
      </style:paragraph-properties>
    </style:style>
    <style:style style:name="P6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5.715cm, 0cm, 6.999cm, 4.494cm)" draw:luminance="0%" draw:contrast="24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14.3cm, 8.269cm, 4.459cm, 0cm)" draw:luminance="0%" draw:contrast="18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/text:p>
      <text:p text:style-name="P1">Vereinfachte Darstellung der Stoffwechselvorgänge</text:p>
      <text:p text:style-name="P2"/>
      <text:p text:style-name="P3"><draw:frame draw:style-name="fr1" draw:name="Rahmen1" text:anchor-type="char" svg:x="19.038cm" svg:y="0.249cm" svg:width="5.422cm" svg:height="0.977cm" draw:z-index="7"><draw:text-box><text:p text:style-name="Standard"/></draw:text-box></draw:frame></text:p>
      <text:p text:style-name="P2"/>
      <text:p text:style-name="P3"><draw:frame draw:style-name="fr1" draw:name="Rahmen2" text:anchor-type="char" svg:x="0.623cm" svg:y="0.383cm" svg:width="5.419cm" svg:height="1.085cm" draw:z-index="1"><draw:text-box><text:p text:style-name="Standard"/></draw:text-box></draw:frame></text:p>
      <text:p text:style-name="P3"><draw:frame draw:style-name="fr2" draw:name="Grafik2" text:anchor-type="char" svg:x="21.273cm" svg:y="0.212cm" svg:width="5.65cm" svg:height="7.19cm" draw:z-index="10"><draw:image xlink:href="Pictures/100000000000066100000C001E71AB2C.jpg" xlink:type="simple" xlink:show="embed" xlink:actuate="onLoad"/><draw:contour-polygon svg:width="11.49cm" svg:height="21.58cm" svg:viewBox="0 0 11490 21580" draw:points="-7,0 -7,21580 11490,21580 11490,0" draw:recreate-on-edit="false"/></draw:frame></text:p>
      <text:p text:style-name="P2"/>
      <text:p text:style-name="P2"/>
      <text:p text:style-name="P4"><draw:frame draw:style-name="fr1" draw:name="Rahmen3" text:anchor-type="char" svg:x="6.408cm" svg:y="6.608cm" svg:width="4.47cm" svg:height="0.977cm" draw:z-index="5"><draw:text-box><text:p text:style-name="Standard"/></draw:text-box></draw:frame><draw:frame draw:style-name="fr1" draw:name="Rahmen4" text:anchor-type="char" svg:x="6.408cm" svg:y="1.563cm" svg:width="4.47cm" svg:height="1.085cm" draw:z-index="2"><draw:text-box><text:p text:style-name="Standard"/></draw:text-box></draw:frame><draw:frame draw:style-name="fr1" draw:name="Rahmen5" text:anchor-type="char" svg:x="6.408cm" svg:y="4.385cm" svg:width="4.47cm" svg:height="0.977cm" draw:z-index="3"><draw:text-box><text:p text:style-name="Standard"/></draw:text-box></draw:frame><draw:frame draw:style-name="fr1" draw:name="Rahmen6" text:anchor-type="char" svg:x="13.111cm" svg:y="1.951cm" svg:width="5.422cm" svg:height="0.977cm" draw:z-index="6"><draw:text-box><text:p text:style-name="Standard"/></draw:text-box></draw:frame><draw:frame draw:style-name="fr3" draw:name="Grafik 1" text:anchor-type="as-char" svg:width="6.006cm" svg:height="8.308cm" draw:z-index="0"><draw:image xlink:href="Pictures/1000000000000459000005FC4B177E9E.png" xlink:type="simple" xlink:show="embed" xlink:actuate="onLoad"/></draw:frame></text:p>
      <text:p text:style-name="P3"><draw:frame draw:style-name="fr4" draw:name="Grafik3" text:anchor-type="char" svg:x="13.123cm" svg:y="0.206cm" svg:width="3.209cm" svg:height="2.854cm" draw:z-index="9"><draw:image xlink:href="Pictures/100000000000066100000C001E71AB2C.jpg" xlink:type="simple" xlink:show="embed" xlink:actuate="onLoad"/><draw:contour-polygon svg:width="11.49cm" svg:height="21.462cm" svg:viewBox="0 0 11490 21462" draw:points="-68,0 -68,21462 11490,21462 11490,0" draw:recreate-on-edit="false"/></draw:frame></text:p>
      <text:p text:style-name="P2"/>
      <text:p text:style-name="P4"><draw:frame draw:style-name="fr1" draw:name="Rahmen7" text:anchor-type="char" svg:x="0.623cm" svg:y="-0.018cm" svg:width="5.422cm" svg:height="0.977cm" draw:z-index="4"><draw:text-box><text:p text:style-name="Standard"/></draw:text-box></draw:frame></text:p>
      <text:p text:style-name="P4"><draw:frame draw:style-name="fr1" draw:name="Rahmen8" text:anchor-type="char" svg:x="16.568cm" svg:y="0.448cm" svg:width="4.152cm" svg:height="0.977cm" draw:z-index="8"><draw:text-box><text:p text:style-name="Standard"/></draw:text-box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text-properties fo:font-size="12pt" style:font-name-asian="SimSun1" style:font-family-asian="SimSun, 宋体" style:font-pitch-asian="variable" style:font-size-asian="12pt" style:language-asian="zh" style:country-asian="CN" style:font-size-complex="14pt" style:font-style-complex="italic" style:font-weight-complex="normal"/>
    </style:style>
    <style:style style:name="Formatvorlage2" style:family="paragraph" style:parent-style-name="Heading_20_1">
      <style:paragraph-properties fo:text-align="center" style:justify-single-word="false"/>
      <style:text-properties fo:color="#0000ff" style:font-name="Script MT Bold" fo:font-family="'Script MT Bold'" style:font-family-generic="script" style:font-pitch="variable" style:font-name-complex="Script MT Bold" style:font-family-complex="'Script MT Bold'" style:font-family-generic-complex="script" style:font-pitch-complex="variable"/>
    </style:style>
    <style:style style:name="Formatvorlage1" style:family="paragraph" style:parent-style-name="Heading_20_1">
      <style:paragraph-properties fo:text-align="center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Aufzählungszeichen" style:family="paragraph" style:parent-style-name="Standard" style:list-style-name="WW8Num5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prefix="6.1." style:num-format="" text:start-value="6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text:style-name="WW8Num6z1" style:num-format="" text:start-value="6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page-layout style:name="Mpm1">
      <style:page-layout-properties fo:page-width="29.7cm" fo:page-height="21.001cm" style:num-format="1" style:print-orientation="landscape" fo:margin-top="1.251cm" fo:margin-bottom="1.251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Was passiert mit der Nahrung in unserem Körper?</text:p>
      </style:header>
      <style:footer>
        <text:p text:style-name="Footer">______________________________________________________________________________________________________</text:p>
        <text:p text:style-name="Footer">01.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Überschrift Arial 14 pt unterstrichen</dc:title>
    <meta:initial-creator>Ihr Benutzername</meta:initial-creator>
    <meta:creation-date>2013-07-10T18:44:00</meta:creation-date>
    <dc:creator>Ertelt, Ulrike (LS)</dc:creator>
    <dc:date>2013-11-05T15:14:00</dc:date>
    <meta:print-date>2013-11-05T14:14:00</meta:print-date>
    <meta:editing-cycles>5</meta:editing-cycles>
    <meta:document-statistic meta:table-count="0" meta:image-count="3" meta:object-count="0" meta:page-count="1" meta:paragraph-count="6" meta:word-count="14" meta:character-count="203" meta:non-whitespace-character-count="192"/>
    <meta:generator>LibreOffice/4.1.3.2$Windows_x86 LibreOffice_project/70feb7d99726f064edab4605a8ab840c50ec57a</meta:generator>
  </office:meta>
</office:document-meta>
</file>