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fo:font-size="12pt" style:font-size-asian="12pt" style:font-style-complex="italic"/>
    </style:style>
    <style:style style:name="P2" style:family="paragraph" style:parent-style-name="Standard">
      <style:text-properties fo:color="#0000ff" fo:font-size="12pt" style:text-underline-style="solid" style:text-underline-width="auto" style:text-underline-color="font-color" fo:font-weight="bold" style:font-size-asian="12pt" style:font-weight-asian="bold" style:font-style-complex="italic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size="8pt" style:font-size-asian="8pt" style:font-name-complex="Arial"/>
    </style:style>
    <style:style style:name="P4" style:family="paragraph" style:parent-style-name="Heading_20_1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tyle-complex="italic" style:font-weight-complex="bold"/>
    </style:style>
    <style:style style:name="T2" style:family="text">
      <style:text-properties fo:color="#0000ff" fo:font-size="12pt" style:text-underline-style="solid" style:text-underline-width="auto" style:text-underline-color="font-color" style:font-size-asian="12pt" style:font-style-complex="italic"/>
    </style:style>
    <style:style style:name="T3" style:family="text">
      <style:text-properties fo:color="#0000ff" fo:font-size="12pt" style:font-size-asian="12pt" style:font-style-complex="italic"/>
    </style:style>
    <style:style style:name="T4" style:family="text">
      <style:text-properties fo:color="#0000ff" fo:font-size="12pt" style:font-name-asian="Arial" style:font-size-asian="12pt" style:font-style-complex="italic"/>
    </style:style>
    <style:style style:name="T5" style:family="text">
      <style:text-properties fo:color="#0000ff" style:font-name="Wingdings" fo:font-size="12pt" style:font-size-asian="12pt" style:font-style-complex="italic"/>
    </style:style>
    <style:style style:name="T6" style:family="text">
      <style:text-properties style:font-name-asian="Arial"/>
    </style:style>
    <style:style style:name="T7" style:family="text">
      <style:text-properties style:font-name="Arial" fo:font-size="12pt" style:text-underline-style="none" style:font-size-asian="12pt" style:font-name-complex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Aufgabe 1</text:p>
      <text:p text:style-name="P1">- Alter: Mit zunehmendem Alter sinkt der GU bei Männern und Frauen.</text:p>
      <text:p text:style-name="P1">- Geschlecht: Männer haben einen höheren GU als Frauen.</text:p>
      <text:p text:style-name="P1">- Körpergröße und Gewicht: Je größer das Gewicht und die Körpergröße </text:p>
      <text:p text:style-name="P1"><text:span text:style-name="T6"><text:s text:c="2"/></text:span>(= Körperoberfläche), desto höher der GU.</text:p>
      <text:p text:style-name="P1"/>
      <text:p text:style-name="P2">Aufgabe 2</text:p>
      <text:p text:style-name="P1">- Mit zunehmendem Alter verlangsamen sich die Stoffwechselvorgänge, messbar </text:p>
      <text:p text:style-name="Standard"><text:span text:style-name="T4"><text:s text:c="2"/></text:span><text:span text:style-name="T3">z. B. an Herzfrequenz oder Sauerstoffaufnahme </text:span><text:span text:style-name="T5"></text:span><text:span text:style-name="T3"> GU bei Älteren niedriger.</text:span></text:p>
      <text:p text:style-name="P1">- Frauen haben einen niedrigeren GU, weil sie weniger Muskelmasse und mehr Körperfett <text:s/></text:p>
      <text:p text:style-name="P1"><text:span text:style-name="T6"><text:s text:c="2"/></text:span>besitzen.</text:p>
      <text:p text:style-name="P1">- Muskeln sind zu ca. ¼ am GU beteiligt.</text:p>
      <text:p text:style-name="P1"/>
      <text:p text:style-name="P2">Aufgabe 3</text:p>
      <text:p text:style-name="P1">- Beim Nährstoffabbau in den Körperzellen wird Wärme frei. </text:p>
      <text:p text:style-name="Standard"><text:span text:style-name="T4"><text:s text:c="2"/></text:span><text:span text:style-name="T3">Mit zunehmendem Alter verlangsamen sich die Stoffwechselvorgänge </text:span><text:span text:style-name="T5"></text:span><text:span text:style-name="T3"> sinkende <text:s/></text:span></text:p>
      <text:p text:style-name="P1"><text:span text:style-name="T6"><text:s text:c="2"/></text:span>Körpertemperatur bei älteren Menschen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text-properties fo:font-size="12pt" style:font-size-asian="12pt" style:font-name-complex="Arial" style:font-family-complex="Arial" style:font-family-generic-complex="swiss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>
      <style:paragraph-properties fo:text-align="center" style:writing-mode="lr-tb"/>
    </style:style>
    <style:style style:name="MT1" style:family="text">
      <style:text-properties style:font-name="Arial" fo:font-size="12pt" style:text-underline-style="none" style:font-size-asian="12pt" style:font-name-complex="Arial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cm" fo:margin-bottom="0.9cm" fo:margin-left="2cm" fo:margin-right="1.501cm" style:writing-mode="lr-tb" style:layout-grid-color="#c0c0c0" style:layout-grid-lines="70" style:layout-grid-base-height="0.411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h text:style-name="MP1" text:outline-level="1"><text:span text:style-name="MT1">Faktoren, die den Grundumsatz bestimmen, Lösung</text:span></text:h>
      </style:header>
      <style:footer>
        <text:p text:style-name="Footer"><draw:line text:anchor-type="char" draw:z-index="0" draw:style-name="Mgr1" draw:text-style-name="MP2" svg:x1="0cm" svg:y1="-0.143cm" svg:x2="17.482cm" svg:y2="-0.143cm"><text:p/></draw:line>01.5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ktoren, die den Grundumsatz bestimmen</dc:title>
    <meta:initial-creator>Ingrid</meta:initial-creator>
    <meta:creation-date>2013-11-12T11:06:00</meta:creation-date>
    <dc:creator>Ertelt, Ulrike (LS)</dc:creator>
    <dc:date>2014-01-07T10:44:00</dc:date>
    <meta:editing-cycles>3</meta:editing-cycles>
    <meta:document-statistic meta:table-count="0" meta:image-count="0" meta:object-count="0" meta:page-count="1" meta:paragraph-count="17" meta:word-count="116" meta:character-count="781" meta:non-whitespace-character-count="664"/>
    <meta:generator>LibreOffice/4.1.3.2$Windows_x86 LibreOffice_project/70feb7d99726f064edab4605a8ab840c50ec57a</meta:generator>
  </office:meta>
</office:document-meta>
</file>