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ZDingbats" svg:font-family="ZDingbats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1">
      <style:paragraph-properties fo:line-height="150%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3.002cm"/>
        </style:tab-stops>
      </style:paragraph-properties>
    </style:style>
    <style:style style:name="P4" style:family="paragraph" style:parent-style-name="Standard" style:list-style-name="WW8Num19">
      <style:paragraph-properties fo:line-height="150%">
        <style:tab-stops>
          <style:tab-stop style:position="13.002cm"/>
        </style:tab-stops>
      </style:paragraph-properties>
    </style:style>
    <style:style style:name="P5" style:family="paragraph" style:parent-style-name="Standard" style:list-style-name="WW8Num9">
      <style:paragraph-properties fo:line-height="150%"/>
    </style:style>
    <style:style style:name="P6" style:family="paragraph" style:parent-style-name="Standard" style:list-style-name="WW8Num42">
      <style:paragraph-properties fo:line-height="150%">
        <style:tab-stops>
          <style:tab-stop style:position="12.502cm"/>
        </style:tab-stops>
      </style:paragraph-properties>
    </style:style>
    <style:style style:name="P7" style:family="paragraph" style:parent-style-name="Standard" style:list-style-name="WW8Num36">
      <style:paragraph-properties fo:line-height="150%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1.001cm"/>
        </style:tab-stops>
      </style:paragraph-properties>
    </style:style>
    <style:style style:name="P9" style:family="paragraph" style:parent-style-name="Standard" style:list-style-name="WW8Num36">
      <style:paragraph-properties fo:line-height="150%">
        <style:tab-stops>
          <style:tab-stop style:position="11.001cm"/>
        </style:tab-stops>
      </style:paragraph-properties>
    </style:style>
    <style:style style:name="P10" style:family="paragraph" style:parent-style-name="Standard" style:list-style-name="WW8Num23">
      <style:paragraph-properties fo:line-height="150%">
        <style:tab-stops>
          <style:tab-stop style:position="12.002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13" style:family="paragraph" style:parent-style-name="Standard" style:list-style-name="WW8Num19"/>
    <style:style style:name="P14" style:family="paragraph" style:parent-style-name="Standard" style:list-style-name="WW8Num11">
      <style:paragraph-properties fo:line-height="200%"/>
    </style:style>
    <style:style style:name="P15" style:family="paragraph" style:parent-style-name="Standard" style:list-style-name="WW8Num19">
      <style:paragraph-properties>
        <style:tab-stops>
          <style:tab-stop style:position="6.163cm"/>
        </style:tab-stops>
      </style:paragraph-properties>
    </style:style>
    <style:style style:name="P16" style:family="paragraph" style:parent-style-name="Standard" style:list-style-name="WW8Num9"/>
    <style:style style:name="P17" style:family="paragraph" style:parent-style-name="Standard" style:list-style-name="WW8Num42"/>
    <style:style style:name="P18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19" style:family="paragraph" style:parent-style-name="Standard" style:list-style-name="WW8Num23"/>
    <style:style style:name="P20" style:family="paragraph" style:parent-style-name="Standard">
      <style:paragraph-properties>
        <style:tab-stops>
          <style:tab-stop style:position="1cm"/>
          <style:tab-stop style:position="6.752cm"/>
        </style:tab-stops>
      </style:paragraph-properties>
    </style:style>
    <style:style style:name="P21" style:family="paragraph" style:parent-style-name="Standard" style:list-style-name="WW8Num15"/>
    <style:style style:name="P22" style:family="paragraph" style:parent-style-name="Standard" style:list-style-name="WW8Num40"/>
    <style:style style:name="P23" style:family="paragraph" style:parent-style-name="Standard">
      <style:paragraph-properties>
        <style:tab-stops>
          <style:tab-stop style:position="1cm"/>
          <style:tab-stop style:position="6.001cm"/>
        </style:tab-stops>
      </style:paragraph-properties>
    </style:style>
    <style:style style:name="P24" style:family="paragraph" style:parent-style-name="Standard">
      <style:paragraph-properties fo:margin-top="0cm" fo:margin-bottom="0.212cm">
        <style:tab-stops>
          <style:tab-stop style:position="12.002cm"/>
        </style:tab-stops>
      </style:paragraph-properties>
    </style:style>
    <style:style style:name="P25" style:family="paragraph" style:parent-style-name="Standard">
      <style:paragraph-properties fo:margin-top="0cm" fo:margin-bottom="0.212cm" fo:line-height="150%">
        <style:tab-stops>
          <style:tab-stop style:position="1.752cm"/>
          <style:tab-stop style:position="11.001cm"/>
        </style:tab-stops>
      </style:paragraph-properties>
    </style:style>
    <style:style style:name="P26" style:family="paragraph" style:parent-style-name="Standard">
      <style:paragraph-properties fo:margin-left="2cm" fo:margin-right="0cm" fo:text-indent="0cm" style:auto-text-indent="false"/>
    </style:style>
    <style:style style:name="P27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8.001cm"/>
        </style:tab-stops>
      </style:paragraph-properties>
    </style:style>
    <style:style style:name="P28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8.001cm"/>
          <style:tab-stop style:position="8.752cm"/>
        </style:tab-stops>
      </style:paragraph-properties>
    </style:style>
    <style:style style:name="P29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12.753cm"/>
        </style:tab-stops>
      </style:paragraph-properties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margin-left="2cm" fo:margin-right="0cm" fo:text-indent="0cm" style:auto-text-indent="false">
        <style:tab-stops>
          <style:tab-stop style:position="12.753cm"/>
        </style:tab-stops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left="1cm" fo:margin-right="0cm" fo:text-indent="0cm" style:auto-text-indent="false"/>
    </style:style>
    <style:style style:name="P32" style:family="paragraph" style:parent-style-name="Standard">
      <style:paragraph-properties fo:margin-left="1cm" fo:margin-right="0cm" fo:margin-top="0cm" fo:margin-bottom="0.106cm" fo:text-indent="0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margin-left="1cm" fo:margin-right="0cm" fo:margin-top="0cm" fo:margin-bottom="0.106cm" fo:line-height="150%" fo:text-indent="0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Standard" style:list-style-name="WW8Num3">
      <style:paragraph-properties fo:margin-left="1cm" fo:margin-right="0cm" fo:line-height="150%" fo:text-indent="-1cm" style:auto-text-indent="false"/>
    </style:style>
    <style:style style:name="P35" style:family="paragraph" style:parent-style-name="Standard" style:list-style-name="WW8Num3">
      <style:paragraph-properties fo:margin-left="1cm" fo:margin-right="0cm" fo:line-height="150%" fo:text-indent="-1cm" style:auto-text-indent="false">
        <style:tab-stops>
          <style:tab-stop style:position="1cm"/>
          <style:tab-stop style:position="7.001cm"/>
          <style:tab-stop style:position="13.002cm"/>
        </style:tab-stops>
      </style:paragraph-properties>
    </style:style>
    <style:style style:name="P36" style:family="paragraph" style:parent-style-name="Standard" style:list-style-name="WW8Num3">
      <style:paragraph-properties fo:margin-left="1cm" fo:margin-right="0cm" fo:line-height="200%" fo:text-indent="-1cm" style:auto-text-indent="false"/>
    </style:style>
    <style:style style:name="P37" style:family="paragraph" style:parent-style-name="Standard">
      <style:paragraph-properties fo:margin-top="0cm" fo:margin-bottom="0.106cm" fo:line-height="150%">
        <style:tab-stops>
          <style:tab-stop style:position="1cm"/>
          <style:tab-stop style:position="5.502cm"/>
        </style:tab-stops>
      </style:paragraph-properties>
    </style:style>
    <style:style style:name="P38" style:family="paragraph" style:parent-style-name="Standard">
      <style:paragraph-properties fo:margin-top="0cm" fo:margin-bottom="0.106cm" fo:line-height="150%">
        <style:tab-stops>
          <style:tab-stop style:position="1.752cm"/>
        </style:tab-stops>
      </style:paragraph-properties>
    </style:style>
    <style:style style:name="P39" style:family="paragraph" style:parent-style-name="Standard">
      <style:paragraph-properties fo:margin-top="0cm" fo:margin-bottom="0.106cm">
        <style:tab-stops>
          <style:tab-stop style:position="1.752cm"/>
        </style:tab-stops>
      </style:paragraph-properties>
    </style:style>
    <style:style style:name="P40" style:family="paragraph" style:parent-style-name="Standard" style:list-style-name="WW8Num43">
      <style:paragraph-properties fo:margin-top="0cm" fo:margin-bottom="0.106cm">
        <style:tab-stops>
          <style:tab-stop style:position="1.752cm"/>
        </style:tab-stops>
      </style:paragraph-properties>
    </style:style>
    <style:style style:name="P41" style:family="paragraph" style:parent-style-name="Standard">
      <style:paragraph-properties fo:margin-top="0cm" fo:margin-bottom="0.106cm">
        <style:tab-stops>
          <style:tab-stop style:position="1cm"/>
          <style:tab-stop style:position="1.752cm"/>
        </style:tab-stops>
      </style:paragraph-properties>
    </style:style>
    <style:style style:name="P42" style:family="paragraph" style:parent-style-name="Standard">
      <style:paragraph-properties fo:margin-top="0cm" fo:margin-bottom="0.106cm">
        <style:tab-stops>
          <style:tab-stop style:position="1.752cm"/>
          <style:tab-stop style:position="11.001cm"/>
        </style:tab-stops>
      </style:paragraph-properties>
    </style:style>
    <style:style style:name="P43" style:family="paragraph" style:parent-style-name="Standard">
      <style:paragraph-properties fo:margin-top="0cm" fo:margin-bottom="0.106cm">
        <style:tab-stops>
          <style:tab-stop style:position="1.752cm"/>
          <style:tab-stop style:position="12.753cm"/>
        </style:tab-stops>
      </style:paragraph-properties>
    </style:style>
    <style:style style:name="P44" style:family="paragraph" style:parent-style-name="Heading_20_1">
      <style:paragraph-properties fo:line-height="150%">
        <style:tab-stops>
          <style:tab-stop style:position="5.502cm"/>
        </style:tab-stops>
      </style:paragraph-properties>
    </style:style>
    <style:style style:name="P45" style:family="paragraph" style:parent-style-name="Heading_20_2">
      <style:text-properties fo:font-size="11pt" style:font-size-asian="11pt"/>
    </style:style>
    <style:style style:name="P46" style:family="paragraph" style:parent-style-name="Heading_20_2">
      <style:paragraph-properties fo:line-height="100%"/>
      <style:text-properties fo:font-size="11pt" style:font-size-asian="11pt"/>
    </style:style>
    <style:style style:name="P47" style:family="paragraph" style:parent-style-name="Heading_20_3" style:master-page-name="Standard">
      <style:paragraph-properties fo:margin-top="0cm" fo:margin-bottom="0.106cm" style:page-number="auto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48" style:family="paragraph" style:parent-style-name="Heading_20_3">
      <style:paragraph-properties fo:margin-top="0cm" fo:margin-bottom="0cm" fo:line-height="150%"/>
    </style:style>
    <style:style style:name="P49" style:family="paragraph" style:parent-style-name="Heading_20_3">
      <style:paragraph-properties fo:margin-top="0cm" fo:margin-bottom="0cm" fo:line-height="150%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50" style:family="paragraph" style:parent-style-name="Header">
      <style:paragraph-properties fo:line-height="150%">
        <style:tab-stops>
          <style:tab-stop style:position="6.163cm"/>
        </style:tab-stops>
      </style:paragraph-properties>
    </style:style>
    <style:style style:name="P51" style:family="paragraph" style:parent-style-name="Header">
      <style:paragraph-properties fo:line-height="150%">
        <style:tab-stops/>
      </style:paragraph-properties>
    </style:style>
    <style:style style:name="P52" style:family="paragraph" style:parent-style-name="Header">
      <style:paragraph-properties fo:line-height="150%">
        <style:tab-stops>
          <style:tab-stop style:position="12.753cm"/>
        </style:tab-stops>
      </style:paragraph-properties>
      <style:text-properties style:text-underline-style="solid" style:text-underline-width="auto" style:text-underline-color="font-color"/>
    </style:style>
    <style:style style:name="P53" style:family="paragraph" style:parent-style-name="Header">
      <style:paragraph-properties>
        <style:tab-stops>
          <style:tab-stop style:position="27.504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Header">
      <style:paragraph-properties fo:margin-top="0.212cm" fo:margin-bottom="0cm">
        <style:tab-stops/>
      </style:paragraph-properties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text-underline-style="none" style:font-size-asian="11pt"/>
    </style:style>
    <style:style style:name="T10" style:family="text">
      <style:text-properties style:text-position="sub 58%"/>
    </style:style>
    <style:style style:name="T11" style:family="text">
      <style:text-properties style:font-weight-complex="bold"/>
    </style:style>
    <style:style style:name="T12" style:family="text">
      <style:text-properties style:font-name="Symbol" style:font-name-complex="Symbol"/>
    </style:style>
    <style:style style:name="T13" style:family="text">
      <style:text-properties fo:font-size="8pt" style:font-size-asian="8pt"/>
    </style:style>
    <style:style style:name="T14" style:family="text">
      <style:text-properties fo:font-size="9pt" style:font-size-asian="9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3"/>
      <text:h text:style-name="Heading_20_3" text:outline-level="3"><text:span text:style-name="T6">Anatomie der Schilddrüse </text:span>(lat. thyreoidea)</text:h>
      <text:list xml:id="list3246007586520170647" text:style-name="WW8Num11">
        <text:list-item>
          <text:p text:style-name="P2"><text:s/><text:span text:style-name="T3"><text:tab/><text:line-break/> <text:s/><text:tab/></text:span></text:p>
        </text:list-item>
        <text:list-item>
          <text:p text:style-name="P2"><text:s/><text:span text:style-name="T3"><text:tab/></text:span></text:p>
        </text:list-item>
        <text:list-item>
          <text:p text:style-name="P14">70 - 80 Prozent des Körperiods konzentrieren sich in der Schilddrüse.</text:p>
        </text:list-item>
      </text:list>
      <text:h text:style-name="Heading_20_9" text:outline-level="9">Iod und Schilddrüsenhormone</text:h>
      <text:list xml:id="list2254175597987880852" text:style-name="WW8Num19">
        <text:list-item>
          <text:p text:style-name="P13">Bestand im Körper: 10 mg</text:p>
        </text:list-item>
        <text:list-item>
          <text:p text:style-name="P13">in Nahrung: hauptsächlich als Iodid</text:p>
        </text:list-item>
        <text:list-item>
          <text:p text:style-name="P13">Resorption: im Magen-Darm-Trakt schnell und nahezu vollständig</text:p>
        </text:list-item>
        <text:list-item>
          <text:p text:style-name="P13">Iodid gelangt über Blutkreislauf zur Schilddrüse.</text:p>
        </text:list-item>
        <text:list-item>
          <text:p text:style-name="P4">die Aufnahme des Iodids in die Epithelzellen der Schilddrüse erfolgt über einen <text:s text:c="2"/><text:span text:style-name="T3"><text:tab/></text:span></text:p>
        </text:list-item>
      </text:list>
      <text:p text:style-name="P3"><text:s text:c="10"/>Hier wird Iodid zu Iod oxidiert: <text:span text:style-name="T3"><text:s/><text:tab/>.</text:span></text:p>
      <text:p text:style-name="P24"><text:s text:c="10"/>Nun erfolgt der Einbau des Iods in ein Protein, das nun im Schilddrüsenkolloid </text:p>
      <text:p text:style-name="P24"><text:s text:c="10"/>als <text:s/><text:span text:style-name="T3"><text:s text:c="56"/></text:span><text:s text:c="2"/>gespeichert wird.</text:p>
      <text:p text:style-name="P3"><text:s text:c="10"/>Bei Bedarf werden hieraus die Hormone <text:span text:style-name="T3"><text:tab/> </text:span></text:p>
      <text:p text:style-name="P3"><text:s text:c="9"/><text:span text:style-name="T3"><text:s text:c="57"/></text:span>freigesetzt (20:1), also ins Blut abgegeben.</text:p>
      <text:list xml:id="list28173770" text:continue-numbering="true" text:style-name="WW8Num19">
        <text:list-item>
          <text:p text:style-name="P15">Transport im Blut gebunden an Trägerproteine</text:p>
        </text:list-item>
        <text:list-item>
          <text:p text:style-name="P15">Ausscheidung des Iods über die Nieren</text:p>
        </text:list-item>
      </text:list>
      <text:p text:style-name="P50"/>
      <text:h text:style-name="P49" text:outline-level="3">Biologische Wirkungen der Schilddrüsenhormone</text:h>
      <text:list xml:id="list2053372446108588957" text:style-name="WW8Num9">
        <text:list-item>
          <text:p text:style-name="P16">in der Zielzelle wird Thyroxin unter Iodabspaltung in Triiodthyronin, das eigentlich wirksame Hormon, umgewandelt.</text:p>
        </text:list-item>
        <text:list-item>
          <text:p text:style-name="P5">Triiodthyronin bewirkt eine Steigerung:</text:p>
        </text:list-item>
      </text:list>
      <text:p text:style-name="P27"><draw:custom-shape text:anchor-type="char" draw:z-index="3" draw:style-name="gr2" draw:text-style-name="P56" svg:width="0.502cm" svg:height="1.519cm" svg:x="8.167cm" svg:y="0.1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pan text:style-name="T3"><text:tab/></text:span></text:p>
      <text:p text:style-name="P28"><text:span text:style-name="T3"><text:tab/></text:span><text:tab/>im gesamten Körper </text:p>
      <text:p text:style-name="P28"><text:span text:style-name="T3"><text:tab/></text:span> <text:s text:c="3"/><text:tab/>(Ausnahme: Gehirn)</text:p>
      <text:list xml:id="list6590649981330345494" text:style-name="WW8Num42">
        <text:list-item>
          <text:p text:style-name="P6"><text:s/><text:span text:style-name="T3"><text:tab/></text:span> <text:s/><text:line-break/>stimuliert die Gluconeogenese, Glykogenolyse, Liponeogenese</text:p>
        </text:list-item>
      </text:list>
      <text:p text:style-name="P31"/>
      <text:list xml:id="list28199837" text:continue-numbering="true" text:style-name="WW8Num42">
        <text:list-item>
          <text:p text:style-name="P17">physiologische Konzentrationen der Hormone sind Voraussetzung für: </text:p>
        </text:list-item>
      </text:list>
      <text:p text:style-name="P31"/>
      <text:p text:style-name="P29"><text:tab/></text:p>
      <text:p text:style-name="P30"><text:tab/></text:p>
      <text:p text:style-name="P50"/>
      <text:h text:style-name="P45" text:outline-level="2">Regulation der Hormonproduktion</text:h>
      <text:list xml:id="list2933070321560252964" text:style-name="WW8Num36">
        <text:list-item>
          <text:p text:style-name="P7">die Konzentrationen von T<text:span text:style-name="T10">4</text:span> und T<text:span text:style-name="T10">3</text:span> im Blut werden durch ein Regelzentrum im <text:s text:c="2"/><text:line-break/> <text:span text:style-name="T3"><text:tab/></text:span>(Teil des Zwischenhirns) und durch die <text:line-break/> <text:span text:style-name="T3"><text:tab/></text:span>(= Hirnanhangsdrüse) kontrolliert.</text:p>
        </text:list-item>
        <text:list-item>
          <text:p text:style-name="P9">ein Absinken der Schilddrüsenhormone im Blut bewirkt eine verstärkte Abgabe des <text:span text:style-name="T3"><text:tab/></text:span>durch den Hypothalamus; dieser aktiviert seinerseits die Ausschüttung von </text:p>
        </text:list-item>
      </text:list>
      <text:p text:style-name="P20"><text:tab/><text:span text:style-name="T3"><text:tab/> </text:span>(= <text:span text:style-name="T1">T</text:span>hyreoidea <text:span text:style-name="T1">s</text:span>timulierendes <text:span text:style-name="T1">H</text:span>ormon) <text:line-break/> <text:tab/>in der Hypophyse.</text:p>
      <text:list xml:id="list341052883098462928" text:style-name="WW8Num23">
        <text:list-item>
          <text:p text:style-name="P19">Thyreotropin:</text:p>
        </text:list-item>
      </text:list>
      <text:p text:style-name="P26">fördert die Iodaufnahme in der Schilddrüse und die Bildung der<text:line-break/>Schilddrüsenhormone</text:p>
      <text:p text:style-name="P26">setzt die Schilddrüsenhormone aus ihren Speicherformen frei</text:p>
      <text:list xml:id="list28191880" text:continue-numbering="true" text:style-name="WW8Num23">
        <text:list-item>
          <text:p text:style-name="P10">die Schilddrüsenhormone wirken auch auf den Hypothalamus und die Hypophyse im Sinne einer <text:span text:style-name="T3"><text:tab/></text:span> zurück</text:p>
        </text:list-item>
      </text:list>
      <text:list xml:id="list6872307643531789717" text:style-name="WW8Num15">
        <text:list-item>
          <text:p text:style-name="P21">bei hoher Schilddrüsenhormonkonzentration ist die <text:line-break/>TSH - Konzentration minimal</text:p>
        </text:list-item>
      </text:list>
      <text:p text:style-name="P51"/>
      <text:h text:style-name="P44" text:outline-level="1"><text:span text:style-name="T8">Störungen der Schilddrüsenfunktion</text:span><text:span text:style-name="T9"><text:tab/></text:span></text:h>
      <text:list xml:id="list1904907659701720465" text:style-name="WW8Num40">
        <text:list-item>
          <text:p text:style-name="P22">Schilddrüsenerkrankungen sind durch Veränderungen der normalen Schilddrüsengröße und/oder Schilddrüsenfunktion charakterisiert.</text:p>
        </text:list-item>
        <text:list-item>
          <text:p text:style-name="P22">Man unterteilt sie in:</text:p>
        </text:list-item>
      </text:list>
      <text:p text:style-name="P8"><text:s text:c="11"/>Schilddrüsenvergrößerung <text:span text:style-name="T3"><text:tab/></text:span></text:p>
      <text:p text:style-name="P18"><text:s text:c="11"/>Schilddrüsenunterfunktion <text:s/><text:span text:style-name="T3"><text:tab/></text:span></text:p>
      <text:p text:style-name="P1"><text:s text:c="11"/>Schilddrüsenüberfunktion (Hyperthyreose)</text:p>
      <text:p text:style-name="P1"/>
      <text:p text:style-name="P1"><text:soft-page-break/></text:p>
      <text:p text:style-name="P1"/>
      <text:p text:style-name="P23"><text:span text:style-name="T1">1.)<text:tab/></text:span><text:span text:style-name="T2">euthyreote</text:span><text:span text:style-name="T1"> </text:span><text:span text:style-name="T5"><text:tab/></text:span></text:p>
      <text:p text:style-name="Standard"><text:s text:c="10"/>sind durch normale T<text:span text:style-name="T10">3</text:span> – und T<text:span text:style-name="T10">4</text:span> –Spiegel gekennzeichnet </text:p>
      <text:p text:style-name="Standard"><text:s text:c="10"/>häufigste Schilddrüsenerkrankung in Deutschland</text:p>
      <text:p text:style-name="P11"><text:s text:c="10"/>vorwiegend durch <text:span text:style-name="T3"><text:tab/></text:span> ausgelöst = <text:line-break/> <text:s text:c="11"/><text:span text:style-name="T3"><text:tab/></text:span></text:p>
      <text:p text:style-name="Standard"><text:span text:style-name="T11"><text:s text:c="9"/>Solange durch vermehrte Bildung von Schilddrüsengewebe und optimaler </text:span></text:p>
      <text:p text:style-name="Standard"><text:span text:style-name="T11"><text:s text:c="9"/>Nutzung des zugeführten Iods die zu niedrige Iodversorgung <text:line-break/> <text:s text:c="8"/>kompensiert werden kann, kommt es zu keinen Mangelsymptomen</text:span>; aber: z. B. </text:p>
      <text:p text:style-name="Standard"><text:s text:c="9"/>Druckgefühl und <text:s/>Schluckbeschwerden treten auf.</text:p>
      <text:p text:style-name="Standard"><text:span text:style-name="T11"><text:s text:c="9"/>Die Prophylaxe der euthyreoten Struma ist durch ausreichende Zufuhr von </text:span></text:p>
      <text:p text:style-name="Standard"><text:span text:style-name="T11"><text:s text:c="9"/>Iodid zuverlässig möglich</text:span></text:p>
      <text:p text:style-name="Standard"/>
      <text:list xml:id="list6213771385558615569" text:style-name="WW8Num3">
        <text:list-item>
          <text:p text:style-name="P34">Deutschland: Iodmangelgebiet mit Nord-Süd-Gefälle zurückgegangen</text:p>
        </text:list-item>
        <text:list-item>
          <text:p text:style-name="P34">1997: <text:s/>~ 30 Mill. Menschen in Deutschland mit vergrößerter Schilddrüse.</text:p>
        </text:list-item>
        <text:list-item>
          <text:p text:style-name="P34">Nur jeder 10. Kropf wird behandelt.</text:p>
        </text:list-item>
        <text:list-item>
          <text:p text:style-name="P35">empfohlene Zufuhr (Erwachsener): <text:line-break/>Schwangere: <text:span text:style-name="T3"><text:tab/></text:span>, Stillende: <text:span text:style-name="T3"><text:tab/></text:span></text:p>
        </text:list-item>
        <text:list-item>
          <text:p text:style-name="P36">tägliche Iodaufnahme Erwachsener 1999: ~ 119 <text:span text:style-name="T12"></text:span>g (Deutschland)</text:p>
        </text:list-item>
      </text:list>
      <text:p text:style-name="P37"><text:span text:style-name="T1">2.)<text:tab/></text:span><text:span text:style-name="T2"> </text:span><text:span text:style-name="T5"><text:tab/></text:span></text:p>
      <text:p text:style-name="Text_20_body_20_indent">= <text:tab/>ungenügende Bildung bzw. Freisetzung (selten ungenügende <text:line-break/> <text:tab/>Wirkung) von Schilddrüsenhormonen</text:p>
      <text:list xml:id="list5773373870400290141" text:style-name="WW8Num43">
        <text:list-item>
          <text:p text:style-name="P40">Hypothyreose des Erwachsenen</text:p>
        </text:list-item>
      </text:list>
      <text:p text:style-name="P38"><text:s text:c="9"/>b) <text:s text:c="5"/>Neugeborenenhypothyreose</text:p>
      <text:p text:style-name="P41">a)<text:tab/><text:span text:style-name="T3">Hypothyreose des Erwachsenen</text:span></text:p>
      <text:p text:style-name="P32">z. B. durch anhaltenden Iodmangel <text:span text:style-name="T13">(auch durch entzündliche Prozesse, Tumore etc.)</text:span></text:p>
      <text:p text:style-name="P33"><text:span text:style-name="T4">Symptome</text:span><text:span text:style-name="T14">:</text:span></text:p>
      <text:p text:style-name="P25"><text:s text:c="10"/><text:span text:style-name="T3"><text:tab/><text:tab/></text:span></text:p>
      <text:p text:style-name="P25"><text:s text:c="10"/><text:span text:style-name="T3"><text:tab/><text:tab/></text:span></text:p>
      <text:p text:style-name="P25"><text:s text:c="10"/><text:span text:style-name="T3"><text:tab/><text:tab/></text:span></text:p>
      <text:p text:style-name="P25"><text:s text:c="10"/><text:span text:style-name="T3"><text:tab/><text:tab/></text:span> </text:p>
      <text:p text:style-name="P25"><text:s text:c="9"/><text:span text:style-name="T3"><text:tab/><text:tab/></text:span></text:p>
      <text:p text:style-name="P42"><text:s text:c="11"/><text:span text:style-name="T3"><text:tab/><text:tab/></text:span></text:p>
      <text:p text:style-name="P42"/>
      <text:p text:style-name="P41">b)<text:tab/><text:span text:style-name="T3">Neugeborenenhypothyreose</text:span></text:p>
      <text:p text:style-name="P32">z. B. durch anhaltenden Iodmangel der Schwangeren</text:p>
      <text:p text:style-name="P32">Kommt es bei der Schwangeren zu einem Hormonmangel, so bleiben die Kinder geistesschwach (Kretinismus).</text:p>
      <text:p text:style-name="P32">Produziert die Schwangere genug Schilddrüsenhormon, besteht jedoch beim Säugling nach der Geburt ein Iodmangel:</text:p>
      <text:p text:style-name="P43"><text:s text:c="11"/><text:span text:style-name="T3"><text:tab/><text:tab/></text:span></text:p>
      <text:p text:style-name="P39"><text:s text:c="11"/>gedrungener Körperbau, tatzenartige Hände und Füße</text:p>
      <text:p text:style-name="P39"><text:s text:c="11"/>wulstige Lippen, übergroße Zunge</text:p>
      <text:h text:style-name="P46" text:outline-level="2"/>
      <text:p text:style-name="P12"><text:span text:style-name="T1">3.)<text:tab/></text:span><text:span text:style-name="T4">Hyperthyreose</text:span></text:p>
      <text:p text:style-name="P31">gesteigerte Produktion der Schilddrüsenhormone</text:p>
      <text:p text:style-name="Standard"><text:s text:c="10"/>z. B. durch Autoimmunreaktion</text:p>
      <text:p text:style-name="P31">Symptome:</text:p>
      <text:p text:style-name="Standard"><text:s text:c="10"/>GU, Körpertemperatur, Erregbarkeit, Herzminutenvolumen <text:s/>und </text:p>
      <text:p text:style-name="Standard"><text:s text:c="10"/>Herzfrequenz sind erhöht</text:p>
      <text:p text:style-name="Standard"><text:s text:c="10"/>Unrast, Schlaflosigkeit</text:p>
      <text:p text:style-name="Standard"><text:s text:c="11"/>ab einer regelmäßigen Aufnahme von 2000 <text:span text:style-name="T12"></text:span>g / Tag</text:p>
      <text:p text:style-name="Standard"><text:span text:style-name="T14"><text:s text:c="13"/>z. B. Morbus Basedow (mit Exophthalamus = beidseitiges hervortreten der Augäpfel)</text:span></text:p>
      <text:p text:style-name="P39"/>
      <text:h text:style-name="P45" text:outline-level="2">Iodreiche Lebensmittel</text:h>
      <text:p text:style-name="P54">Gute Iodquellen sind:</text:p>
      <text:p text:style-name="P52"><text:tab/></text:p>
      <text:p text:style-name="P52"><text:tab/></text:p>
      <text:p text:style-name="P52"><text:s/><text:tab/></text:p>
      <text:p text:style-name="P31"/>
      <text:h text:style-name="P48" text:outline-level="3"><text:span text:style-name="T4">Verfügbarkeit </text:span>von Iod wird:</text:h>
      <text:p text:style-name="Standard">verringert in Trinkwasser mit hohen Härtegraden.</text:p>
      <text:p text:style-name="Standard"><text:soft-page-break/>verringert durch Pflanzen mit <text:span text:style-name="T1">strumigenen Substanzen.</text:span> Solche sind<text:line-break/>enthalten z. B. in Weiß-, Rotkohl, Wirsing-, Blumenkohl, Senfarten, Rettich, Meerrettich, Zwiebeln.</text:p>
      <text:p text:style-name="Standard"/>
      <text:p text:style-name="Standard"><text:span text:style-name="T1">Wirkung</text:span>: Verdrängung der Iodionen von der Aufnahmestelle, Verhinderung der Oxidation u.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ZapfDingbats BT" svg:font-family="'ZapfDingbats BT'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ZDingbats" svg:font-family="ZDingbats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.106cm" fo:text-indent="0cm" style:auto-text-indent="false">
        <style:tab-stops>
          <style:tab-stop style:position="1.752cm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1z1" style:family="text">
      <style:text-properties style:font-name="ZDingbats" fo:font-size="10pt" style:font-size-asian="10pt" style:font-name-complex="ZDingbats"/>
    </style:style>
    <style:style style:name="WW8Num1z2" style:family="text">
      <style:text-properties style:font-name="ZapfDingbats BT" style:font-name-complex="ZapfDingbats BT"/>
    </style:style>
    <style:style style:name="WW8Num1z5" style:family="text">
      <style:text-properties style:font-name="Wingdings" style:font-name-complex="Wingdings"/>
    </style:style>
    <style:style style:name="WW8Num1z7" style:family="text">
      <style:text-properties style:font-name="Symbol" style:font-name-complex="Symbol"/>
    </style:style>
    <style:style style:name="WW8Num2z0" style:family="text">
      <style:text-properties style:font-name="ZapfDingbats BT" fo:font-size="12pt" style:font-size-asian="12pt" style:font-name-complex="ZapfDingbats BT"/>
    </style:style>
    <style:style style:name="WW8Num2z3" style:family="text">
      <style:text-properties style:font-name="ZapfDingbats BT" fo:font-size="10pt" style:font-size-asian="10pt" style:font-name-complex="ZapfDingbats BT"/>
    </style:style>
    <style:style style:name="WW8Num2z4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ZDingbats" style:text-underline-style="non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ZapfDingbats BT" fo:font-size="10pt" style:font-size-asian="10pt" style:font-name-complex="ZapfDingbats BT"/>
    </style:style>
    <style:style style:name="WW8Num4z1" style:family="text">
      <style:text-properties style:font-name="ZDingbats" style:font-name-complex="ZDingbats"/>
    </style:style>
    <style:style style:name="WW8Num4z2" style:family="text">
      <style:text-properties style:font-name="ZapfDingbats BT" style:font-name-complex="ZapfDingbats BT"/>
    </style:style>
    <style:style style:name="WW8Num4z5" style:family="text">
      <style:text-properties style:font-name="Wingdings" style:font-name-complex="Wingdings"/>
    </style:style>
    <style:style style:name="WW8Num4z7" style:family="text">
      <style:text-properties style:font-name="Symbol" style:font-name-complex="Symbol"/>
    </style:style>
    <style:style style:name="WW8Num5z0" style:family="text">
      <style:text-properties style:font-name="ZapfDingbats BT" style:font-name-complex="ZapfDingbats BT"/>
    </style:style>
    <style:style style:name="WW8Num5z5" style:family="text">
      <style:text-properties style:font-name="Wingdings" style:font-name-complex="Wingdings"/>
    </style:style>
    <style:style style:name="WW8Num5z7" style:family="text">
      <style:text-properties style:font-name="Symbol" style:font-name-complex="Symbol"/>
    </style:style>
    <style:style style:name="WW8Num6z0" style:family="text">
      <style:text-properties style:font-name="ZapfDingbats BT" style:font-name-complex="ZapfDingbats BT"/>
    </style:style>
    <style:style style:name="WW8Num6z5" style:family="text">
      <style:text-properties style:font-name="Wingdings" style:font-name-complex="Wingdings"/>
    </style:style>
    <style:style style:name="WW8Num6z7" style:family="text">
      <style:text-properties style:font-name="Symbol" style:font-name-complex="Symbol"/>
    </style:style>
    <style:style style:name="WW8Num7z0" style:family="text">
      <style:text-properties style:font-name="ZapfDingbats BT" style:font-name-complex="ZapfDingbats BT"/>
    </style:style>
    <style:style style:name="WW8Num7z5" style:family="text">
      <style:text-properties style:font-name="Wingdings" style:font-name-complex="Wingdings"/>
    </style:style>
    <style:style style:name="WW8Num7z7" style:family="text">
      <style:text-properties style:font-name="Symbol" style:font-name-complex="Symbol"/>
    </style:style>
    <style:style style:name="WW8Num8z0" style:family="text">
      <style:text-properties style:font-name="ZapfDingbats BT" style:font-name-complex="ZapfDingbats BT"/>
    </style:style>
    <style:style style:name="WW8Num8z5" style:family="text">
      <style:text-properties style:font-name="Wingdings" style:font-name-complex="Wingdings"/>
    </style:style>
    <style:style style:name="WW8Num8z7" style:family="text">
      <style:text-properties style:font-name="Symbol" style:font-name-complex="Symbol"/>
    </style:style>
    <style:style style:name="WW8Num9z0" style:family="text">
      <style:text-properties style:font-name="ZDingbats" style:text-underline-style="none" style:font-name-asian="Times New Roman" style:font-name-complex="Times New Roman"/>
    </style:style>
    <style:style style:name="WW8Num9z1" style:family="text">
      <style:text-properties style:font-name="ZapfDingbats BT" style:font-name-complex="ZapfDingbats BT"/>
    </style:style>
    <style:style style:name="WW8Num9z5" style:family="text">
      <style:text-properties style:font-name="Wingdings" style:font-name-complex="Wingdings"/>
    </style:style>
    <style:style style:name="WW8Num9z7" style:family="text">
      <style:text-properties style:font-name="Symbol" style:font-name-complex="Symbol"/>
    </style:style>
    <style:style style:name="WW8Num10z0" style:family="text">
      <style:text-properties style:font-name="ZapfDingbats BT" style:font-name-complex="ZapfDingbats BT"/>
    </style:style>
    <style:style style:name="WW8Num10z5" style:family="text">
      <style:text-properties style:font-name="Wingdings" style:font-name-complex="Wingdings"/>
    </style:style>
    <style:style style:name="WW8Num10z7" style:family="text">
      <style:text-properties style:font-name="Symbol" style:font-name-complex="Symbol"/>
    </style:style>
    <style:style style:name="WW8Num11z0" style:family="text">
      <style:text-properties style:font-name="ZDingbats" style:text-underline-style="none" style:font-name-asian="Times New Roman" style:font-name-complex="Times New Roman"/>
    </style:style>
    <style:style style:name="WW8Num11z1" style:family="text">
      <style:text-properties style:font-name="ZapfDingbats BT" style:font-name-complex="ZapfDingbats BT"/>
    </style:style>
    <style:style style:name="WW8Num11z5" style:family="text">
      <style:text-properties style:font-name="Wingdings" style:font-name-complex="Wingdings"/>
    </style:style>
    <style:style style:name="WW8Num11z7" style:family="text">
      <style:text-properties style:font-name="Symbol" style:font-name-complex="Symbol"/>
    </style:style>
    <style:style style:name="WW8Num12z0" style:family="text">
      <style:text-properties style:font-name="ZapfDingbats BT" style:font-name-complex="ZapfDingbats BT"/>
    </style:style>
    <style:style style:name="WW8Num12z5" style:family="text">
      <style:text-properties style:font-name="Wingdings" style:font-name-complex="Wingdings"/>
    </style:style>
    <style:style style:name="WW8Num12z7" style:family="text">
      <style:text-properties style:font-name="Symbol" style:font-name-complex="Symbol"/>
    </style:style>
    <style:style style:name="WW8Num13z0" style:family="text">
      <style:text-properties style:font-name="ZapfDingbats BT" style:font-name-complex="ZapfDingbats BT"/>
    </style:style>
    <style:style style:name="WW8Num13z3" style:family="text">
      <style:text-properties style:font-name="Symbol" style:font-name-complex="Symbol"/>
    </style:style>
    <style:style style:name="WW8Num13z5" style:family="text">
      <style:text-properties style:font-name="Wingdings" style:font-name-complex="Wingdings"/>
    </style:style>
    <style:style style:name="WW8Num14z0" style:family="text">
      <style:text-properties style:font-name="ZapfDingbats BT" style:font-name-complex="ZapfDingbats BT"/>
    </style:style>
    <style:style style:name="WW8Num14z5" style:family="text">
      <style:text-properties style:font-name="Wingdings" style:font-name-complex="Wingdings"/>
    </style:style>
    <style:style style:name="WW8Num14z7" style:family="text">
      <style:text-properties style:font-name="Symbol" style:font-name-complex="Symbol"/>
    </style:style>
    <style:style style:name="WW8Num15z0" style:family="text">
      <style:text-properties style:font-name="Wingdings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ZapfDingbats BT" style:font-name-complex="ZapfDingbats BT"/>
    </style:style>
    <style:style style:name="WW8Num16z1" style:family="text">
      <style:text-properties style:font-name="ZDingbats" style:font-name-complex="ZDingbats"/>
    </style:style>
    <style:style style:name="WW8Num16z5" style:family="text">
      <style:text-properties style:font-name="Wingdings" style:font-name-complex="Wingdings"/>
    </style:style>
    <style:style style:name="WW8Num16z7" style:family="text">
      <style:text-properties style:font-name="Symbol" style:font-name-complex="Symbol"/>
    </style:style>
    <style:style style:name="WW8Num17z0" style:family="text">
      <style:text-properties style:font-name="ZapfDingbats BT" style:font-name-complex="ZapfDingbats BT"/>
    </style:style>
    <style:style style:name="WW8Num17z1" style:family="text">
      <style:text-properties style:font-name="ZDingbats" style:font-name-complex="ZDingbats"/>
    </style:style>
    <style:style style:name="WW8Num17z5" style:family="text">
      <style:text-properties style:font-name="Wingdings" style:font-name-complex="Wingdings"/>
    </style:style>
    <style:style style:name="WW8Num17z7" style:family="text">
      <style:text-properties style:font-name="Symbol" style:font-name-complex="Symbol"/>
    </style:style>
    <style:style style:name="WW8Num18z0" style:family="text">
      <style:text-properties style:font-name="ZapfDingbats BT" style:font-name-complex="ZapfDingbats BT"/>
    </style:style>
    <style:style style:name="WW8Num18z5" style:family="text">
      <style:text-properties style:font-name="Wingdings" style:font-name-complex="Wingdings"/>
    </style:style>
    <style:style style:name="WW8Num18z7" style:family="text">
      <style:text-properties style:font-name="Symbol" style:font-name-complex="Symbol"/>
    </style:style>
    <style:style style:name="WW8Num19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19z1" style:family="text">
      <style:text-properties style:font-name="ZapfDingbats BT" style:font-name-complex="ZapfDingbats BT"/>
    </style:style>
    <style:style style:name="WW8Num19z5" style:family="text">
      <style:text-properties style:font-name="Wingdings" style:font-name-complex="Wingdings"/>
    </style:style>
    <style:style style:name="WW8Num19z7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ZapfDingbats BT" fo:font-size="10pt" style:font-size-asian="10pt" style:font-name-complex="ZapfDingbats BT"/>
    </style:style>
    <style:style style:name="WW8Num21z1" style:family="text">
      <style:text-properties style:font-name="ZDingbats" style:font-name-complex="ZDingbats"/>
    </style:style>
    <style:style style:name="WW8Num21z2" style:family="text">
      <style:text-properties style:font-name="ZapfDingbats BT" style:font-name-complex="ZapfDingbats BT"/>
    </style:style>
    <style:style style:name="WW8Num21z5" style:family="text">
      <style:text-properties style:font-name="Wingdings" style:font-name-complex="Wingdings"/>
    </style:style>
    <style:style style:name="WW8Num21z7" style:family="text">
      <style:text-properties style:font-name="Symbol" style:font-name-complex="Symbol"/>
    </style:style>
    <style:style style:name="WW8Num22z0" style:family="text">
      <style:text-properties style:font-name="ZapfDingbats BT" style:font-name-complex="ZapfDingbats BT"/>
    </style:style>
    <style:style style:name="WW8Num22z1" style:family="text">
      <style:text-properties style:font-name="ZDingbats" style:font-name-complex="ZDingbats"/>
    </style:style>
    <style:style style:name="WW8Num22z5" style:family="text">
      <style:text-properties style:font-name="Wingdings" style:font-name-complex="Wingdings"/>
    </style:style>
    <style:style style:name="WW8Num22z7" style:family="text">
      <style:text-properties style:font-name="Symbol" style:font-name-complex="Symbol"/>
    </style:style>
    <style:style style:name="WW8Num23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23z1" style:family="text">
      <style:text-properties style:font-name="ZDingbats" style:font-name-complex="ZDingbats"/>
    </style:style>
    <style:style style:name="WW8Num23z2" style:family="text">
      <style:text-properties style:font-name="ZapfDingbats BT" style:font-name-complex="ZapfDingbats BT"/>
    </style:style>
    <style:style style:name="WW8Num23z5" style:family="text">
      <style:text-properties style:font-name="Wingdings" style:font-name-complex="Wingdings"/>
    </style:style>
    <style:style style:name="WW8Num23z7" style:family="text">
      <style:text-properties style:font-name="Symbol" style:font-name-complex="Symbol"/>
    </style:style>
    <style:style style:name="WW8Num24z0" style:family="text">
      <style:text-properties style:font-name="ZapfDingbats BT" style:font-name-complex="ZapfDingbats BT"/>
    </style:style>
    <style:style style:name="WW8Num24z1" style:family="text">
      <style:text-properties style:font-name="ZDingbats" style:font-name-complex="ZDingbats"/>
    </style:style>
    <style:style style:name="WW8Num24z5" style:family="text">
      <style:text-properties style:font-name="Wingdings" style:font-name-complex="Wingdings"/>
    </style:style>
    <style:style style:name="WW8Num24z7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26z1" style:family="text">
      <style:text-properties style:font-name="ZDingbats" style:font-name-complex="ZDingbats"/>
    </style:style>
    <style:style style:name="WW8Num26z2" style:family="text">
      <style:text-properties style:font-name="ZapfDingbats BT" style:font-name-complex="ZapfDingbats BT"/>
    </style:style>
    <style:style style:name="WW8Num26z5" style:family="text">
      <style:text-properties style:font-name="Wingdings" style:font-name-complex="Wingdings"/>
    </style:style>
    <style:style style:name="WW8Num26z7" style:family="text">
      <style:text-properties style:font-name="Symbol" style:font-name-complex="Symbol"/>
    </style:style>
    <style:style style:name="WW8Num27z0" style:family="text">
      <style:text-properties style:font-name="ZDingbats" style:text-underline-style="none" style:font-name-asian="Times New Roman" style:font-name-complex="Times New Roman"/>
    </style:style>
    <style:style style:name="WW8Num27z1" style:family="text">
      <style:text-properties style:font-name="ZDingbats" style:font-name-complex="ZDingbats"/>
    </style:style>
    <style:style style:name="WW8Num27z2" style:family="text">
      <style:text-properties style:font-name="ZapfDingbats BT" style:font-name-complex="ZapfDingbats BT"/>
    </style:style>
    <style:style style:name="WW8Num27z5" style:family="text">
      <style:text-properties style:font-name="Wingdings" style:font-name-complex="Wingdings"/>
    </style:style>
    <style:style style:name="WW8Num27z7" style:family="text">
      <style:text-properties style:font-name="Symbol" style:font-name-complex="Symbol"/>
    </style:style>
    <style:style style:name="WW8Num28z0" style:family="text">
      <style:text-properties style:font-name="ZDingbats" style:text-underline-style="none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30z1" style:family="text">
      <style:text-properties style:font-name="ZDingbats" style:font-name-complex="ZDingbats"/>
    </style:style>
    <style:style style:name="WW8Num30z2" style:family="text">
      <style:text-properties style:font-name="ZapfDingbats BT" style:font-name-complex="ZapfDingbats BT"/>
    </style:style>
    <style:style style:name="WW8Num30z5" style:family="text">
      <style:text-properties style:font-name="Wingdings" style:font-name-complex="Wingdings"/>
    </style:style>
    <style:style style:name="WW8Num30z7" style:family="text">
      <style:text-properties style:font-name="Symbol" style:font-name-complex="Symbol"/>
    </style:style>
    <style:style style:name="WW8Num31z0" style:family="text">
      <style:text-properties style:font-name="ZapfDingbats BT" style:font-name-complex="ZapfDingbats BT"/>
    </style:style>
    <style:style style:name="WW8Num31z5" style:family="text">
      <style:text-properties style:font-name="Wingdings" style:font-name-complex="Wingdings"/>
    </style:style>
    <style:style style:name="WW8Num31z7" style:family="text">
      <style:text-properties style:font-name="Symbol" style:font-name-complex="Symbol"/>
    </style:style>
    <style:style style:name="WW8Num32z0" style:family="text">
      <style:text-properties style:font-name="ZapfDingbats BT" style:font-name-complex="ZapfDingbats BT"/>
    </style:style>
    <style:style style:name="WW8Num32z5" style:family="text">
      <style:text-properties style:font-name="Wingdings" style:font-name-complex="Wingdings"/>
    </style:style>
    <style:style style:name="WW8Num32z7" style:family="text">
      <style:text-properties style:font-name="Symbol" style:font-name-complex="Symbol"/>
    </style:style>
    <style:style style:name="WW8Num33z0" style:family="text">
      <style:text-properties style:font-name="ZapfDingbats BT" style:font-name-complex="ZapfDingbats BT"/>
    </style:style>
    <style:style style:name="WW8Num33z3" style:family="text">
      <style:text-properties style:font-name="Symbol" style:font-name-complex="Symbo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34z1" style:family="text">
      <style:text-properties style:font-name="ZapfDingbats BT" style:font-name-complex="ZapfDingbats BT"/>
    </style:style>
    <style:style style:name="WW8Num34z5" style:family="text">
      <style:text-properties style:font-name="Wingdings" style:font-name-complex="Wingdings"/>
    </style:style>
    <style:style style:name="WW8Num34z7" style:family="text">
      <style:text-properties style:font-name="Symbol" style:font-name-complex="Symbol"/>
    </style:style>
    <style:style style:name="WW8Num35z0" style:family="text"/>
    <style:style style:name="WW8Num36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36z1" style:family="text">
      <style:text-properties style:font-name="ZapfDingbats BT" style:font-name-complex="ZapfDingbats BT"/>
    </style:style>
    <style:style style:name="WW8Num36z5" style:family="text">
      <style:text-properties style:font-name="Wingdings" style:font-name-complex="Wingdings"/>
    </style:style>
    <style:style style:name="WW8Num36z7" style:family="text">
      <style:text-properties style:font-name="Symbol" style:font-name-complex="Symbol"/>
    </style:style>
    <style:style style:name="WW8Num37z0" style:family="text">
      <style:text-properties style:font-name="ZapfDingbats BT" style:font-name-complex="ZapfDingbats BT"/>
    </style:style>
    <style:style style:name="WW8Num37z3" style:family="text">
      <style:text-properties style:font-name="Symbol" style:font-name-complex="Symbol"/>
    </style:style>
    <style:style style:name="WW8Num37z5" style:family="text">
      <style:text-properties style:font-name="Wingdings" style:font-name-complex="Wingdings"/>
    </style:style>
    <style:style style:name="WW8Num38z0" style:family="text">
      <style:text-properties style:font-name="ZapfDingbats BT" style:font-name-complex="ZapfDingbats BT"/>
    </style:style>
    <style:style style:name="WW8Num38z1" style:family="text">
      <style:text-properties style:font-name="ZDingbats" style:font-name-complex="ZDingbats"/>
    </style:style>
    <style:style style:name="WW8Num38z5" style:family="text">
      <style:text-properties style:font-name="Wingdings" style:font-name-complex="Wingdings"/>
    </style:style>
    <style:style style:name="WW8Num38z7" style:family="text">
      <style:text-properties style:font-name="Symbol" style:font-name-complex="Symbol"/>
    </style:style>
    <style:style style:name="WW8Num39z0" style:family="text">
      <style:text-properties style:font-name="ZapfDingbats BT" style:font-name-complex="ZapfDingbats BT"/>
    </style:style>
    <style:style style:name="WW8Num39z1" style:family="text">
      <style:text-properties style:font-name="ZDingbats" style:text-underline-style="none" style:font-name-asian="Times New Roman" style:font-name-complex="Times New Roman"/>
    </style:style>
    <style:style style:name="WW8Num39z5" style:family="text">
      <style:text-properties style:font-name="Wingdings" style:font-name-complex="Wingdings"/>
    </style:style>
    <style:style style:name="WW8Num39z7" style:family="text">
      <style:text-properties style:font-name="Symbol" style:font-name-complex="Symbol"/>
    </style:style>
    <style:style style:name="WW8Num40z0" style:family="text">
      <style:text-properties style:font-name="ZDingbats" style:text-underline-style="none" style:font-name-asian="Times New Roman" style:font-name-complex="Times New Roman"/>
    </style:style>
    <style:style style:name="WW8Num40z1" style:family="text">
      <style:text-properties style:font-name="ZapfDingbats BT" style:font-name-complex="ZapfDingbats BT"/>
    </style:style>
    <style:style style:name="WW8Num40z5" style:family="text">
      <style:text-properties style:font-name="Wingdings" style:font-name-complex="Wingdings"/>
    </style:style>
    <style:style style:name="WW8Num40z7" style:family="text">
      <style:text-properties style:font-name="Symbol" style:font-name-complex="Symbol"/>
    </style:style>
    <style:style style:name="WW8Num41z0" style:family="text">
      <style:text-properties style:font-name="ZDingbats" fo:font-size="10pt" style:text-underline-style="none" style:font-name-asian="Times New Roman" style:font-size-asian="10pt" style:font-name-complex="Times New Roman"/>
    </style:style>
    <style:style style:name="WW8Num41z1" style:family="text">
      <style:text-properties style:font-name="ZDingbats" style:font-name-complex="ZDingbats"/>
    </style:style>
    <style:style style:name="WW8Num41z2" style:family="text">
      <style:text-properties style:font-name="ZapfDingbats BT" style:font-name-complex="ZapfDingbats BT"/>
    </style:style>
    <style:style style:name="WW8Num41z5" style:family="text">
      <style:text-properties style:font-name="Wingdings" style:font-name-complex="Wingdings"/>
    </style:style>
    <style:style style:name="WW8Num41z7" style:family="text">
      <style:text-properties style:font-name="Symbol" style:font-name-complex="Symbol"/>
    </style:style>
    <style:style style:name="WW8Num42z0" style:family="text">
      <style:text-properties style:font-name="ZDingbats" style:text-underline-style="none" style:font-name-asian="Times New Roman" style:font-name-complex="Times New Roman"/>
    </style:style>
    <style:style style:name="WW8Num42z1" style:family="text">
      <style:text-properties style:font-name="ZDingbats" style:font-name-complex="ZDingbats"/>
    </style:style>
    <style:style style:name="WW8Num42z2" style:family="text">
      <style:text-properties style:font-name="ZapfDingbats BT" style:font-name-complex="ZapfDingbats BT"/>
    </style:style>
    <style:style style:name="WW8Num42z5" style:family="text">
      <style:text-properties style:font-name="Wingdings" style:font-name-complex="Wingdings"/>
    </style:style>
    <style:style style:name="WW8Num42z7" style:family="text">
      <style:text-properties style:font-name="Symbol" style:font-name-complex="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1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1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2z0" style:num-suffix="." text:bullet-char="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  <style:text-properties style:font-name="ZapfDingbats BT"/>
      </text:list-level-style-bullet>
      <text:list-level-style-bullet text:level="3" text:style-name="WW8Num2z0" style:num-suffix="." text:bullet-char="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  <style:text-properties style:font-name="ZapfDingbats BT"/>
      </text:list-level-style-bullet>
      <text:list-level-style-bullet text:level="4" text:style-name="WW8Num2z3" style:num-suffix="." text:bullet-char="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  <style:text-properties style:font-name="ZapfDingbats BT"/>
      </text:list-level-style-bullet>
      <text:list-level-style-bullet text:level="5" text:style-name="WW8Num2z4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4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ZDingbat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4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4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4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4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4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5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5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5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5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5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6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6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6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6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6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7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7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7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7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7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7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7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8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8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8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8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8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8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8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8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9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9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9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9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9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9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9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9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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2" text:style-name="WW8Num10z0" style:num-suffix="." text:bullet-char="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3" text:style-name="WW8Num10z0" style:num-suffix="." text:bullet-char="">
        <style:list-level-properties text:list-level-position-and-space-mode="label-alignment">
          <style:list-level-label-alignment text:label-followed-by="space" fo:text-indent="-1cm" fo:margin-left="4.001cm"/>
        </style:list-level-properties>
        <style:text-properties style:font-name="ZapfDingbats BT"/>
      </text:list-level-style-bullet>
      <text:list-level-style-bullet text:level="4" text:style-name="WW8Num10z0" style:num-suffix="." text:bullet-char="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ZapfDingbats BT"/>
      </text:list-level-style-bullet>
      <text:list-level-style-bullet text:level="5" text:style-name="WW8Num10z0" style:num-suffix="." text:bullet-char="">
        <style:list-level-properties text:list-level-position-and-space-mode="label-alignment">
          <style:list-level-label-alignment text:label-followed-by="listtab" text:list-tab-stop-position="4.801cm" fo:text-indent="-0.801cm" fo:margin-left="4.801cm"/>
        </style:list-level-properties>
        <style:text-properties style:font-name="ZapfDingbats BT"/>
      </text:list-level-style-bullet>
      <text:list-level-style-bullet text:level="6" text:style-name="WW8Num10z5" style:num-suffix="." text:bullet-char="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7" text:style-name="WW8Num10z5" style:num-suffix="." text:bullet-char="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Wingdings"/>
      </text:list-level-style-bullet>
      <text:list-level-style-bullet text:level="8" text:style-name="WW8Num10z7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9" text:style-name="WW8Num10z7" style:num-suffix="." text:bullet-char="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11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1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1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1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2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2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2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2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2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3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3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3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4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4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4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4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4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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6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16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6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6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6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6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6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6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7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17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7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7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7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7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7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7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18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8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8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8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8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8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8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8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19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19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19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19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19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9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9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21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1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1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1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22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2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2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2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2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2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23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3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3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3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3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3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3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24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4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4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4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4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4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4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26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6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6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6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6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6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6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27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27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27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27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27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7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7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ZDingbat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30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30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0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0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0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0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0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1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1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1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1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2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2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2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2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2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2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3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3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3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3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34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4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4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4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4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4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4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4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36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6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6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6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6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6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6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6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7z0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37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7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7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7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7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8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38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8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8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8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8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8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8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apfDingbats BT"/>
      </text:list-level-style-bullet>
      <text:list-level-style-bullet text:level="2" text:style-name="WW8Num39z1" style:num-suffix="." text:bullet-char="Þ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39z0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39z0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39z0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39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9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9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9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40z1" style:num-suffix="." text:bullet-char="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apfDingbats BT"/>
      </text:list-level-style-bullet>
      <text:list-level-style-bullet text:level="3" text:style-name="WW8Num40z1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40z1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40z1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40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0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0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0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41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41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41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41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41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1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1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1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ZDingbats"/>
      </text:list-level-style-bullet>
      <text:list-level-style-bullet text:level="2" text:style-name="WW8Num42z1" style:num-suffix="." text:bullet-char="/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ZDingbats"/>
      </text:list-level-style-bullet>
      <text:list-level-style-bullet text:level="3" text:style-name="WW8Num42z2" style:num-suffix="." text:bullet-char="">
        <style:list-level-properties text:list-level-position-and-space-mode="label-alignment">
          <style:list-level-label-alignment text:label-followed-by="space" fo:text-indent="-1cm" fo:margin-left="3cm"/>
        </style:list-level-properties>
        <style:text-properties style:font-name="ZapfDingbats BT"/>
      </text:list-level-style-bullet>
      <text:list-level-style-bullet text:level="4" text:style-name="WW8Num42z2" style:num-suffix="." text:bullet-char="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ZapfDingbats BT"/>
      </text:list-level-style-bullet>
      <text:list-level-style-bullet text:level="5" text:style-name="WW8Num42z2" style:num-suffix="." text:bullet-char="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  <style:text-properties style:font-name="ZapfDingbats BT"/>
      </text:list-level-style-bullet>
      <text:list-level-style-bullet text:level="6" text:style-name="WW8Num4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2z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2z7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7.504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2" style:family="paragraph">
      <style:paragraph-properties fo:text-align="center"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7852*" fo:start-indent="0cm" fo:end-indent="0.624cm"/>
          <style:column style:rel-width="785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od und Schilddrüse<text:tab/></text:p>
      </style:header>
      <style:footer>
        <text:p text:style-name="Footer"><draw:connector text:anchor-type="char" draw:z-index="2" draw:style-name="Mgr1" draw:text-style-name="MP2" draw:type="line" svg:x1="0.034cm" svg:y1="-0.055cm" svg:x2="27.421cm" svg:y2="-0.052cm" svg:d="m34-56 27387 3"><text:p/></draw:connector>01.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Peter Nottebohm</meta:initial-creator>
    <meta:creation-date>2013-07-12T18:03:00</meta:creation-date>
    <dc:creator>Ertelt, Ulrike (LS)</dc:creator>
    <dc:date>2014-05-19T09:39:00</dc:date>
    <meta:print-date>2013-11-12T10:11:00</meta:print-date>
    <meta:editing-cycles>28</meta:editing-cycles>
    <meta:document-statistic meta:table-count="0" meta:image-count="0" meta:object-count="0" meta:page-count="3" meta:paragraph-count="96" meta:word-count="554" meta:character-count="4773"/>
    <meta:generator>OpenOffice/4.0.1$Win32 OpenOffice.org_project/401m5$Build-9714</meta:generator>
  </office:meta>
</office:document-meta>
</file>