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ZapfDingbats BT" svg:font-family="'ZapfDingbats BT', Symbol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ZDingbats" svg:font-family="ZDingbats, 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2.019cm" fo:margin-left="-0.132cm" table:align="left" style:writing-mode="lr-tb"/>
    </style:style>
    <style:style style:name="Tabelle1.A" style:family="table-column">
      <style:table-column-properties style:column-width="3cm"/>
    </style:style>
    <style:style style:name="Tabelle1.D" style:family="table-column">
      <style:table-column-properties style:column-width="3.018cm"/>
    </style:style>
    <style:style style:name="Tabelle1.1" style:family="table-row">
      <style:table-row-properties style:keep-together="false" fo:keep-together="always"/>
    </style:style>
    <style:style style:name="Tabelle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e1.2" style:family="table-row">
      <style:table-row-properties style:keep-together="true" fo:keep-together="auto"/>
    </style:style>
    <style:style style:name="Tabelle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elle1.C2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elle1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elle1.A3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elle1.C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le1.D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elle1.A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C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P1" style:family="paragraph" style:parent-style-name="Standard" style:list-style-name="WW8Num10">
      <style:paragraph-properties>
        <style:tab-stops>
          <style:tab-stop style:position="12.252cm"/>
        </style:tab-stops>
      </style:paragraph-properties>
      <style:text-properties fo:color="#0070c0" fo:font-style="italic" style:font-style-asian="italic"/>
    </style:style>
    <style:style style:name="P2" style:family="paragraph" style:parent-style-name="Standard" style:list-style-name="WW8Num10">
      <style:paragraph-properties fo:line-height="150%">
        <style:tab-stops>
          <style:tab-stop style:position="12.252cm"/>
        </style:tab-stops>
      </style:paragraph-properties>
    </style:style>
    <style:style style:name="P3" style:family="paragraph" style:parent-style-name="Standard" style:list-style-name="WW8Num10">
      <style:paragraph-properties fo:line-height="150%"/>
    </style:style>
    <style:style style:name="P4" style:family="paragraph" style:parent-style-name="Standard">
      <style:paragraph-properties fo:line-height="150%">
        <style:tab-stops>
          <style:tab-stop style:position="9.502cm"/>
          <style:tab-stop style:position="12.002cm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1cm"/>
        </style:tab-stops>
      </style:paragraph-properties>
    </style:style>
    <style:style style:name="P6" style:family="paragraph" style:parent-style-name="Standard" style:list-style-name="WW8Num17"/>
    <style:style style:name="P7" style:family="paragraph" style:parent-style-name="Standard" style:list-style-name="WW8Num17">
      <style:paragraph-properties>
        <style:tab-stops>
          <style:tab-stop style:position="6.163cm"/>
        </style:tab-stops>
      </style:paragraph-properties>
    </style:style>
    <style:style style:name="P8" style:family="paragraph" style:parent-style-name="Standard" style:list-style-name="WW8Num33"/>
    <style:style style:name="P9" style:family="paragraph" style:parent-style-name="Standard">
      <style:text-properties fo:color="#ff0000"/>
    </style:style>
    <style:style style:name="P10" style:family="paragraph" style:parent-style-name="Standard" style:list-style-name="WW8Num20"/>
    <style:style style:name="P11" style:family="paragraph" style:parent-style-name="Standard" style:list-style-name="WW8Num15"/>
    <style:style style:name="P12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13" style:family="paragraph" style:parent-style-name="Standard" style:list-style-name="WW8Num8">
      <style:paragraph-properties>
        <style:tab-stops>
          <style:tab-stop style:position="16.753cm"/>
        </style:tab-stops>
      </style:paragraph-properties>
    </style:style>
    <style:style style:name="P14" style:family="paragraph" style:parent-style-name="Standard" style:list-style-name="WW8Num5"/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text-properties fo:font-size="9pt" fo:font-weight="bold" style:font-size-asian="9pt" style:font-weight-asian="bold"/>
    </style:style>
    <style:style style:name="P17" style:family="paragraph" style:parent-style-name="Standard">
      <style:text-properties fo:font-size="9pt" style:font-size-asian="9pt"/>
    </style:style>
    <style:style style:name="P18" style:family="paragraph" style:parent-style-name="Standard">
      <style:paragraph-properties>
        <style:tab-stops>
          <style:tab-stop style:position="2cm" style:type="right"/>
        </style:tab-stops>
      </style:paragraph-properties>
      <style:text-properties fo:font-size="9pt" style:font-size-asian="9pt"/>
    </style:style>
    <style:style style:name="P19" style:family="paragraph" style:parent-style-name="Standard">
      <style:paragraph-properties style:line-height-at-least="0.635cm"/>
    </style:style>
    <style:style style:name="P20" style:family="paragraph" style:parent-style-name="Standard">
      <style:paragraph-properties>
        <style:tab-stops>
          <style:tab-stop style:position="8.901cm"/>
        </style:tab-stops>
      </style:paragraph-properties>
    </style:style>
    <style:style style:name="P21" style:family="paragraph" style:parent-style-name="Standard" style:list-style-name="WW8Num32"/>
    <style:style style:name="P22" style:family="paragraph" style:parent-style-name="Standard" style:list-style-name="WW8Num4"/>
    <style:style style:name="P23" style:family="paragraph" style:parent-style-name="Standard">
      <style:paragraph-properties fo:margin-top="0cm" fo:margin-bottom="0.212cm">
        <style:tab-stops>
          <style:tab-stop style:position="12.002cm"/>
        </style:tab-stops>
      </style:paragraph-properties>
    </style:style>
    <style:style style:name="P24" style:family="paragraph" style:parent-style-name="Standard" style:list-style-name="WW8Num15">
      <style:paragraph-properties fo:margin-top="0cm" fo:margin-bottom="0.212cm"/>
    </style:style>
    <style:style style:name="P25" style:family="paragraph" style:parent-style-name="Standard">
      <style:paragraph-properties fo:margin-left="2cm" fo:margin-right="0cm" fo:text-indent="-0.499cm" style:auto-text-indent="false"/>
    </style:style>
    <style:style style:name="P26" style:family="paragraph" style:parent-style-name="Standard">
      <style:paragraph-properties fo:margin-left="2cm" fo:margin-right="0cm" fo:text-indent="-0.499cm" style:auto-text-indent="false">
        <style:tab-stops>
          <style:tab-stop style:position="6.251cm"/>
        </style:tab-stops>
      </style:paragraph-properties>
    </style:style>
    <style:style style:name="P27" style:family="paragraph" style:parent-style-name="Standard">
      <style:paragraph-properties fo:margin-left="2cm" fo:margin-right="0cm" fo:text-indent="0cm" style:auto-text-indent="false"/>
    </style:style>
    <style:style style:name="P28" style:family="paragraph" style:parent-style-name="Standard">
      <style:paragraph-properties fo:margin-left="2cm" fo:margin-right="0cm" fo:line-height="150%" fo:text-indent="0cm" style:auto-text-indent="false"/>
    </style:style>
    <style:style style:name="P29" style:family="paragraph" style:parent-style-name="Standard">
      <style:paragraph-properties fo:margin-left="2cm" fo:margin-right="0cm" fo:text-indent="0cm" style:auto-text-indent="false">
        <style:tab-stops>
          <style:tab-stop style:position="1.752cm"/>
        </style:tab-stops>
      </style:paragraph-properties>
    </style:style>
    <style:style style:name="P30" style:family="paragraph" style:parent-style-name="Standard">
      <style:paragraph-properties fo:margin-left="2cm" fo:margin-right="0cm" fo:margin-top="0cm" fo:margin-bottom="0.106cm" fo:line-height="150%" fo:text-indent="0cm" style:auto-text-indent="false">
        <style:tab-stops>
          <style:tab-stop style:position="1.752cm"/>
        </style:tab-stops>
      </style:paragraph-properties>
    </style:style>
    <style:style style:name="P31" style:family="paragraph" style:parent-style-name="Standard">
      <style:paragraph-properties fo:margin-left="2cm" fo:margin-right="0cm" fo:margin-top="0cm" fo:margin-bottom="0.106cm" fo:text-indent="0cm" style:auto-text-indent="false">
        <style:tab-stops>
          <style:tab-stop style:position="1.752cm"/>
        </style:tab-stops>
      </style:paragraph-properties>
    </style:style>
    <style:style style:name="P32" style:family="paragraph" style:parent-style-name="Standard">
      <style:paragraph-properties fo:margin-left="2cm" fo:margin-right="0cm" fo:margin-top="0cm" fo:margin-bottom="0.106cm" fo:text-indent="0cm" style:auto-text-indent="false">
        <style:tab-stops>
          <style:tab-stop style:position="1.752cm"/>
        </style:tab-stops>
      </style:paragraph-properties>
      <style:text-properties fo:color="#0070c0" fo:font-style="italic" style:font-style-asian="italic"/>
    </style:style>
    <style:style style:name="P33" style:family="paragraph" style:parent-style-name="Standard">
      <style:paragraph-properties fo:margin-top="0cm" fo:margin-bottom="0.106cm">
        <style:tab-stops>
          <style:tab-stop style:position="1cm"/>
        </style:tab-stops>
      </style:paragraph-properties>
    </style:style>
    <style:style style:name="P34" style:family="paragraph" style:parent-style-name="Standard">
      <style:paragraph-properties fo:margin-top="0cm" fo:margin-bottom="0.106cm">
        <style:tab-stops>
          <style:tab-stop style:position="1cm"/>
          <style:tab-stop style:position="1.752cm"/>
        </style:tab-stops>
      </style:paragraph-properties>
    </style:style>
    <style:style style:name="P35" style:family="paragraph" style:parent-style-name="Standard">
      <style:paragraph-properties fo:margin-left="1cm" fo:margin-right="0cm" fo:margin-top="0cm" fo:margin-bottom="0.106cm" fo:text-indent="0cm" style:auto-text-indent="false">
        <style:tab-stops>
          <style:tab-stop style:position="1.752cm"/>
        </style:tab-stops>
      </style:paragraph-properties>
    </style:style>
    <style:style style:name="P36" style:family="paragraph" style:parent-style-name="Standard">
      <style:paragraph-properties fo:margin-left="1cm" fo:margin-right="0cm" fo:margin-top="0cm" fo:margin-bottom="0.106cm" fo:text-indent="0cm" style:auto-text-indent="false">
        <style:tab-stops>
          <style:tab-stop style:position="1.752cm"/>
        </style:tab-stops>
      </style:paragraph-properties>
      <style:text-properties fo:color="#0070c0" fo:font-style="italic" style:font-style-asian="italic"/>
    </style:style>
    <style:style style:name="P37" style:family="paragraph" style:parent-style-name="Standard">
      <style:paragraph-properties fo:margin-left="1cm" fo:margin-right="0cm" fo:text-indent="0cm" style:auto-text-indent="false"/>
    </style:style>
    <style:style style:name="P38" style:family="paragraph" style:parent-style-name="Standard">
      <style:paragraph-properties fo:margin-left="1cm" fo:margin-right="0cm" fo:text-indent="0cm" style:auto-text-indent="false">
        <style:tab-stops>
          <style:tab-stop style:position="1cm"/>
        </style:tab-stops>
      </style:paragraph-properties>
    </style:style>
    <style:style style:name="P39" style:family="paragraph" style:parent-style-name="Standard">
      <style:paragraph-properties fo:margin-left="1cm" fo:margin-right="0cm" fo:text-indent="0cm" style:auto-text-indent="false">
        <style:tab-stops>
          <style:tab-stop style:position="1cm"/>
        </style:tab-stops>
      </style:paragraph-properties>
      <style:text-properties fo:font-size="11pt" style:font-size-asian="11pt"/>
    </style:style>
    <style:style style:name="P40" style:family="paragraph" style:parent-style-name="Standard">
      <style:paragraph-properties fo:margin-top="0cm" fo:margin-bottom="0.423cm">
        <style:tab-stops>
          <style:tab-stop style:position="8.901cm"/>
        </style:tab-stops>
      </style:paragraph-properties>
    </style:style>
    <style:style style:name="P41" style:family="paragraph" style:parent-style-name="Heading_20_1">
      <style:paragraph-properties fo:line-height="150%">
        <style:tab-stops>
          <style:tab-stop style:position="5.502cm"/>
        </style:tab-stops>
      </style:paragraph-properties>
    </style:style>
    <style:style style:name="P42" style:family="paragraph" style:parent-style-name="Heading_20_2">
      <style:text-properties fo:font-size="11pt" style:font-size-asian="11pt"/>
    </style:style>
    <style:style style:name="P43" style:family="paragraph" style:parent-style-name="Heading_20_3">
      <style:text-properties style:text-underline-style="solid" style:text-underline-width="auto" style:text-underline-color="font-color"/>
    </style:style>
    <style:style style:name="P44" style:family="paragraph" style:parent-style-name="Heading_20_3">
      <style:paragraph-properties fo:margin-top="0cm" fo:margin-bottom="0cm" fo:line-height="150%"/>
    </style:style>
    <style:style style:name="P45" style:family="paragraph" style:parent-style-name="Heading_20_3">
      <style:paragraph-properties fo:margin-top="0cm" fo:margin-bottom="0cm" fo:line-height="150%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46" style:family="paragraph" style:parent-style-name="Heading_20_3" style:master-page-name="Standard">
      <style:paragraph-properties style:page-number="auto"/>
      <style:text-properties fo:font-size="11pt" fo:language="en" fo:country="GB" style:text-underline-style="solid" style:text-underline-width="auto" style:text-underline-color="font-color" fo:font-weight="bold" style:font-size-asian="11pt" style:font-weight-asian="bold"/>
    </style:style>
    <style:style style:name="P47" style:family="paragraph" style:parent-style-name="Header">
      <style:paragraph-properties>
        <style:tab-stops>
          <style:tab-stop style:position="6.163cm"/>
        </style:tab-stops>
      </style:paragraph-properties>
    </style:style>
    <style:style style:name="P48" style:family="paragraph" style:parent-style-name="Header">
      <style:paragraph-properties>
        <style:tab-stops>
          <style:tab-stop style:position="2cm" style:type="right"/>
        </style:tab-stops>
      </style:paragraph-properties>
      <style:text-properties fo:font-size="9pt" style:font-size-asian="9pt"/>
    </style:style>
    <style:style style:name="P49" style:family="paragraph" style:parent-style-name="Header">
      <style:paragraph-properties>
        <style:tab-stops>
          <style:tab-stop style:position="27.504cm" style:type="right"/>
        </style:tab-stops>
      </style:paragraph-properties>
    </style:style>
    <style:style style:name="P50" style:family="paragraph" style:parent-style-name="Header">
      <style:paragraph-properties fo:margin-top="0.212cm" fo:margin-bottom="0cm">
        <style:tab-stops/>
      </style:paragraph-properties>
    </style:style>
    <style:style style:name="P51" style:family="paragraph" style:parent-style-name="Header">
      <style:paragraph-properties fo:margin-left="2cm" fo:margin-right="0cm" fo:text-indent="0cm" style:auto-text-indent="false">
        <style:tab-stops/>
      </style:paragraph-properties>
      <style:text-properties fo:color="#0070c0" fo:font-style="italic" style:font-style-asian="italic"/>
    </style:style>
    <style:style style:name="P52" style:family="paragraph" style:parent-style-name="Header">
      <style:paragraph-properties fo:margin-left="2cm" fo:margin-right="0cm" fo:line-height="150%" fo:text-indent="0cm" style:auto-text-indent="false">
        <style:tab-stops/>
      </style:paragraph-properties>
      <style:text-properties fo:color="#0070c0" fo:font-style="italic" style:font-style-asian="italic"/>
    </style:style>
    <style:style style:name="P53" style:family="paragraph" style:parent-style-name="Footer">
      <style:paragraph-properties>
        <style:tab-stops>
          <style:tab-stop style:position="4.48cm"/>
        </style:tab-stops>
      </style:paragraph-properties>
    </style:style>
    <style:style style:name="P54" style:family="paragraph">
      <style:paragraph-properties fo:text-align="center" style:writing-mode="lr-tb"/>
    </style:style>
    <style:style style:name="P55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text-underline-style="none" style:font-size-asian="11pt"/>
    </style:style>
    <style:style style:name="T7" style:family="text">
      <style:text-properties fo:font-style="italic" style:font-style-asian="italic"/>
    </style:style>
    <style:style style:name="T8" style:family="text">
      <style:text-properties fo:color="#0070c0" fo:font-style="italic" style:font-style-asian="italic"/>
    </style:style>
    <style:style style:name="T9" style:family="text">
      <style:text-properties fo:color="#0070c0" fo:font-style="italic" style:text-underline-style="solid" style:text-underline-width="auto" style:text-underline-color="font-color" style:font-style-asian="italic"/>
    </style:style>
    <style:style style:name="T10" style:family="text">
      <style:text-properties fo:color="#0070c0" fo:font-style="italic" style:text-underline-style="solid" style:text-underline-width="auto" style:text-underline-color="font-color" fo:font-weight="bold" style:font-style-asian="italic" style:font-weight-asian="bold"/>
    </style:style>
    <style:style style:name="T11" style:family="text">
      <style:text-properties fo:color="#0070c0" fo:font-style="italic" fo:font-weight="bold" style:font-style-asian="italic" style:font-weight-asian="bold"/>
    </style:style>
    <style:style style:name="T12" style:family="text">
      <style:text-properties fo:color="#0070c0" fo:font-style="italic" fo:font-weight="bold" style:font-style-asian="italic" style:font-weight-asian="bold" style:font-weight-complex="bold"/>
    </style:style>
    <style:style style:name="T13" style:family="text">
      <style:text-properties fo:color="#0070c0" style:text-position="super 58%" fo:font-size="12pt" fo:font-style="italic" style:font-size-asian="12pt" style:font-style-asian="italic" style:font-size-complex="12pt"/>
    </style:style>
    <style:style style:name="T14" style:family="text">
      <style:text-properties fo:color="#0070c0" fo:font-size="12pt" fo:font-style="italic" style:font-size-asian="12pt" style:font-style-asian="italic" style:font-size-complex="12pt"/>
    </style:style>
    <style:style style:name="T15" style:family="text">
      <style:text-properties fo:color="#0070c0" style:font-name="Wingdings" fo:font-style="italic" style:font-style-asian="italic"/>
    </style:style>
    <style:style style:name="T16" style:family="text">
      <style:text-properties fo:color="#0070c0" style:text-position="sub 58%" fo:font-style="italic" style:font-style-asian="italic"/>
    </style:style>
    <style:style style:name="T17" style:family="text">
      <style:text-properties fo:color="#0070c0" style:text-position="-30% 100%" fo:font-style="italic" style:font-style-asian="italic"/>
    </style:style>
    <style:style style:name="T18" style:family="text">
      <style:text-properties fo:color="#0070c0" style:font-name="Symbol" fo:font-style="italic" fo:font-weight="bold" style:font-style-asian="italic" style:font-weight-asian="bold" style:font-name-complex="Symbol" style:font-weight-complex="bold"/>
    </style:style>
    <style:style style:name="T19" style:family="text">
      <style:text-properties fo:color="#0070c0" style:font-name="Symbol" fo:font-style="italic" style:font-style-asian="italic" style:font-name-complex="Symbol"/>
    </style:style>
    <style:style style:name="T20" style:family="text">
      <style:text-properties fo:color="#0070c0" fo:font-size="6pt" fo:font-style="italic" style:font-size-asian="6pt" style:font-style-asian="italic"/>
    </style:style>
    <style:style style:name="T2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2" style:family="text">
      <style:text-properties style:text-position="super 58%"/>
    </style:style>
    <style:style style:name="T23" style:family="text">
      <style:text-properties style:text-position="sub 58%"/>
    </style:style>
    <style:style style:name="T24" style:family="text">
      <style:text-properties style:text-position="sub 58%" fo:font-style="italic" style:font-style-asian="italic"/>
    </style:style>
    <style:style style:name="T25" style:family="text">
      <style:text-properties fo:color="#548dd4" fo:font-style="italic" style:font-style-asian="italic"/>
    </style:style>
    <style:style style:name="T26" style:family="text">
      <style:text-properties fo:color="#ff0000"/>
    </style:style>
    <style:style style:name="T27" style:family="text">
      <style:text-properties style:font-weight-complex="bold"/>
    </style:style>
    <style:style style:name="T28" style:family="text">
      <style:text-properties style:font-name="Symbol" style:font-name-complex="Symbol"/>
    </style:style>
    <style:style style:name="T29" style:family="text">
      <style:text-properties style:font-name="Symbol" fo:font-size="9pt" fo:font-weight="bold" style:font-size-asian="9pt" style:font-weight-asian="bold" style:font-name-complex="Symbol"/>
    </style:style>
    <style:style style:name="T30" style:family="text">
      <style:text-properties fo:font-size="9pt" style:font-size-asian="9pt"/>
    </style:style>
    <style:style style:name="T31" style:family="text">
      <style:text-properties fo:font-size="9pt" fo:font-weight="bold" style:font-size-asian="9pt" style:font-weight-asian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6" text:outline-level="3"/>
      <text:h text:style-name="Heading_20_3" text:outline-level="3"><text:span text:style-name="T4">Anatomie der Schilddrüse </text:span>(lat. thyreoidea)</text:h>
      <text:list xml:id="list8992808965020453039" text:style-name="WW8Num10">
        <text:list-item>
          <text:p text:style-name="P1">Lage: umschließt mit 2 Seitenlappen und einem Mittellappen hufeisenförmig die Luftröhre</text:p>
        </text:list-item>
        <text:list-item>
          <text:p text:style-name="P2"><text:span text:style-name="T8">Gewicht: 25 - 30 g beim Erwachsenen</text:span></text:p>
        </text:list-item>
        <text:list-item>
          <text:p text:style-name="P3">70 - 80 % des Körperiods konzentrieren sich in der Schilddrüse.</text:p>
        </text:list-item>
      </text:list>
      <text:h text:style-name="Heading_20_9" text:outline-level="9">Iod und Schilddrüsenhormone</text:h>
      <text:list xml:id="list4094583735179147321" text:style-name="WW8Num17">
        <text:list-item>
          <text:p text:style-name="P6">Bestand im Körper: 10 mg</text:p>
        </text:list-item>
        <text:list-item>
          <text:p text:style-name="P6">in Nahrung: hauptsächlich als Iodid</text:p>
        </text:list-item>
        <text:list-item>
          <text:p text:style-name="P6">Resorption: im Ma-Da-Trakt schnell und nahezu vollständig</text:p>
        </text:list-item>
        <text:list-item>
          <text:p text:style-name="P6">Iodid gelangt über Blutkreislauf zur Schilddrüse</text:p>
        </text:list-item>
        <text:list-item>
          <text:p text:style-name="P6">die Aufnahme des Iodids in die Epithelzellen der Schilddrüse erfolgt über einen <text:span text:style-name="T8">aktiven Transportmechanismus, d.h. gegen ein Konzentrationsgefälle</text:span></text:p>
        </text:list-item>
      </text:list>
      <text:p text:style-name="P4"><text:span text:style-name="T8"><text:s text:c="10"/></text:span><text:span text:style-name="T7">Hier wird Iodid zu Iod oxidiert</text:span><text:span text:style-name="T8">: 2 I</text:span><text:span text:style-name="T13">-</text:span><text:span text:style-name="T14"> </text:span><text:span text:style-name="T8"><text:s/></text:span><text:span text:style-name="T15"></text:span><text:span text:style-name="T8"> <text:s/>I</text:span><text:span text:style-name="T16">2</text:span></text:p>
      <text:p text:style-name="P23"><text:s text:c="10"/>Nun erfolgt der Einbau des Iods in ein Protein, das im Schilddrüsenkolloid </text:p>
      <text:p text:style-name="P23"><text:s text:c="10"/>als <text:span text:style-name="T25">Thyreoglobulin</text:span> gespeichert wird.</text:p>
      <text:p text:style-name="P4"><text:s text:c="10"/>Bei Bedarf werden hieraus die Hormone <text:span text:style-name="T8">Tetraiodthyronin (Thyroxin T</text:span><text:span text:style-name="T16">4</text:span><text:span text:style-name="T8">) </text:span></text:p>
      <text:p text:style-name="P4"><text:span text:style-name="T8"><text:s text:c="10"/>und Triiodthyronin (T</text:span><text:span text:style-name="T16">3</text:span><text:span text:style-name="T8">)</text:span> freigesetzt (20:1), also <text:span text:style-name="T8">ins Blut abgegeben.</text:span></text:p>
      <text:list xml:id="list28199721" text:continue-numbering="true" text:style-name="WW8Num17">
        <text:list-item>
          <text:p text:style-name="P7">Transport im Blut gebunden an Trägerproteine</text:p>
        </text:list-item>
        <text:list-item>
          <text:p text:style-name="P7">Ausscheidung des Iods über die Nieren</text:p>
        </text:list-item>
      </text:list>
      <text:p text:style-name="P47"/>
      <text:h text:style-name="P45" text:outline-level="3">Biologische Wirkungen der Schilddrüsenhormone</text:h>
      <text:list xml:id="list4262772198197357870" text:style-name="WW8Num33">
        <text:list-item>
          <text:p text:style-name="P8">In der Zielzelle wird Thyroxin unter Iodabspaltung in Triiodthyronin, das eigentlich wirksame Hormon, umgewandelt.</text:p>
        </text:list-item>
        <text:list-item>
          <text:p text:style-name="P8">Triiodthyronin bewirkt eine Steigerung:</text:p>
        </text:list-item>
      </text:list>
      <text:p text:style-name="Standard"><draw:custom-shape text:anchor-type="char" draw:z-index="2" draw:style-name="gr2" draw:text-style-name="P55" svg:width="0.317cm" svg:height="1.131cm" svg:x="5.627cm" svg:y="0.021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8"> <text:s text:c="15"/>- des Energieumsatzes</text:span></text:p>
      <text:p text:style-name="P26"><text:span text:style-name="T8">- des O</text:span><text:span text:style-name="T16">2</text:span><text:span text:style-name="T17"> </text:span><text:span text:style-name="T8">Verbrauchs</text:span><text:tab/>im gesamten Körper (Ausnahme: Gehirn)</text:p>
      <text:p text:style-name="P25"><text:span text:style-name="T8">- der Thermogenese <text:s text:c="12"/></text:span></text:p>
      <text:list xml:id="list28174127" text:continue-numbering="true" text:style-name="WW8Num33">
        <text:list-item>
          <text:p text:style-name="P8"><text:span text:style-name="T8">T</text:span><text:span text:style-name="T16">3</text:span><text:span text:style-name="T8"> beschleunigt die oxidativen Stoffwechselprozesse und</text:span><text:span text:style-name="T26"> <text:line-break/></text:span>stimuliert die Gluconeogenese, Glykogenolyse, Liponeogenese</text:p>
        </text:list-item>
        <text:list-item>
          <text:p text:style-name="P8">physiologische Konzentrationen der Hormone sind Voraussetzung für: </text:p>
        </text:list-item>
      </text:list>
      <text:p text:style-name="Standard"><text:span text:style-name="T8"><text:s text:c="16"/>- ein normales Längenwachstum</text:span></text:p>
      <text:p text:style-name="Standard"><text:span text:style-name="T8"><text:s text:c="16"/>- eine normale Entwicklung der Organe, insbesondere der </text:span><text:span text:style-name="T9">Knochen </text:span><text:span text:style-name="T8">und </text:span></text:p>
      <text:p text:style-name="Standard"><text:span text:style-name="T8"><text:s text:c="17"/>des </text:span><text:span text:style-name="T9">Gehirns </text:span></text:p>
      <text:p text:style-name="P9"/>
      <text:h text:style-name="P42" text:outline-level="2">Regulation der Hormonproduktion</text:h>
      <text:list xml:id="list325529632503051223" text:style-name="WW8Num20">
        <text:list-item>
          <text:p text:style-name="P10">Die Konzentrationen von T<text:span text:style-name="T23">4</text:span> und T<text:span text:style-name="T23">3</text:span> im Blut werden durch ein Regelzentrum im <text:span text:style-name="T8">Hypothalamus</text:span> (Teil des Zwischenhirns) und durch die <text:span text:style-name="T8">Hypophyse </text:span>(= Hirn-anhangdrüse) kontrolliert.</text:p>
        </text:list-item>
        <text:list-item>
          <text:p text:style-name="P10">Ein Absinken der Schilddrüsenhormone im Blut bewirkt eine verstärkte Abgabe des <text:span text:style-name="T11">Thyreotropin-Releasing-Hormons</text:span><text:span text:style-name="T8"> (</text:span><text:span text:style-name="T11">TRH</text:span><text:span text:style-name="T8">)</text:span> durch den Hypothalamus; dieses aktiviert seinerseits die Ausschüttung von <text:span text:style-name="T11">Thyreotropin</text:span><text:span text:style-name="T8"> (</text:span><text:span text:style-name="T11">TSH</text:span> = <text:span text:style-name="T1">T</text:span>hyreoidea <text:span text:style-name="T1">s</text:span>timulierendes <text:span text:style-name="T1">H</text:span>ormon) in der Adenohypophyse (Hypophysenvorderlappen).</text:p>
        </text:list-item>
        <text:list-item>
          <text:p text:style-name="P10">Thyreotropin:</text:p>
        </text:list-item>
      </text:list>
      <text:p text:style-name="Standard"><text:s text:c="16"/>- fördert die Iodaufnahme in der Schilddrüse und die Bildung der</text:p>
      <text:p text:style-name="Standard"><text:s text:c="18"/>Schilddrüsenhormone</text:p>
      <text:p text:style-name="Standard"><text:s text:c="16"/>- setzt die Schilddrüsenhormone aus ihren Speicherformen frei</text:p>
      <text:list xml:id="list28201585" text:continue-numbering="true" text:style-name="WW8Num20">
        <text:list-item>
          <text:p text:style-name="P10">Die Schilddrüsenhormone wirken auch auf den Hypothalamus und die Hypophyse im Sinne einer <text:span text:style-name="T9">negativen Rückkopplung</text:span> zurück: bei hoher Schilddrüsenhormonkonzentration ist die TSH - Konzentration minimal.</text:p>
        </text:list-item>
      </text:list>
      <text:p text:style-name="Standard"/>
      <text:h text:style-name="P41" text:outline-level="1"><text:span text:style-name="T5">Störungen der Schilddrüsenfunktion</text:span><text:span text:style-name="T6"><text:tab/></text:span></text:h>
      <text:list xml:id="list1108999286009859598" text:style-name="WW8Num15">
        <text:list-item>
          <text:p text:style-name="P11">Schilddrüsenerkrankungen sind durch Veränderungen der normalen Schilddrüsengröße und / oder Schilddrüsenfunktion charakterisiert.</text:p>
        </text:list-item>
        <text:list-item>
          <text:p text:style-name="P11">Man unterteilt sie in:</text:p>
        </text:list-item>
      </text:list>
      <text:p text:style-name="P27">Schilddrüsenvergrößerung <text:span text:style-name="T8">(die Struma = Kropf)</text:span></text:p>
      <text:p text:style-name="P27">Schilddrüsenunterfunktion <text:span text:style-name="T8">(Hypothyreose)</text:span></text:p>
      <text:p text:style-name="P28">Schilddrüsenüberfunktion (Hyperthyreose)</text:p>
      <text:p text:style-name="P12"><text:span text:style-name="T1">1.)<text:tab/></text:span><text:span text:style-name="T3">euthyreote </text:span><text:span text:style-name="T10">Struma</text:span></text:p>
      <text:p text:style-name="Standard"><text:s text:c="10"/>sind durch normale T<text:span text:style-name="T23">3</text:span> – und T<text:span text:style-name="T23">4</text:span> –Spiegel gekennzeichnet </text:p>
      <text:p text:style-name="Standard"><text:s text:c="10"/>häufigste Schilddrüsenerkrankung in Deutschland</text:p>
      <text:p text:style-name="Standard"><text:s text:c="10"/>vorwiegend durch <text:span text:style-name="T11">Iodmangel</text:span><text:span text:style-name="T26"> </text:span>ausgelöst = <text:span text:style-name="T11">endemisches Iodmangelstruma</text:span></text:p>
      <text:p text:style-name="Standard"><text:span text:style-name="T27"><text:s text:c="10"/>Solange durch vermehrte Bildung von Schilddrüsengewebe und optimale</text:span></text:p>
      <text:p text:style-name="Standard"><text:span text:style-name="T27"><text:s text:c="10"/>Nutzung des zugeführten Iods die zu niedrige Iodversorgung kompensiert </text:span></text:p>
      <text:p text:style-name="Standard"><text:span text:style-name="T27"><text:s text:c="10"/>werden kann, kommt es zu keinen Schilddrüsenhormon-Mangelsymptomen</text:span>; <text:s text:c="7"/></text:p>
      <text:p text:style-name="Standard"><text:s text:c="10"/>aber z. B. Druckgefühl und Schluckbeschwerden treten auf.</text:p>
      <text:p text:style-name="Standard"><text:span text:style-name="T27"><text:s text:c="10"/>Die Prophylaxe der euthyreoten Struma ist durch ausreichende Zufuhr von </text:span></text:p>
      <text:p text:style-name="Standard"><text:span text:style-name="T27"><text:s text:c="10"/>Iodid zuverlässig möglich.</text:span></text:p>
      <text:list xml:id="list28172640" text:continue-numbering="true" text:style-name="WW8Num15">
        <text:list-item>
          <text:p text:style-name="P11">Deutschland: Iodmangelgebiet mit Nord-Süd-Gefälle <text:s/>zurückgegangen</text:p>
        </text:list-item>
      </text:list>
      <text:list xml:id="list2647512361637892396" text:style-name="WW8Num8">
        <text:list-item>
          <text:p text:style-name="P13">1997: <text:s/>~ 30 Mill. Menschen in Deutschland haben vergrößerte Schilddrüse</text:p>
        </text:list-item>
        <text:list-item>
          <text:p text:style-name="P13">Nur jeder 10. Kropf wird behandelt.</text:p>
        </text:list-item>
        <text:list-item>
          <text:p text:style-name="P13">empfohlene Zufuhr (Erwachsener): <text:span text:style-name="T12">200 </text:span><text:span text:style-name="T18"></text:span><text:span text:style-name="T12">g/Tag</text:span></text:p>
        </text:list-item>
      </text:list>
      <text:list xml:id="list8739957069905835854" text:style-name="WW8Num5">
        <text:list-item>
          <text:p text:style-name="P14"><text:span text:style-name="T8">Schwangere: 230 </text:span><text:span text:style-name="T19"></text:span><text:span text:style-name="T8">g/Tag, Stillende: 260 </text:span><text:span text:style-name="T19"></text:span><text:span text:style-name="T8">g/Tag</text:span></text:p>
        </text:list-item>
      </text:list>
      <text:list xml:id="list28202599" text:continue-list="list28172640" text:style-name="WW8Num15">
        <text:list-item>
          <text:p text:style-name="P24">tägliche Iodaufnahme Erwachsener 1999: ~ 119 <text:span text:style-name="T28"></text:span>g (Deutschland)</text:p>
        </text:list-item>
      </text:list>
      <text:p text:style-name="Standard"><text:soft-page-break/></text:p>
      <text:p text:style-name="P33"><text:span text:style-name="T1">2.)<text:tab/></text:span><text:span text:style-name="T10">Hypothyreose</text:span></text:p>
      <text:p text:style-name="Text_20_body_20_indent">= <text:tab/>ungenügende Bildung bzw. Freisetzung (selten ungenügende <text:line-break/> <text:tab/>Wirkung) von Schilddrüsenhormonen</text:p>
      <text:p text:style-name="P29">a) Hypothyreose des Erwachsenen</text:p>
      <text:p text:style-name="P30">b) Neugeborenenhypothyreose</text:p>
      <text:p text:style-name="P34">a)<text:tab/><text:span text:style-name="T2">Hypothyreose des Erwachsenen</text:span></text:p>
      <text:p text:style-name="P35">z. B. durch anhaltenden Iodmangel<text:span text:style-name="T30"> (durch entzündliche Prozesse, Tumore etc.)</text:span></text:p>
      <text:p text:style-name="P35"><text:span text:style-name="T3">Symptome</text:span><text:span text:style-name="T30">:</text:span></text:p>
      <text:p text:style-name="P31"><text:span text:style-name="T8">Herabsetzung des GU (typisch 25 – 30 %, schwere Form 30 – 40 %)</text:span></text:p>
      <text:p text:style-name="P32">Übergewicht</text:p>
      <text:p text:style-name="P32">Obstipation</text:p>
      <text:p text:style-name="P31"><text:span text:style-name="T8">Körpertemperatur erniedrigt (1 – 2 °C); Kälteempfindlichkeit</text:span></text:p>
      <text:p text:style-name="P32">trockene, spröde Haut; Brüchigkeit der Fingernägel</text:p>
      <text:p text:style-name="P32">Antriebsverminderung; leicht ermüdbar</text:p>
      <text:p text:style-name="P34">b)<text:tab/><text:span text:style-name="T2">Neugeborenenhypothyreose</text:span></text:p>
      <text:p text:style-name="P35">z. B. durch anhaltenden Iodmangel der Schwangeren</text:p>
      <text:p text:style-name="P35">Kommt es bei der Schwangeren zu einem Hormonmangel, so bleiben die Kinder geistesschwach (Kretinismus).</text:p>
      <text:p text:style-name="P35">Produziert die Schwangere genug Schilddrüsenhormon und besteht jedoch beim Säugling nach der Geburt ein Iodmangel:</text:p>
      <text:p text:style-name="P36">Verzögerung der körperlichen und geistigen Entwicklung</text:p>
      <text:p text:style-name="P31">gedrungener Körperbau, tatzenartige Hände und Füße</text:p>
      <text:p text:style-name="P31">wulstige Lippen, übergroße Zunge</text:p>
      <text:p text:style-name="P5"><text:span text:style-name="T1">3.)<text:tab/></text:span><text:span text:style-name="T3">Hyperthyreose</text:span></text:p>
      <text:p text:style-name="P38">gesteigerte Produktion der Schilddrüsenhormone z. B. durch Autoimmunreaktion</text:p>
      <text:p text:style-name="P37">Symptome:</text:p>
      <text:p text:style-name="Standard"><text:s text:c="10"/>erhöhter GU, Körpertemperatur, Erregbarkeit, Herzminutenvolumen und </text:p>
      <text:p text:style-name="Standard"><text:s text:c="10"/>Herzfrequenz</text:p>
      <text:p text:style-name="Standard"><text:s text:c="10"/>Unrast, Schlaflosigkeit</text:p>
      <text:p text:style-name="P12"><text:span text:style-name="T5"><text:s text:c="9"/></text:span>ab einer regelmäßigen Aufnahme von 2000 <text:span text:style-name="T28"></text:span>g/Tag</text:p>
      <text:p text:style-name="Standard"><text:s text:c="10"/>z. B. Borbus Basedow (mit Exophthalamus = beidseitiges Hervortreten der </text:p>
      <text:p text:style-name="Standard"><text:s text:c="10"/>Augäpfel)</text:p>
      <text:p text:style-name="P39"/>
      <text:h text:style-name="P42" text:outline-level="2">Iodreiche Lebensmittel</text:h>
      <table:table table:name="Tabelle1" table:style-name="Tabelle1">
        <table:table-column table:style-name="Tabelle1.A" table:number-columns-repeated="3"/>
        <table:table-column table:style-name="Tabelle1.D"/>
        <table:table-row table:style-name="Tabelle1.1">
          <table:table-cell table:style-name="Tabelle1.A1" table:number-columns-spanned="4" office:value-type="string">
            <text:p text:style-name="Standard"><text:span text:style-name="T30">Iodgehalt einiger Lebensmittel</text:span></text:p>
          </table:table-cell>
          <table:covered-table-cell/>
          <table:covered-table-cell/>
          <table:covered-table-cell/>
        </table:table-row>
        <table:table-row table:style-name="Tabelle1.2">
          <table:table-cell table:style-name="Tabelle1.A2" office:value-type="string">
            <text:p text:style-name="P16">Lebensmittel</text:p>
          </table:table-cell>
          <table:table-cell table:style-name="Tabelle1.A2" office:value-type="string">
            <text:p text:style-name="Standard"><text:span text:style-name="T29"></text:span><text:span text:style-name="T31">g /100 g LM</text:span></text:p>
          </table:table-cell>
          <table:table-cell table:style-name="Tabelle1.C2" office:value-type="string">
            <text:p text:style-name="P16">Lebensmittel</text:p>
          </table:table-cell>
          <table:table-cell table:style-name="Tabelle1.D2" office:value-type="string">
            <text:p text:style-name="Standard"><text:span text:style-name="T29"></text:span><text:span text:style-name="T31">g /100 g LM</text:span></text:p>
          </table:table-cell>
        </table:table-row>
        <table:table-row table:style-name="Tabelle1.2">
          <table:table-cell table:style-name="Tabelle1.A3" office:value-type="string">
            <text:p text:style-name="Standard"><text:span text:style-name="T30">Seelachs</text:span></text:p>
          </table:table-cell>
          <table:table-cell table:style-name="Tabelle1.A3" office:value-type="string">
            <text:p text:style-name="P48"><text:tab/>260</text:p>
          </table:table-cell>
          <table:table-cell table:style-name="Tabelle1.C3" office:value-type="string">
            <text:p text:style-name="P17">Vollmilch</text:p>
          </table:table-cell>
          <table:table-cell table:style-name="Tabelle1.D3" office:value-type="string">
            <text:p text:style-name="P48"><text:tab/>4</text:p>
          </table:table-cell>
        </table:table-row>
        <table:table-row table:style-name="Tabelle1.2">
          <table:table-cell table:style-name="Tabelle1.A4" office:value-type="string">
            <text:p text:style-name="P17">Garnelen</text:p>
          </table:table-cell>
          <table:table-cell table:style-name="Tabelle1.A4" office:value-type="string">
            <text:p text:style-name="P18"><text:tab/>130</text:p>
          </table:table-cell>
          <table:table-cell table:style-name="Tabelle1.C4" office:value-type="string">
            <text:p text:style-name="P17">Sahne</text:p>
          </table:table-cell>
          <table:table-cell table:style-name="Tabelle1.A1" office:value-type="string">
            <text:p text:style-name="P18"><text:tab/>9</text:p>
          </table:table-cell>
        </table:table-row>
        <table:table-row table:style-name="Tabelle1.2">
          <table:table-cell table:style-name="Tabelle1.A4" office:value-type="string">
            <text:p text:style-name="P17">Bückling</text:p>
          </table:table-cell>
          <table:table-cell table:style-name="Tabelle1.A4" office:value-type="string">
            <text:p text:style-name="P18"><text:tab/>130</text:p>
          </table:table-cell>
          <table:table-cell table:style-name="Tabelle1.C4" office:value-type="string">
            <text:p text:style-name="P17">Ei</text:p>
          </table:table-cell>
          <table:table-cell table:style-name="Tabelle1.A1" office:value-type="string">
            <text:p text:style-name="P48"><text:tab/>14</text:p>
          </table:table-cell>
        </table:table-row>
        <table:table-row table:style-name="Tabelle1.2">
          <table:table-cell table:style-name="Tabelle1.A4" office:value-type="string">
            <text:p text:style-name="P17">Kabeljau</text:p>
          </table:table-cell>
          <table:table-cell table:style-name="Tabelle1.A4" office:value-type="string">
            <text:p text:style-name="P18"><text:tab/>100</text:p>
          </table:table-cell>
          <table:table-cell table:style-name="Tabelle1.C4" office:value-type="string">
            <text:p text:style-name="P17">Fleisch</text:p>
          </table:table-cell>
          <table:table-cell table:style-name="Tabelle1.A1" office:value-type="string">
            <text:p text:style-name="P18"><text:tab/>3 – 5</text:p>
          </table:table-cell>
        </table:table-row>
        <table:table-row table:style-name="Tabelle1.2">
          <table:table-cell table:style-name="Tabelle1.A4" office:value-type="string">
            <text:p text:style-name="P17">Rotbarsch</text:p>
          </table:table-cell>
          <table:table-cell table:style-name="Tabelle1.A4" office:value-type="string">
            <text:p text:style-name="P18"><text:tab/>74</text:p>
          </table:table-cell>
          <table:table-cell table:style-name="Tabelle1.C4" office:value-type="string">
            <text:p text:style-name="P17">Brot</text:p>
          </table:table-cell>
          <table:table-cell table:style-name="Tabelle1.A1" office:value-type="string">
            <text:p text:style-name="P18"><text:tab/>6 – 9</text:p>
          </table:table-cell>
        </table:table-row>
        <table:table-row table:style-name="Tabelle1.2">
          <table:table-cell table:style-name="Tabelle1.A4" office:value-type="string">
            <text:p text:style-name="P17">Seeaal</text:p>
          </table:table-cell>
          <table:table-cell table:style-name="Tabelle1.A4" office:value-type="string">
            <text:p text:style-name="P18"><text:tab/>62</text:p>
          </table:table-cell>
          <table:table-cell table:style-name="Tabelle1.C4" office:value-type="string">
            <text:p text:style-name="P17">Grünkohl</text:p>
          </table:table-cell>
          <table:table-cell table:style-name="Tabelle1.A1" office:value-type="string">
            <text:p text:style-name="P18"><text:tab/>12</text:p>
          </table:table-cell>
        </table:table-row>
        <table:table-row table:style-name="Tabelle1.2">
          <table:table-cell table:style-name="Tabelle1.A4" office:value-type="string">
            <text:p text:style-name="P17">Sardinen</text:p>
          </table:table-cell>
          <table:table-cell table:style-name="Tabelle1.A4" office:value-type="string">
            <text:p text:style-name="P18"><text:tab/>54</text:p>
          </table:table-cell>
          <table:table-cell table:style-name="Tabelle1.C4" office:value-type="string">
            <text:p text:style-name="P17">Karotten</text:p>
          </table:table-cell>
          <table:table-cell table:style-name="Tabelle1.A1" office:value-type="string">
            <text:p text:style-name="P18"><text:tab/>4</text:p>
          </table:table-cell>
        </table:table-row>
      </table:table>
      <text:p text:style-name="P50">gute Iodquellen sind:</text:p>
      <text:p text:style-name="P51">Seefisch</text:p>
      <text:p text:style-name="P51">Milch</text:p>
      <text:p text:style-name="P52">mit Iodsalz hergestellt Lebensmittel</text:p>
      <text:p text:style-name="P19"><text:span text:style-name="T4">Iodmangelprophylaxe</text:span> (in mehr als 50 Ländern)</text:p>
      <text:p text:style-name="P19">Iodierung von Speisesalz: 15 - 25 mg Iod/kg Salz</text:p>
      <text:p text:style-name="Standard"><text:span text:style-name="T7">Hausaufgaben: Wie viel Iod nimmt man mit 5 g Salz/Tag auf (0,0025 % Kaliumiodat KIO</text:span><text:span text:style-name="T24">3</text:span><text:span text:style-name="T7">)?</text:span></text:p>
      <text:p text:style-name="P20">durch Iodsalz kann es nicht: </text:p>
      <text:p text:style-name="P20">- zu einer Iodakne kommen, da hierzu &gt; 1 mg/d nötig</text:p>
      <text:p text:style-name="P40">- zu einer Allergie gegen Iod in Speisesalz kommen; diese Iodverbindungen rufen keine Antikörperbildung hervor; möglich z. B. durch großmolekulare Iodverbin-dungen wie z. B. Röntgenkontrastmittel bei Verabreichung direkt in Blutbahn!</text:p>
      <text:h text:style-name="P44" text:outline-level="3"><text:span text:style-name="T3">Verfügbarkeit </text:span>von Iod wird:</text:h>
      <text:list xml:id="list1344294013450163877" text:style-name="WW8Num32">
        <text:list-item>
          <text:p text:style-name="P21">verringert in Trinkwasser mit hohen Härtegraden</text:p>
        </text:list-item>
        <text:list-item>
          <text:p text:style-name="P21">verringert durch Pflanzen mit <text:span text:style-name="T1">strumigenen Substanzen</text:span> solche sind<text:line-break/>enthalten z. B. in Weiß-, Rotkohl, Wirsing, Blumenkohl, Senfarten, Rettich, Meerrettich, Zwiebeln</text:p>
        </text:list-item>
        <text:list-item>
          <text:p text:style-name="P21">strumigene Substanzen sind Thioglykoside; Bildung von Isothiocyanaten und Thiocyanaten beim Zerquetschen der Zelle </text:p>
        </text:list-item>
      </text:list>
      <text:p text:style-name="P15"/>
      <text:p text:style-name="Standard"><text:span text:style-name="T1">Wirkung</text:span>: Verdrängung der Iodionen von der Aufnahmestelle, Verhinderung der Oxidation u. a.</text:p>
      <text:h text:style-name="P43" text:outline-level="3">Untersuchungsmethoden</text:h>
      <text:list xml:id="list4727275841229545616" text:style-name="WW8Num4">
        <text:list-item>
          <text:p text:style-name="P22">Kontrolle der Blutwerte von T<text:span text:style-name="T23">3</text:span>, T<text:span text:style-name="T23">4</text:span> und TSH</text:p>
        </text:list-item>
        <text:list-item>
          <text:p text:style-name="P22">Sonographie (Ultraschall)</text:p>
        </text:list-item>
        <text:list-item>
          <text:p text:style-name="P22">Szintigraphie mit Radionukliden (<text:span text:style-name="T22">131</text:span>I)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ZapfDingbats BT" svg:font-family="'ZapfDingbats BT', Symbol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ZDingbats" svg:font-family="ZDingbats, 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de" fo:country="DE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text-underline-style="solid" style:text-underline-width="auto" style:text-underline-color="font-color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cm" fo:line-height="150%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klein" style:display-name="Standard klein" style:family="paragraph" style:parent-style-name="Standard" style:next-style-name="Standard">
      <style:text-properties fo:font-size="10pt" style:font-size-asian="10pt"/>
    </style:style>
    <style:style style:name="Standard_20_kursiv" style:display-name="Standard kursiv" style:family="paragraph" style:parent-style-name="Standard" style:next-style-name="Standard">
      <style:text-properties fo:font-style="italic" style:font-style-asian="italic"/>
    </style:style>
    <style:style style:name="Standard_20_1.5-zeilig" style:display-name="Standard 1.5-zeilig" style:family="paragraph" style:parent-style-name="Standard" style:next-style-name="Standard">
      <style:paragraph-properties fo:line-height="15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.106cm" fo:text-indent="0cm" style:auto-text-indent="false">
        <style:tab-stops>
          <style:tab-stop style:position="1.752cm"/>
        </style:tab-stops>
      </style:paragraph-properties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ZDingbats" fo:font-size="10pt" style:text-underline-style="none" style:font-name-asian="Times New Roman" style:font-size-asian="10pt" style:font-name-complex="Times New Roman"/>
    </style:style>
    <style:style style:name="WW8Num1z1" style:family="text">
      <style:text-properties style:font-name="ZDingbats" fo:font-size="10pt" style:font-size-asian="10pt" style:font-name-complex="ZDingbats"/>
    </style:style>
    <style:style style:name="WW8Num1z2" style:family="text">
      <style:text-properties style:font-name="ZapfDingbats BT" style:font-name-complex="ZapfDingbats BT"/>
    </style:style>
    <style:style style:name="WW8Num1z5" style:family="text">
      <style:text-properties style:font-name="Wingdings" style:font-name-complex="Wingdings"/>
    </style:style>
    <style:style style:name="WW8Num1z7" style:family="text">
      <style:text-properties style:font-name="Symbol" style:font-name-complex="Symbol"/>
    </style:style>
    <style:style style:name="WW8Num2z0" style:family="text">
      <style:text-properties style:font-name="ZapfDingbats BT" fo:font-size="12pt" style:font-size-asian="12pt" style:font-name-complex="ZapfDingbats BT"/>
    </style:style>
    <style:style style:name="WW8Num2z3" style:family="text">
      <style:text-properties style:font-name="ZapfDingbats BT" fo:font-size="10pt" style:font-size-asian="10pt" style:font-name-complex="ZapfDingbats BT"/>
    </style:style>
    <style:style style:name="WW8Num2z4" style:family="text">
      <style:text-properties style:font-name="Symbol" style:font-name-complex="Symbol"/>
    </style:style>
    <style:style style:name="WW8Num2z5" style:family="text">
      <style:text-properties style:font-name="Wingdings" style:font-name-complex="Wingdings"/>
    </style:style>
    <style:style style:name="WW8Num3z0" style:family="text">
      <style:text-properties style:font-name="ZDingbats" fo:font-size="10pt" style:text-underline-style="none" style:font-name-asian="Times New Roman" style:font-size-asian="10pt" style:font-name-complex="Times New Roman"/>
    </style:style>
    <style:style style:name="WW8Num3z1" style:family="text">
      <style:text-properties style:font-name="ZDingbats" style:text-underline-style="none" style:font-name-complex="ZDingbats"/>
    </style:style>
    <style:style style:name="WW8Num3z2" style:family="text">
      <style:text-properties style:font-name="ZapfDingbats BT" style:font-name-complex="ZapfDingbats BT"/>
    </style:style>
    <style:style style:name="WW8Num3z5" style:family="text">
      <style:text-properties style:font-name="Wingdings" style:font-name-complex="Wingdings"/>
    </style:style>
    <style:style style:name="WW8Num3z7" style:family="text">
      <style:text-properties style:font-name="Symbol" style:font-name-complex="Symbol"/>
    </style:style>
    <style:style style:name="WW8Num4z0" style:family="text">
      <style:text-properties style:font-name="ZDingbats" style:text-underline-style="none" style:font-name-asian="Times New Roman" style:font-name-complex="Times New Roman"/>
    </style:style>
    <style:style style:name="WW8Num4z1" style:family="text">
      <style:text-properties style:font-name="ZapfDingbats BT" style:font-name-complex="ZapfDingbats BT"/>
    </style:style>
    <style:style style:name="WW8Num4z5" style:family="text">
      <style:text-properties style:font-name="Wingdings" style:font-name-complex="Wingdings"/>
    </style:style>
    <style:style style:name="WW8Num4z7" style:family="text">
      <style:text-properties style:font-name="Symbol" style:font-name-complex="Symbol"/>
    </style:style>
    <style:style style:name="WW8Num5z0" style:family="text">
      <style:text-properties fo:color="#0070c0" style:font-name="ZDingbats" style:text-underline-style="none" style:font-name-asian="Times New Roman" style:font-name-complex="Times New Roman"/>
    </style:style>
    <style:style style:name="WW8Num5z1" style:family="text">
      <style:text-properties style:font-name="ZDingbats" style:font-name-complex="ZDingbats"/>
    </style:style>
    <style:style style:name="WW8Num5z2" style:family="text">
      <style:text-properties style:font-name="ZapfDingbats BT" style:font-name-complex="ZapfDingbats BT"/>
    </style:style>
    <style:style style:name="WW8Num5z5" style:family="text">
      <style:text-properties style:font-name="Wingdings" style:font-name-complex="Wingdings"/>
    </style:style>
    <style:style style:name="WW8Num5z7" style:family="text">
      <style:text-properties style:font-name="Symbol" style:font-name-complex="Symbol"/>
    </style:style>
    <style:style style:name="WW8Num6z0" style:family="text">
      <style:text-properties style:font-name="ZapfDingbats BT" style:font-name-complex="ZapfDingbats BT"/>
    </style:style>
    <style:style style:name="WW8Num6z5" style:family="text">
      <style:text-properties style:font-name="Wingdings" style:font-name-complex="Wingdings"/>
    </style:style>
    <style:style style:name="WW8Num6z7" style:family="text">
      <style:text-properties style:font-name="Symbol" style:font-name-complex="Symbol"/>
    </style:style>
    <style:style style:name="WW8Num7z0" style:family="text">
      <style:text-properties style:font-name="Arial" style:font-name-asian="Times New Roman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color="#0070c0" style:font-name="ZDingbats" style:text-underline-style="none" style:font-name-asian="Times New Roman" style:font-name-complex="Times New Roman"/>
    </style:style>
    <style:style style:name="WW8Num8z1" style:family="text">
      <style:text-properties style:font-name="ZapfDingbats BT" style:font-name-complex="ZapfDingbats BT"/>
    </style:style>
    <style:style style:name="WW8Num8z5" style:family="text">
      <style:text-properties style:font-name="Wingdings" style:font-name-complex="Wingdings"/>
    </style:style>
    <style:style style:name="WW8Num8z7" style:family="text">
      <style:text-properties style:font-name="Symbol" style:font-name-complex="Symbol"/>
    </style:style>
    <style:style style:name="WW8Num9z0" style:family="text">
      <style:text-properties style:font-name="ZapfDingbats BT" style:font-name-complex="ZapfDingbats BT"/>
    </style:style>
    <style:style style:name="WW8Num9z5" style:family="text">
      <style:text-properties style:font-name="Wingdings" style:font-name-complex="Wingdings"/>
    </style:style>
    <style:style style:name="WW8Num9z7" style:family="text">
      <style:text-properties style:font-name="Symbol" style:font-name-complex="Symbol"/>
    </style:style>
    <style:style style:name="WW8Num10z0" style:family="text">
      <style:text-properties fo:color="#0070c0" style:font-name="ZDingbats" style:text-underline-style="none" style:font-name-asian="Times New Roman" style:font-name-complex="Times New Roman"/>
    </style:style>
    <style:style style:name="WW8Num10z1" style:family="text">
      <style:text-properties style:font-name="ZapfDingbats BT" style:font-name-complex="ZapfDingbats BT"/>
    </style:style>
    <style:style style:name="WW8Num10z5" style:family="text">
      <style:text-properties style:font-name="Wingdings" style:font-name-complex="Wingdings"/>
    </style:style>
    <style:style style:name="WW8Num10z7" style:family="text">
      <style:text-properties style:font-name="Symbol" style:font-name-complex="Symbol"/>
    </style:style>
    <style:style style:name="WW8Num11z0" style:family="text">
      <style:text-properties style:font-name="ZapfDingbats BT" style:font-name-complex="ZapfDingbats BT"/>
    </style:style>
    <style:style style:name="WW8Num11z5" style:family="text">
      <style:text-properties style:font-name="Wingdings" style:font-name-complex="Wingdings"/>
    </style:style>
    <style:style style:name="WW8Num11z7" style:family="text">
      <style:text-properties style:font-name="Symbol" style:font-name-complex="Symbol"/>
    </style:style>
    <style:style style:name="WW8Num12z0" style:family="text">
      <style:text-properties style:font-name="ZapfDingbats BT" style:font-name-complex="ZapfDingbats BT"/>
    </style:style>
    <style:style style:name="WW8Num12z3" style:family="text">
      <style:text-properties style:font-name="Symbol" style:font-name-complex="Symbol"/>
    </style:style>
    <style:style style:name="WW8Num12z5" style:family="text">
      <style:text-properties style:font-name="Wingdings" style:font-name-complex="Wingdings"/>
    </style:style>
    <style:style style:name="WW8Num13z0" style:family="text">
      <style:text-properties style:font-name="ZapfDingbats BT" style:font-name-complex="ZapfDingbats BT"/>
    </style:style>
    <style:style style:name="WW8Num13z5" style:family="text">
      <style:text-properties style:font-name="Wingdings" style:font-name-complex="Wingdings"/>
    </style:style>
    <style:style style:name="WW8Num13z7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ZDingbats" style:text-underline-style="none" style:font-name-asian="Times New Roman" style:font-name-complex="Times New Roman"/>
    </style:style>
    <style:style style:name="WW8Num15z1" style:family="text">
      <style:text-properties style:font-name="ZDingbats" style:font-name-complex="ZDingbats"/>
    </style:style>
    <style:style style:name="WW8Num15z2" style:family="text">
      <style:text-properties style:font-name="ZapfDingbats BT" style:font-name-complex="ZapfDingbats BT"/>
    </style:style>
    <style:style style:name="WW8Num15z5" style:family="text">
      <style:text-properties style:font-name="Wingdings" style:font-name-complex="Wingdings"/>
    </style:style>
    <style:style style:name="WW8Num15z7" style:family="text">
      <style:text-properties style:font-name="Symbol" style:font-name-complex="Symbol"/>
    </style:style>
    <style:style style:name="WW8Num16z0" style:family="text">
      <style:text-properties style:font-name="ZapfDingbats BT" style:font-name-complex="ZapfDingbats BT"/>
    </style:style>
    <style:style style:name="WW8Num16z5" style:family="text">
      <style:text-properties style:font-name="Wingdings" style:font-name-complex="Wingdings"/>
    </style:style>
    <style:style style:name="WW8Num16z7" style:family="text">
      <style:text-properties style:font-name="Symbol" style:font-name-complex="Symbol"/>
    </style:style>
    <style:style style:name="WW8Num17z0" style:family="text">
      <style:text-properties fo:color="#0070c0" style:font-name="ZDingbats" fo:font-size="10pt" style:text-underline-style="none" style:font-name-asian="Times New Roman" style:font-size-asian="10pt" style:font-name-complex="Times New Roman"/>
    </style:style>
    <style:style style:name="WW8Num17z1" style:family="text">
      <style:text-properties style:font-name="ZDingbats" style:font-name-complex="ZDingbats"/>
    </style:style>
    <style:style style:name="WW8Num17z2" style:family="text">
      <style:text-properties style:font-name="ZapfDingbats BT" style:font-name-complex="ZapfDingbats BT"/>
    </style:style>
    <style:style style:name="WW8Num17z5" style:family="text">
      <style:text-properties style:font-name="Wingdings" style:font-name-complex="Wingdings"/>
    </style:style>
    <style:style style:name="WW8Num17z7" style:family="text">
      <style:text-properties style:font-name="Symbol" style:font-name-complex="Symbol"/>
    </style:style>
    <style:style style:name="WW8Num18z0" style:family="text">
      <style:text-properties style:font-name="Arial" style:font-name-asian="Times New Roman" style:font-name-complex="Ari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ZDingbats" fo:font-size="10pt" style:font-size-asian="10pt" style:font-name-complex="ZDingbats"/>
    </style:style>
    <style:style style:name="WW8Num19z1" style:family="text">
      <style:text-properties style:font-name="ZapfDingbats BT" style:font-name-complex="ZapfDingbats BT"/>
    </style:style>
    <style:style style:name="WW8Num19z5" style:family="text">
      <style:text-properties style:font-name="Wingdings" style:font-name-complex="Wingdings"/>
    </style:style>
    <style:style style:name="WW8Num19z7" style:family="text">
      <style:text-properties style:font-name="Symbol" style:font-name-complex="Symbol"/>
    </style:style>
    <style:style style:name="WW8Num20z0" style:family="text">
      <style:text-properties style:font-name="ZDingbats" fo:font-size="10pt" style:text-underline-style="none" style:font-name-asian="Times New Roman" style:font-size-asian="10pt" style:font-name-complex="Times New Roman"/>
    </style:style>
    <style:style style:name="WW8Num20z1" style:family="text">
      <style:text-properties style:font-name="ZDingbats" style:font-name-complex="ZDingbats"/>
    </style:style>
    <style:style style:name="WW8Num20z2" style:family="text">
      <style:text-properties style:font-name="ZapfDingbats BT" style:font-name-complex="ZapfDingbats BT"/>
    </style:style>
    <style:style style:name="WW8Num20z5" style:family="text">
      <style:text-properties style:font-name="Wingdings" style:font-name-complex="Wingdings"/>
    </style:style>
    <style:style style:name="WW8Num20z7" style:family="text">
      <style:text-properties style:font-name="Symbol" style:font-name-complex="Symbol"/>
    </style:style>
    <style:style style:name="WW8Num21z0" style:family="text">
      <style:text-properties style:font-name="Times New Roman" style:font-name-complex="Times New Roman"/>
    </style:style>
    <style:style style:name="WW8Num22z0" style:family="text">
      <style:text-properties style:font-name="ZDingbats" fo:font-size="10pt" style:text-underline-style="none" style:font-name-asian="Times New Roman" style:font-size-asian="10pt" style:font-name-complex="Times New Roman"/>
    </style:style>
    <style:style style:name="WW8Num22z1" style:family="text">
      <style:text-properties style:font-name="ZDingbats" style:font-name-complex="ZDingbats"/>
    </style:style>
    <style:style style:name="WW8Num22z2" style:family="text">
      <style:text-properties style:font-name="ZapfDingbats BT" style:font-name-complex="ZapfDingbats BT"/>
    </style:style>
    <style:style style:name="WW8Num22z5" style:family="text">
      <style:text-properties style:font-name="Wingdings" style:font-name-complex="Wingdings"/>
    </style:style>
    <style:style style:name="WW8Num22z7" style:family="text">
      <style:text-properties style:font-name="Symbol" style:font-name-complex="Symbol"/>
    </style:style>
    <style:style style:name="WW8Num23z0" style:family="text">
      <style:text-properties style:font-name="ZDingbats" style:text-underline-style="none" style:font-name-asian="Times New Roman" style:font-name-complex="Times New Roman"/>
    </style:style>
    <style:style style:name="WW8Num23z1" style:family="text">
      <style:text-properties style:font-name="ZDingbats" style:font-name-complex="ZDingbats"/>
    </style:style>
    <style:style style:name="WW8Num23z2" style:family="text">
      <style:text-properties style:font-name="ZapfDingbats BT" style:font-name-complex="ZapfDingbats BT"/>
    </style:style>
    <style:style style:name="WW8Num23z5" style:family="text">
      <style:text-properties style:font-name="Wingdings" style:font-name-complex="Wingdings"/>
    </style:style>
    <style:style style:name="WW8Num23z7" style:family="text">
      <style:text-properties style:font-name="Symbol" style:font-name-complex="Symbol"/>
    </style:style>
    <style:style style:name="WW8Num24z0" style:family="text">
      <style:text-properties style:font-name="ZDingbats" fo:font-size="10pt" style:font-size-asian="10pt" style:font-name-complex="ZDingbats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ZDingbats" style:text-underline-style="none" style:font-name-asian="Times New Roman" style:font-name-complex="Times New Roman"/>
    </style:style>
    <style:style style:name="WW8Num25z1" style:family="text">
      <style:text-properties style:font-name="ZapfDingbats BT" style:font-name-complex="ZapfDingbats BT"/>
    </style:style>
    <style:style style:name="WW8Num25z5" style:family="text">
      <style:text-properties style:font-name="Wingdings" style:font-name-complex="Wingdings"/>
    </style:style>
    <style:style style:name="WW8Num25z7" style:family="text">
      <style:text-properties style:font-name="Symbol" style:font-name-complex="Symbol"/>
    </style:style>
    <style:style style:name="WW8Num26z0" style:family="text">
      <style:text-properties style:font-name="ZapfDingbats BT" style:font-name-complex="ZapfDingbats BT"/>
    </style:style>
    <style:style style:name="WW8Num26z5" style:family="text">
      <style:text-properties style:font-name="Wingdings" style:font-name-complex="Wingdings"/>
    </style:style>
    <style:style style:name="WW8Num26z7" style:family="text">
      <style:text-properties style:font-name="Symbol" style:font-name-complex="Symbol"/>
    </style:style>
    <style:style style:name="WW8Num27z0" style:family="text">
      <style:text-properties style:font-name="ZapfDingbats BT" style:font-name-complex="ZapfDingbats BT"/>
    </style:style>
    <style:style style:name="WW8Num27z3" style:family="text">
      <style:text-properties style:font-name="Symbol" style:font-name-complex="Symbol"/>
    </style:style>
    <style:style style:name="WW8Num27z5" style:family="text">
      <style:text-properties style:font-name="Wingdings" style:font-name-complex="Wingdings"/>
    </style:style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ZapfDingbats BT" style:font-name-complex="ZapfDingbats BT"/>
    </style:style>
    <style:style style:name="WW8Num30z3" style:family="text">
      <style:text-properties style:font-name="Symbol" style:font-name-complex="Symbol"/>
    </style:style>
    <style:style style:name="WW8Num30z5" style:family="text">
      <style:text-properties style:font-name="Wingdings" style:font-name-complex="Wingdings"/>
    </style:style>
    <style:style style:name="WW8Num31z0" style:family="text">
      <style:text-properties style:font-name="ZapfDingbats BT" style:font-name-complex="ZapfDingbats BT"/>
    </style:style>
    <style:style style:name="WW8Num31z1" style:family="text">
      <style:text-properties style:font-name="ZDingbats" style:font-name-complex="ZDingbats"/>
    </style:style>
    <style:style style:name="WW8Num31z5" style:family="text">
      <style:text-properties style:font-name="Wingdings" style:font-name-complex="Wingdings"/>
    </style:style>
    <style:style style:name="WW8Num31z7" style:family="text">
      <style:text-properties style:font-name="Symbol" style:font-name-complex="Symbol"/>
    </style:style>
    <style:style style:name="WW8Num32z0" style:family="text">
      <style:text-properties style:font-name="ZDingbats" style:text-underline-style="none" style:font-name-asian="Times New Roman" style:font-name-complex="Times New Roman"/>
    </style:style>
    <style:style style:name="WW8Num32z1" style:family="text">
      <style:text-properties style:font-name="ZDingbats" style:font-name-complex="ZDingbats"/>
    </style:style>
    <style:style style:name="WW8Num32z2" style:family="text">
      <style:text-properties style:font-name="ZapfDingbats BT" style:font-name-complex="ZapfDingbats BT"/>
    </style:style>
    <style:style style:name="WW8Num32z5" style:family="text">
      <style:text-properties style:font-name="Wingdings" style:font-name-complex="Wingdings"/>
    </style:style>
    <style:style style:name="WW8Num32z7" style:family="text">
      <style:text-properties style:font-name="Symbol" style:font-name-complex="Symbol"/>
    </style:style>
    <style:style style:name="WW8Num33z0" style:family="text">
      <style:text-properties style:font-name="ZDingbats" style:text-underline-style="none" style:font-name-asian="Times New Roman" style:font-name-complex="Times New Roman"/>
    </style:style>
    <style:style style:name="WW8Num33z1" style:family="text">
      <style:text-properties style:font-name="ZDingbats" style:font-name-complex="ZDingbats"/>
    </style:style>
    <style:style style:name="WW8Num33z2" style:family="text">
      <style:text-properties style:font-name="ZapfDingbats BT" style:font-name-complex="ZapfDingbats BT"/>
    </style:style>
    <style:style style:name="WW8Num33z5" style:family="text">
      <style:text-properties style:font-name="Wingdings" style:font-name-complex="Wingdings"/>
    </style:style>
    <style:style style:name="WW8Num33z7" style:family="text">
      <style:text-properties style:font-name="Symbol" style:font-name-complex="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ZapfDingbats BT" fo:font-size="12pt" style:font-size-asian="12pt" style:font-name-complex="ZapfDingbats BT"/>
    </style:style>
    <style:style style:name="WW8Num35z1" style:family="text">
      <style:text-properties style:font-name="ZapfDingbats BT" style:font-name-complex="ZapfDingbats BT"/>
    </style:style>
    <style:style style:name="WW8Num35z5" style:family="text">
      <style:text-properties style:font-name="Wingdings" style:font-name-complex="Wingdings"/>
    </style:style>
    <style:style style:name="WW8Num35z7" style:family="text">
      <style:text-properties style:font-name="Symbol" style:font-name-complex="Symbol"/>
    </style:style>
    <style:style style:name="Absatz-Standardschriftart" style:family="text"/>
    <style:style style:name="Sprechblasentext_20_Zchn" style:display-name="Sprechblasentext Zchn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Þ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Dingbats"/>
      </text:list-level-style-bullet>
      <text:list-level-style-bullet text:level="2" text:style-name="WW8Num1z1" style:num-suffix="." text:bullet-char="/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Dingbats"/>
      </text:list-level-style-bullet>
      <text:list-level-style-bullet text:level="3" text:style-name="WW8Num1z2" style:num-suffix="." text:bullet-char="">
        <style:list-level-properties text:list-level-position-and-space-mode="label-alignment">
          <style:list-level-label-alignment text:label-followed-by="space" fo:text-indent="-1cm" fo:margin-left="3cm"/>
        </style:list-level-properties>
        <style:text-properties style:font-name="ZapfDingbats BT"/>
      </text:list-level-style-bullet>
      <text:list-level-style-bullet text:level="4" text:style-name="WW8Num1z2" style:num-suffix="." text:bullet-char="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ZapfDingbats BT"/>
      </text:list-level-style-bullet>
      <text:list-level-style-bullet text:level="5" text:style-name="WW8Num1z2" style:num-suffix="." text:bullet-char="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  <style:text-properties style:font-name="ZapfDingbats BT"/>
      </text:list-level-style-bullet>
      <text:list-level-style-bullet text:level="6" text:style-name="WW8Num1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1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1z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7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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apfDingbats BT"/>
      </text:list-level-style-bullet>
      <text:list-level-style-bullet text:level="2" text:style-name="WW8Num2z0" style:num-suffix="." text:bullet-char="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  <style:text-properties style:font-name="ZapfDingbats BT"/>
      </text:list-level-style-bullet>
      <text:list-level-style-bullet text:level="3" text:style-name="WW8Num2z0" style:num-suffix="." text:bullet-char="">
        <style:list-level-properties text:list-level-position-and-space-mode="label-alignment">
          <style:list-level-label-alignment text:label-followed-by="listtab" text:list-tab-stop-position="2.6cm" fo:text-indent="-0.799cm" fo:margin-left="2.6cm"/>
        </style:list-level-properties>
        <style:text-properties style:font-name="ZapfDingbats BT"/>
      </text:list-level-style-bullet>
      <text:list-level-style-bullet text:level="4" text:style-name="WW8Num2z3" style:num-suffix="." text:bullet-char="">
        <style:list-level-properties text:list-level-position-and-space-mode="label-alignment">
          <style:list-level-label-alignment text:label-followed-by="listtab" text:list-tab-stop-position="3.235cm" fo:text-indent="-0.6cm" fo:margin-left="3.2cm"/>
        </style:list-level-properties>
        <style:text-properties style:font-name="ZapfDingbats BT"/>
      </text:list-level-style-bullet>
      <text:list-level-style-bullet text:level="5" text:style-name="WW8Num2z4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2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2z4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4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Þ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Dingbats"/>
      </text:list-level-style-bullet>
      <text:list-level-style-bullet text:level="2" text:style-name="WW8Num3z1" style:num-suffix="." text:bullet-char="/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Dingbats"/>
      </text:list-level-style-bullet>
      <text:list-level-style-bullet text:level="3" text:style-name="WW8Num3z2" style:num-suffix="." text:bullet-char="">
        <style:list-level-properties text:list-level-position-and-space-mode="label-alignment">
          <style:list-level-label-alignment text:label-followed-by="space" fo:text-indent="-1cm" fo:margin-left="3cm"/>
        </style:list-level-properties>
        <style:text-properties style:font-name="ZapfDingbats BT"/>
      </text:list-level-style-bullet>
      <text:list-level-style-bullet text:level="4" text:style-name="WW8Num3z2" style:num-suffix="." text:bullet-char="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ZapfDingbats BT"/>
      </text:list-level-style-bullet>
      <text:list-level-style-bullet text:level="5" text:style-name="WW8Num3z2" style:num-suffix="." text:bullet-char="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  <style:text-properties style:font-name="ZapfDingbats BT"/>
      </text:list-level-style-bullet>
      <text:list-level-style-bullet text:level="6" text:style-name="WW8Num3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3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3z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7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Þ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Dingbats"/>
      </text:list-level-style-bullet>
      <text:list-level-style-bullet text:level="2" text:style-name="WW8Num4z1" style:num-suffix="." text:bullet-char="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apfDingbats BT"/>
      </text:list-level-style-bullet>
      <text:list-level-style-bullet text:level="3" text:style-name="WW8Num4z1" style:num-suffix="." text:bullet-char="">
        <style:list-level-properties text:list-level-position-and-space-mode="label-alignment">
          <style:list-level-label-alignment text:label-followed-by="space" fo:text-indent="-1cm" fo:margin-left="3cm"/>
        </style:list-level-properties>
        <style:text-properties style:font-name="ZapfDingbats BT"/>
      </text:list-level-style-bullet>
      <text:list-level-style-bullet text:level="4" text:style-name="WW8Num4z1" style:num-suffix="." text:bullet-char="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ZapfDingbats BT"/>
      </text:list-level-style-bullet>
      <text:list-level-style-bullet text:level="5" text:style-name="WW8Num4z1" style:num-suffix="." text:bullet-char="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  <style:text-properties style:font-name="ZapfDingbats BT"/>
      </text:list-level-style-bullet>
      <text:list-level-style-bullet text:level="6" text:style-name="WW8Num4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4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4z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z7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Þ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Dingbats"/>
      </text:list-level-style-bullet>
      <text:list-level-style-bullet text:level="2" text:style-name="WW8Num5z1" style:num-suffix="." text:bullet-char="/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Dingbats"/>
      </text:list-level-style-bullet>
      <text:list-level-style-bullet text:level="3" text:style-name="WW8Num5z2" style:num-suffix="." text:bullet-char="">
        <style:list-level-properties text:list-level-position-and-space-mode="label-alignment">
          <style:list-level-label-alignment text:label-followed-by="space" fo:text-indent="-1cm" fo:margin-left="3cm"/>
        </style:list-level-properties>
        <style:text-properties style:font-name="ZapfDingbats BT"/>
      </text:list-level-style-bullet>
      <text:list-level-style-bullet text:level="4" text:style-name="WW8Num5z2" style:num-suffix="." text:bullet-char="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ZapfDingbats BT"/>
      </text:list-level-style-bullet>
      <text:list-level-style-bullet text:level="5" text:style-name="WW8Num5z2" style:num-suffix="." text:bullet-char="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  <style:text-properties style:font-name="ZapfDingbats BT"/>
      </text:list-level-style-bullet>
      <text:list-level-style-bullet text:level="6" text:style-name="WW8Num5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5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5z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5z7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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apfDingbats BT"/>
      </text:list-level-style-bullet>
      <text:list-level-style-bullet text:level="2" text:style-name="WW8Num6z0" style:num-suffix="." text:bullet-char="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apfDingbats BT"/>
      </text:list-level-style-bullet>
      <text:list-level-style-bullet text:level="3" text:style-name="WW8Num6z0" style:num-suffix="." text:bullet-char="">
        <style:list-level-properties text:list-level-position-and-space-mode="label-alignment">
          <style:list-level-label-alignment text:label-followed-by="space" fo:text-indent="-1cm" fo:margin-left="3cm"/>
        </style:list-level-properties>
        <style:text-properties style:font-name="ZapfDingbats BT"/>
      </text:list-level-style-bullet>
      <text:list-level-style-bullet text:level="4" text:style-name="WW8Num6z0" style:num-suffix="." text:bullet-char="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ZapfDingbats BT"/>
      </text:list-level-style-bullet>
      <text:list-level-style-bullet text:level="5" text:style-name="WW8Num6z0" style:num-suffix="." text:bullet-char="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  <style:text-properties style:font-name="ZapfDingbats BT"/>
      </text:list-level-style-bullet>
      <text:list-level-style-bullet text:level="6" text:style-name="WW8Num6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6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6z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6z7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Þ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Dingbats"/>
      </text:list-level-style-bullet>
      <text:list-level-style-bullet text:level="2" text:style-name="WW8Num8z1" style:num-suffix="." text:bullet-char="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apfDingbats BT"/>
      </text:list-level-style-bullet>
      <text:list-level-style-bullet text:level="3" text:style-name="WW8Num8z1" style:num-suffix="." text:bullet-char="">
        <style:list-level-properties text:list-level-position-and-space-mode="label-alignment">
          <style:list-level-label-alignment text:label-followed-by="space" fo:text-indent="-1cm" fo:margin-left="3cm"/>
        </style:list-level-properties>
        <style:text-properties style:font-name="ZapfDingbats BT"/>
      </text:list-level-style-bullet>
      <text:list-level-style-bullet text:level="4" text:style-name="WW8Num8z1" style:num-suffix="." text:bullet-char="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ZapfDingbats BT"/>
      </text:list-level-style-bullet>
      <text:list-level-style-bullet text:level="5" text:style-name="WW8Num8z1" style:num-suffix="." text:bullet-char="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  <style:text-properties style:font-name="ZapfDingbats BT"/>
      </text:list-level-style-bullet>
      <text:list-level-style-bullet text:level="6" text:style-name="WW8Num8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8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8z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8z7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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apfDingbats BT"/>
      </text:list-level-style-bullet>
      <text:list-level-style-bullet text:level="2" text:style-name="WW8Num9z0" style:num-suffix="." text:bullet-char="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ZapfDingbats BT"/>
      </text:list-level-style-bullet>
      <text:list-level-style-bullet text:level="3" text:style-name="WW8Num9z0" style:num-suffix="." text:bullet-char="">
        <style:list-level-properties text:list-level-position-and-space-mode="label-alignment">
          <style:list-level-label-alignment text:label-followed-by="space" fo:text-indent="-1cm" fo:margin-left="4.001cm"/>
        </style:list-level-properties>
        <style:text-properties style:font-name="ZapfDingbats BT"/>
      </text:list-level-style-bullet>
      <text:list-level-style-bullet text:level="4" text:style-name="WW8Num9z0" style:num-suffix="." text:bullet-char="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ZapfDingbats BT"/>
      </text:list-level-style-bullet>
      <text:list-level-style-bullet text:level="5" text:style-name="WW8Num9z0" style:num-suffix="." text:bullet-char="">
        <style:list-level-properties text:list-level-position-and-space-mode="label-alignment">
          <style:list-level-label-alignment text:label-followed-by="listtab" text:list-tab-stop-position="4.801cm" fo:text-indent="-0.801cm" fo:margin-left="4.801cm"/>
        </style:list-level-properties>
        <style:text-properties style:font-name="ZapfDingbats BT"/>
      </text:list-level-style-bullet>
      <text:list-level-style-bullet text:level="6" text:style-name="WW8Num9z5" style:num-suffix="." text:bullet-char="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7" text:style-name="WW8Num9z5" style:num-suffix="." text:bullet-char="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Wingdings"/>
      </text:list-level-style-bullet>
      <text:list-level-style-bullet text:level="8" text:style-name="WW8Num9z7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9" text:style-name="WW8Num9z7" style:num-suffix="." text:bullet-char="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Þ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Dingbats"/>
      </text:list-level-style-bullet>
      <text:list-level-style-bullet text:level="2" text:style-name="WW8Num10z1" style:num-suffix="." text:bullet-char="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apfDingbats BT"/>
      </text:list-level-style-bullet>
      <text:list-level-style-bullet text:level="3" text:style-name="WW8Num10z1" style:num-suffix="." text:bullet-char="">
        <style:list-level-properties text:list-level-position-and-space-mode="label-alignment">
          <style:list-level-label-alignment text:label-followed-by="space" fo:text-indent="-1cm" fo:margin-left="3cm"/>
        </style:list-level-properties>
        <style:text-properties style:font-name="ZapfDingbats BT"/>
      </text:list-level-style-bullet>
      <text:list-level-style-bullet text:level="4" text:style-name="WW8Num10z1" style:num-suffix="." text:bullet-char="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ZapfDingbats BT"/>
      </text:list-level-style-bullet>
      <text:list-level-style-bullet text:level="5" text:style-name="WW8Num10z1" style:num-suffix="." text:bullet-char="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  <style:text-properties style:font-name="ZapfDingbats BT"/>
      </text:list-level-style-bullet>
      <text:list-level-style-bullet text:level="6" text:style-name="WW8Num10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10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10z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0z7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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apfDingbats BT"/>
      </text:list-level-style-bullet>
      <text:list-level-style-bullet text:level="2" text:style-name="WW8Num11z0" style:num-suffix="." text:bullet-char="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apfDingbats BT"/>
      </text:list-level-style-bullet>
      <text:list-level-style-bullet text:level="3" text:style-name="WW8Num11z0" style:num-suffix="." text:bullet-char="">
        <style:list-level-properties text:list-level-position-and-space-mode="label-alignment">
          <style:list-level-label-alignment text:label-followed-by="space" fo:text-indent="-1cm" fo:margin-left="3cm"/>
        </style:list-level-properties>
        <style:text-properties style:font-name="ZapfDingbats BT"/>
      </text:list-level-style-bullet>
      <text:list-level-style-bullet text:level="4" text:style-name="WW8Num11z0" style:num-suffix="." text:bullet-char="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ZapfDingbats BT"/>
      </text:list-level-style-bullet>
      <text:list-level-style-bullet text:level="5" text:style-name="WW8Num11z0" style:num-suffix="." text:bullet-char="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  <style:text-properties style:font-name="ZapfDingbats BT"/>
      </text:list-level-style-bullet>
      <text:list-level-style-bullet text:level="6" text:style-name="WW8Num11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11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11z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1z7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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apfDingbats BT"/>
      </text:list-level-style-bullet>
      <text:list-level-style-bullet text:level="2" text:style-name="WW8Num12z0" style:num-suffix="." text:bullet-char="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apfDingbats BT"/>
      </text:list-level-style-bullet>
      <text:list-level-style-bullet text:level="3" text:style-name="WW8Num12z0" style:num-suffix="." text:bullet-char="">
        <style:list-level-properties text:list-level-position-and-space-mode="label-alignment">
          <style:list-level-label-alignment text:label-followed-by="space" fo:text-indent="-1cm" fo:margin-left="3cm"/>
        </style:list-level-properties>
        <style:text-properties style:font-name="ZapfDingbats BT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2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2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12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2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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apfDingbats BT"/>
      </text:list-level-style-bullet>
      <text:list-level-style-bullet text:level="2" text:style-name="WW8Num13z0" style:num-suffix="." text:bullet-char="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apfDingbats BT"/>
      </text:list-level-style-bullet>
      <text:list-level-style-bullet text:level="3" text:style-name="WW8Num13z0" style:num-suffix="." text:bullet-char="">
        <style:list-level-properties text:list-level-position-and-space-mode="label-alignment">
          <style:list-level-label-alignment text:label-followed-by="space" fo:text-indent="-1cm" fo:margin-left="3cm"/>
        </style:list-level-properties>
        <style:text-properties style:font-name="ZapfDingbats BT"/>
      </text:list-level-style-bullet>
      <text:list-level-style-bullet text:level="4" text:style-name="WW8Num13z0" style:num-suffix="." text:bullet-char="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ZapfDingbats BT"/>
      </text:list-level-style-bullet>
      <text:list-level-style-bullet text:level="5" text:style-name="WW8Num13z0" style:num-suffix="." text:bullet-char="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  <style:text-properties style:font-name="ZapfDingbats BT"/>
      </text:list-level-style-bullet>
      <text:list-level-style-bullet text:level="6" text:style-name="WW8Num13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13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13z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3z7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Þ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Dingbats"/>
      </text:list-level-style-bullet>
      <text:list-level-style-bullet text:level="2" text:style-name="WW8Num15z1" style:num-suffix="." text:bullet-char="/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Dingbats"/>
      </text:list-level-style-bullet>
      <text:list-level-style-bullet text:level="3" text:style-name="WW8Num15z2" style:num-suffix="." text:bullet-char="">
        <style:list-level-properties text:list-level-position-and-space-mode="label-alignment">
          <style:list-level-label-alignment text:label-followed-by="space" fo:text-indent="-1cm" fo:margin-left="3cm"/>
        </style:list-level-properties>
        <style:text-properties style:font-name="ZapfDingbats BT"/>
      </text:list-level-style-bullet>
      <text:list-level-style-bullet text:level="4" text:style-name="WW8Num15z2" style:num-suffix="." text:bullet-char="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ZapfDingbats BT"/>
      </text:list-level-style-bullet>
      <text:list-level-style-bullet text:level="5" text:style-name="WW8Num15z2" style:num-suffix="." text:bullet-char="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  <style:text-properties style:font-name="ZapfDingbats BT"/>
      </text:list-level-style-bullet>
      <text:list-level-style-bullet text:level="6" text:style-name="WW8Num15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15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15z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5z7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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apfDingbats BT"/>
      </text:list-level-style-bullet>
      <text:list-level-style-bullet text:level="2" text:style-name="WW8Num16z0" style:num-suffix="." text:bullet-char="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apfDingbats BT"/>
      </text:list-level-style-bullet>
      <text:list-level-style-bullet text:level="3" text:style-name="WW8Num16z0" style:num-suffix="." text:bullet-char="">
        <style:list-level-properties text:list-level-position-and-space-mode="label-alignment">
          <style:list-level-label-alignment text:label-followed-by="space" fo:text-indent="-1cm" fo:margin-left="3cm"/>
        </style:list-level-properties>
        <style:text-properties style:font-name="ZapfDingbats BT"/>
      </text:list-level-style-bullet>
      <text:list-level-style-bullet text:level="4" text:style-name="WW8Num16z0" style:num-suffix="." text:bullet-char="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ZapfDingbats BT"/>
      </text:list-level-style-bullet>
      <text:list-level-style-bullet text:level="5" text:style-name="WW8Num16z0" style:num-suffix="." text:bullet-char="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  <style:text-properties style:font-name="ZapfDingbats BT"/>
      </text:list-level-style-bullet>
      <text:list-level-style-bullet text:level="6" text:style-name="WW8Num16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16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16z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6z7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Þ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Dingbats"/>
      </text:list-level-style-bullet>
      <text:list-level-style-bullet text:level="2" text:style-name="WW8Num17z1" style:num-suffix="." text:bullet-char="/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Dingbats"/>
      </text:list-level-style-bullet>
      <text:list-level-style-bullet text:level="3" text:style-name="WW8Num17z2" style:num-suffix="." text:bullet-char="">
        <style:list-level-properties text:list-level-position-and-space-mode="label-alignment">
          <style:list-level-label-alignment text:label-followed-by="space" fo:text-indent="-1cm" fo:margin-left="3cm"/>
        </style:list-level-properties>
        <style:text-properties style:font-name="ZapfDingbats BT"/>
      </text:list-level-style-bullet>
      <text:list-level-style-bullet text:level="4" text:style-name="WW8Num17z2" style:num-suffix="." text:bullet-char="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ZapfDingbats BT"/>
      </text:list-level-style-bullet>
      <text:list-level-style-bullet text:level="5" text:style-name="WW8Num17z2" style:num-suffix="." text:bullet-char="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  <style:text-properties style:font-name="ZapfDingbats BT"/>
      </text:list-level-style-bullet>
      <text:list-level-style-bullet text:level="6" text:style-name="WW8Num17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17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17z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7z7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/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Dingbats"/>
      </text:list-level-style-bullet>
      <text:list-level-style-bullet text:level="2" text:style-name="WW8Num19z1" style:num-suffix="." text:bullet-char="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apfDingbats BT"/>
      </text:list-level-style-bullet>
      <text:list-level-style-bullet text:level="3" text:style-name="WW8Num19z1" style:num-suffix="." text:bullet-char="">
        <style:list-level-properties text:list-level-position-and-space-mode="label-alignment">
          <style:list-level-label-alignment text:label-followed-by="space" fo:text-indent="-1cm" fo:margin-left="3cm"/>
        </style:list-level-properties>
        <style:text-properties style:font-name="ZapfDingbats BT"/>
      </text:list-level-style-bullet>
      <text:list-level-style-bullet text:level="4" text:style-name="WW8Num19z1" style:num-suffix="." text:bullet-char="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ZapfDingbats BT"/>
      </text:list-level-style-bullet>
      <text:list-level-style-bullet text:level="5" text:style-name="WW8Num19z1" style:num-suffix="." text:bullet-char="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  <style:text-properties style:font-name="ZapfDingbats BT"/>
      </text:list-level-style-bullet>
      <text:list-level-style-bullet text:level="6" text:style-name="WW8Num19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19z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9z7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Þ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Dingbats"/>
      </text:list-level-style-bullet>
      <text:list-level-style-bullet text:level="2" text:style-name="WW8Num20z1" style:num-suffix="." text:bullet-char="/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Dingbats"/>
      </text:list-level-style-bullet>
      <text:list-level-style-bullet text:level="3" text:style-name="WW8Num20z2" style:num-suffix="." text:bullet-char="">
        <style:list-level-properties text:list-level-position-and-space-mode="label-alignment">
          <style:list-level-label-alignment text:label-followed-by="space" fo:text-indent="-1cm" fo:margin-left="3cm"/>
        </style:list-level-properties>
        <style:text-properties style:font-name="ZapfDingbats BT"/>
      </text:list-level-style-bullet>
      <text:list-level-style-bullet text:level="4" text:style-name="WW8Num20z2" style:num-suffix="." text:bullet-char="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ZapfDingbats BT"/>
      </text:list-level-style-bullet>
      <text:list-level-style-bullet text:level="5" text:style-name="WW8Num20z2" style:num-suffix="." text:bullet-char="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  <style:text-properties style:font-name="ZapfDingbats BT"/>
      </text:list-level-style-bullet>
      <text:list-level-style-bullet text:level="6" text:style-name="WW8Num20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20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20z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0z7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Þ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Dingbats"/>
      </text:list-level-style-bullet>
      <text:list-level-style-bullet text:level="2" text:style-name="WW8Num22z1" style:num-suffix="." text:bullet-char="/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Dingbats"/>
      </text:list-level-style-bullet>
      <text:list-level-style-bullet text:level="3" text:style-name="WW8Num22z2" style:num-suffix="." text:bullet-char="">
        <style:list-level-properties text:list-level-position-and-space-mode="label-alignment">
          <style:list-level-label-alignment text:label-followed-by="space" fo:text-indent="-1cm" fo:margin-left="3cm"/>
        </style:list-level-properties>
        <style:text-properties style:font-name="ZapfDingbats BT"/>
      </text:list-level-style-bullet>
      <text:list-level-style-bullet text:level="4" text:style-name="WW8Num22z2" style:num-suffix="." text:bullet-char="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ZapfDingbats BT"/>
      </text:list-level-style-bullet>
      <text:list-level-style-bullet text:level="5" text:style-name="WW8Num22z2" style:num-suffix="." text:bullet-char="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  <style:text-properties style:font-name="ZapfDingbats BT"/>
      </text:list-level-style-bullet>
      <text:list-level-style-bullet text:level="6" text:style-name="WW8Num22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22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22z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2z7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Þ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Dingbats"/>
      </text:list-level-style-bullet>
      <text:list-level-style-bullet text:level="2" text:style-name="WW8Num23z1" style:num-suffix="." text:bullet-char="/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Dingbats"/>
      </text:list-level-style-bullet>
      <text:list-level-style-bullet text:level="3" text:style-name="WW8Num23z2" style:num-suffix="." text:bullet-char="">
        <style:list-level-properties text:list-level-position-and-space-mode="label-alignment">
          <style:list-level-label-alignment text:label-followed-by="space" fo:text-indent="-1cm" fo:margin-left="3cm"/>
        </style:list-level-properties>
        <style:text-properties style:font-name="ZapfDingbats BT"/>
      </text:list-level-style-bullet>
      <text:list-level-style-bullet text:level="4" text:style-name="WW8Num23z2" style:num-suffix="." text:bullet-char="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ZapfDingbats BT"/>
      </text:list-level-style-bullet>
      <text:list-level-style-bullet text:level="5" text:style-name="WW8Num23z2" style:num-suffix="." text:bullet-char="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  <style:text-properties style:font-name="ZapfDingbats BT"/>
      </text:list-level-style-bullet>
      <text:list-level-style-bullet text:level="6" text:style-name="WW8Num23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23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23z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3z7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/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Dingbat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Þ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Dingbats"/>
      </text:list-level-style-bullet>
      <text:list-level-style-bullet text:level="2" text:style-name="WW8Num25z1" style:num-suffix="." text:bullet-char="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apfDingbats BT"/>
      </text:list-level-style-bullet>
      <text:list-level-style-bullet text:level="3" text:style-name="WW8Num25z1" style:num-suffix="." text:bullet-char="">
        <style:list-level-properties text:list-level-position-and-space-mode="label-alignment">
          <style:list-level-label-alignment text:label-followed-by="space" fo:text-indent="-1cm" fo:margin-left="3cm"/>
        </style:list-level-properties>
        <style:text-properties style:font-name="ZapfDingbats BT"/>
      </text:list-level-style-bullet>
      <text:list-level-style-bullet text:level="4" text:style-name="WW8Num25z1" style:num-suffix="." text:bullet-char="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ZapfDingbats BT"/>
      </text:list-level-style-bullet>
      <text:list-level-style-bullet text:level="5" text:style-name="WW8Num25z1" style:num-suffix="." text:bullet-char="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  <style:text-properties style:font-name="ZapfDingbats BT"/>
      </text:list-level-style-bullet>
      <text:list-level-style-bullet text:level="6" text:style-name="WW8Num25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25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25z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5z7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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apfDingbats BT"/>
      </text:list-level-style-bullet>
      <text:list-level-style-bullet text:level="2" text:style-name="WW8Num26z0" style:num-suffix="." text:bullet-char="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apfDingbats BT"/>
      </text:list-level-style-bullet>
      <text:list-level-style-bullet text:level="3" text:style-name="WW8Num26z0" style:num-suffix="." text:bullet-char="">
        <style:list-level-properties text:list-level-position-and-space-mode="label-alignment">
          <style:list-level-label-alignment text:label-followed-by="space" fo:text-indent="-1cm" fo:margin-left="3cm"/>
        </style:list-level-properties>
        <style:text-properties style:font-name="ZapfDingbats BT"/>
      </text:list-level-style-bullet>
      <text:list-level-style-bullet text:level="4" text:style-name="WW8Num26z0" style:num-suffix="." text:bullet-char="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ZapfDingbats BT"/>
      </text:list-level-style-bullet>
      <text:list-level-style-bullet text:level="5" text:style-name="WW8Num26z0" style:num-suffix="." text:bullet-char="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  <style:text-properties style:font-name="ZapfDingbats BT"/>
      </text:list-level-style-bullet>
      <text:list-level-style-bullet text:level="6" text:style-name="WW8Num26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26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26z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6z7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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apfDingbats BT"/>
      </text:list-level-style-bullet>
      <text:list-level-style-bullet text:level="2" text:style-name="WW8Num27z0" style:num-suffix="." text:bullet-char="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apfDingbats BT"/>
      </text:list-level-style-bullet>
      <text:list-level-style-bullet text:level="3" text:style-name="WW8Num27z0" style:num-suffix="." text:bullet-char="">
        <style:list-level-properties text:list-level-position-and-space-mode="label-alignment">
          <style:list-level-label-alignment text:label-followed-by="space" fo:text-indent="-1cm" fo:margin-left="3cm"/>
        </style:list-level-properties>
        <style:text-properties style:font-name="ZapfDingbats BT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7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7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27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7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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apfDingbats BT"/>
      </text:list-level-style-bullet>
      <text:list-level-style-bullet text:level="2" text:style-name="WW8Num30z0" style:num-suffix="." text:bullet-char="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apfDingbats BT"/>
      </text:list-level-style-bullet>
      <text:list-level-style-bullet text:level="3" text:style-name="WW8Num30z0" style:num-suffix="." text:bullet-char="">
        <style:list-level-properties text:list-level-position-and-space-mode="label-alignment">
          <style:list-level-label-alignment text:label-followed-by="space" fo:text-indent="-1cm" fo:margin-left="3cm"/>
        </style:list-level-properties>
        <style:text-properties style:font-name="ZapfDingbats BT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0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0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30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0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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apfDingbats BT"/>
      </text:list-level-style-bullet>
      <text:list-level-style-bullet text:level="2" text:style-name="WW8Num31z1" style:num-suffix="." text:bullet-char="/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Dingbats"/>
      </text:list-level-style-bullet>
      <text:list-level-style-bullet text:level="3" text:style-name="WW8Num31z0" style:num-suffix="." text:bullet-char="">
        <style:list-level-properties text:list-level-position-and-space-mode="label-alignment">
          <style:list-level-label-alignment text:label-followed-by="space" fo:text-indent="-1cm" fo:margin-left="3cm"/>
        </style:list-level-properties>
        <style:text-properties style:font-name="ZapfDingbats BT"/>
      </text:list-level-style-bullet>
      <text:list-level-style-bullet text:level="4" text:style-name="WW8Num31z0" style:num-suffix="." text:bullet-char="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ZapfDingbats BT"/>
      </text:list-level-style-bullet>
      <text:list-level-style-bullet text:level="5" text:style-name="WW8Num31z0" style:num-suffix="." text:bullet-char="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  <style:text-properties style:font-name="ZapfDingbats BT"/>
      </text:list-level-style-bullet>
      <text:list-level-style-bullet text:level="6" text:style-name="WW8Num31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31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31z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1z7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Þ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Dingbats"/>
      </text:list-level-style-bullet>
      <text:list-level-style-bullet text:level="2" text:style-name="WW8Num32z1" style:num-suffix="." text:bullet-char="/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Dingbats"/>
      </text:list-level-style-bullet>
      <text:list-level-style-bullet text:level="3" text:style-name="WW8Num32z2" style:num-suffix="." text:bullet-char="">
        <style:list-level-properties text:list-level-position-and-space-mode="label-alignment">
          <style:list-level-label-alignment text:label-followed-by="space" fo:text-indent="-1cm" fo:margin-left="3cm"/>
        </style:list-level-properties>
        <style:text-properties style:font-name="ZapfDingbats BT"/>
      </text:list-level-style-bullet>
      <text:list-level-style-bullet text:level="4" text:style-name="WW8Num32z2" style:num-suffix="." text:bullet-char="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ZapfDingbats BT"/>
      </text:list-level-style-bullet>
      <text:list-level-style-bullet text:level="5" text:style-name="WW8Num32z2" style:num-suffix="." text:bullet-char="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  <style:text-properties style:font-name="ZapfDingbats BT"/>
      </text:list-level-style-bullet>
      <text:list-level-style-bullet text:level="6" text:style-name="WW8Num32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32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32z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2z7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Þ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Dingbats"/>
      </text:list-level-style-bullet>
      <text:list-level-style-bullet text:level="2" text:style-name="WW8Num33z1" style:num-suffix="." text:bullet-char="/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Dingbats"/>
      </text:list-level-style-bullet>
      <text:list-level-style-bullet text:level="3" text:style-name="WW8Num33z2" style:num-suffix="." text:bullet-char="">
        <style:list-level-properties text:list-level-position-and-space-mode="label-alignment">
          <style:list-level-label-alignment text:label-followed-by="space" fo:text-indent="-1cm" fo:margin-left="3cm"/>
        </style:list-level-properties>
        <style:text-properties style:font-name="ZapfDingbats BT"/>
      </text:list-level-style-bullet>
      <text:list-level-style-bullet text:level="4" text:style-name="WW8Num33z2" style:num-suffix="." text:bullet-char="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ZapfDingbats BT"/>
      </text:list-level-style-bullet>
      <text:list-level-style-bullet text:level="5" text:style-name="WW8Num33z2" style:num-suffix="." text:bullet-char="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  <style:text-properties style:font-name="ZapfDingbats BT"/>
      </text:list-level-style-bullet>
      <text:list-level-style-bullet text:level="6" text:style-name="WW8Num33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33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33z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3z7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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apfDingbats BT"/>
      </text:list-level-style-bullet>
      <text:list-level-style-bullet text:level="2" text:style-name="WW8Num35z1" style:num-suffix="." text:bullet-char="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apfDingbats BT"/>
      </text:list-level-style-bullet>
      <text:list-level-style-bullet text:level="3" text:style-name="WW8Num35z1" style:num-suffix="." text:bullet-char="">
        <style:list-level-properties text:list-level-position-and-space-mode="label-alignment">
          <style:list-level-label-alignment text:label-followed-by="space" fo:text-indent="-1cm" fo:margin-left="3cm"/>
        </style:list-level-properties>
        <style:text-properties style:font-name="ZapfDingbats BT"/>
      </text:list-level-style-bullet>
      <text:list-level-style-bullet text:level="4" text:style-name="WW8Num35z1" style:num-suffix="." text:bullet-char="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ZapfDingbats BT"/>
      </text:list-level-style-bullet>
      <text:list-level-style-bullet text:level="5" text:style-name="WW8Num35z1" style:num-suffix="." text:bullet-char="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  <style:text-properties style:font-name="ZapfDingbats BT"/>
      </text:list-level-style-bullet>
      <text:list-level-style-bullet text:level="6" text:style-name="WW8Num35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35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35z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5z7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7.504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4.48cm"/>
        </style:tab-stops>
      </style:paragraph-properties>
    </style:style>
    <style:style style:name="MP3" style:family="paragraph">
      <style:paragraph-properties fo:text-align="center" style:writing-mode="lr-tb"/>
    </style:style>
    <style:style style:name="M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1.2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>
          <style:column style:rel-width="7852*" fo:start-indent="0cm" fo:end-indent="0.624cm"/>
          <style:column style:rel-width="7852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>
          <style:column style:rel-width="7852*" fo:start-indent="0cm" fo:end-indent="0.624cm"/>
          <style:column style:rel-width="7852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od und Schilddrüse, Lösung<text:tab/></text:span></text:p>
      </style:header>
      <style:footer>
        <text:p text:style-name="MP2"><draw:connector text:anchor-type="char" draw:z-index="1" draw:style-name="Mgr1" draw:text-style-name="MP3" draw:type="line" svg:x1="0.415cm" svg:y1="-0.013cm" svg:x2="27.924cm" svg:y2="-0.01cm" svg:d="m415-14 27509 3"><text:p/></draw:connector>01.6a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lmklkmljk</dc:title>
    <meta:initial-creator>Peter Nottebohm</meta:initial-creator>
    <meta:creation-date>2014-09-30T07:56:00</meta:creation-date>
    <dc:creator>Hartmut.Tobiasch</dc:creator>
    <dc:date>2014-09-30T07:56:00</dc:date>
    <meta:print-date>2014-02-04T14:22:00</meta:print-date>
    <meta:editing-cycles>2</meta:editing-cycles>
    <meta:document-statistic meta:table-count="1" meta:image-count="0" meta:object-count="0" meta:page-count="2" meta:paragraph-count="142" meta:word-count="849" meta:character-count="6608"/>
    <meta:generator>OpenOffice/4.0.1$Win32 OpenOffice.org_project/401m5$Build-9714</meta:generator>
  </office:meta>
</office:document-meta>
</file>