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Script MT Bold" svg:font-family="'Script MT Bol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Arial2"/>
    </style:style>
    <style:style style:name="P2" style:family="paragraph" style:parent-style-name="Standard">
      <style:text-properties fo:font-size="8pt" style:font-size-asian="8pt" style:font-name-complex="Arial2" style:font-size-complex="8pt"/>
    </style:style>
    <style:style style:name="P3" style:family="paragraph" style:parent-style-name="Standard">
      <style:text-properties fo:color="#4f81bd" fo:font-size="11pt" fo:font-style="italic" style:font-size-asian="11pt" style:font-style-asian="italic" style:font-name-complex="Arial2" style:font-size-complex="11pt"/>
    </style:style>
    <style:style style:name="P4" style:family="paragraph" style:parent-style-name="Standard">
      <style:paragraph-properties fo:margin-left="1.249cm" fo:margin-right="0cm" fo:text-indent="0cm" style:auto-text-indent="false"/>
    </style:style>
    <style:style style:name="P5" style:family="paragraph" style:parent-style-name="Standard">
      <style:paragraph-properties fo:margin-left="1.249cm" fo:margin-right="0cm" fo:text-indent="0cm" style:auto-text-indent="false"/>
      <style:text-properties style:font-name-complex="Arial2"/>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indent="1.244cm" style:auto-text-indent="false"/>
    </style:style>
    <style:style style:name="P8" style:family="paragraph" style:parent-style-name="Standard">
      <style:paragraph-properties fo:margin-left="1.244cm" fo:margin-right="0cm" fo:text-indent="0cm" style:auto-text-indent="false"/>
    </style:style>
    <style:style style:name="P9" style:family="paragraph" style:parent-style-name="Header">
      <style:paragraph-properties>
        <style:tab-stops/>
      </style:paragraph-properties>
      <style:text-properties style:font-name-complex="Arial2"/>
    </style:style>
    <style:style style:name="P10" style:family="paragraph" style:parent-style-name="Header">
      <style:paragraph-properties>
        <style:tab-stops/>
      </style:paragraph-properties>
    </style:style>
    <style:style style:name="P11" style:family="paragraph" style:parent-style-name="Header">
      <style:paragraph-properties fo:margin-left="1.244cm" fo:margin-right="0cm" fo:text-indent="0cm" style:auto-text-indent="false">
        <style:tab-stops/>
      </style:paragraph-properties>
    </style:style>
    <style:style style:name="P12" style:family="paragraph" style:parent-style-name="Header">
      <style:paragraph-properties fo:padding-left="0cm" fo:padding-right="0cm" fo:padding-top="0cm" fo:padding-bottom="0.035cm" fo:border-left="none" fo:border-right="none" fo:border-top="none" fo:border-bottom="0.51pt solid #00000a">
        <style:tab-stops/>
      </style:paragraph-properties>
    </style:style>
    <style:style style:name="P13" style:family="paragraph" style:parent-style-name="Header" style:master-page-name="Standard">
      <style:paragraph-properties style:page-number="auto">
        <style:tab-stops/>
      </style:paragraph-properties>
      <style:text-properties style:font-name-complex="Arial2"/>
    </style:style>
    <style:style style:name="P14" style:family="paragraph" style:parent-style-name="Normal_20__28_Web_29_">
      <style:text-properties style:font-name="Arial1" style:font-name-complex="Arial2"/>
    </style:style>
    <style:style style:name="P15" style:family="paragraph" style:parent-style-name="Normal_20__28_Web_29_">
      <style:paragraph-properties fo:margin-top="0.494cm" fo:margin-bottom="0.494cm" style:contextual-spacing="false"/>
    </style:style>
    <style:style style:name="P16" style:family="paragraph" style:parent-style-name="Normal_20__28_Web_29_">
      <style:paragraph-properties fo:margin-left="1.249cm" fo:margin-right="0cm" fo:margin-top="0.494cm" fo:margin-bottom="0.494cm" style:contextual-spacing="false" fo:text-indent="1.249cm" style:auto-text-indent="false"/>
    </style:style>
    <style:style style:name="P17" style:family="paragraph">
      <style:paragraph-properties fo:text-align="center"/>
    </style:style>
    <style:style style:name="T1" style:family="text">
      <style:text-properties fo:font-weight="bold" style:font-weight-asian="bold" style:font-name-complex="Arial2"/>
    </style:style>
    <style:style style:name="T2" style:family="text">
      <style:text-properties style:text-underline-style="solid" style:text-underline-width="auto" style:text-underline-color="font-color" fo:font-weight="bold" style:font-weight-asian="bold" style:font-name-complex="Arial2"/>
    </style:style>
    <style:style style:name="T3" style:family="text">
      <style:text-properties style:font-name-complex="Arial2"/>
    </style:style>
    <style:style style:name="T4" style:family="text">
      <style:text-properties fo:color="#4f81bd" fo:font-size="11pt" fo:font-style="italic" style:font-size-asian="11pt" style:font-style-asian="italic" style:font-name-complex="Arial2" style:font-size-complex="11pt"/>
    </style:style>
    <style:style style:name="T5" style:family="text">
      <style:text-properties fo:color="#4f81bd" style:font-name="Cambria Math" fo:font-size="11pt" fo:font-style="italic" style:font-size-asian="11pt" style:font-style-asian="italic" style:font-name-complex="Cambria Math1" style:font-size-complex="11pt"/>
    </style:style>
    <style:style style:name="T6" style:family="text">
      <style:text-properties fo:color="#4f81bd" fo:font-size="10pt" fo:font-style="italic" style:font-size-asian="10pt" style:font-style-asian="italic" style:font-name-complex="Arial2" style:font-size-complex="10pt"/>
    </style:style>
    <style:style style:name="T7" style:family="text">
      <style:text-properties fo:color="#4f81bd" style:font-name="Arial1" fo:font-style="italic" style:font-style-asian="italic" style:font-name-complex="Arial2"/>
    </style:style>
    <style:style style:name="T8" style:family="text">
      <style:text-properties fo:color="#4f81bd" style:text-position="super 58%" fo:font-size="11pt" fo:font-style="italic" style:font-size-asian="11pt" style:font-style-asian="italic" style:font-name-complex="Arial2" style:font-size-complex="11pt"/>
    </style:style>
    <style:style style:name="T9" style:family="text">
      <style:text-properties style:font-name="Arial1" style:font-name-complex="Arial2"/>
    </style:style>
    <style:style style:name="T10" style:family="text">
      <style:text-properties style:font-name="Arial1" fo:font-weight="bold" style:font-weight-asian="bold" style:font-name-complex="Arial2"/>
    </style:style>
    <style:style style:name="T11" style:family="text">
      <style:text-properties fo:color="#00000a" style:font-name="Arial1" style:font-name-complex="Arial2"/>
    </style:style>
    <style:style style:name="gr1" style:family="graphic">
      <style:graphic-properties draw:stroke="solid" svg:stroke-width="0cm" svg:stroke-color="#000000" draw:stroke-linejoin="round" draw:fill="solid" draw:fill-color="#ffffff" draw:textarea-horizontal-align="center" draw:textarea-vertical-align="to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text:span text:style-name="T1">1. <text:tab/></text:span><text:span text:style-name="T2">Schokolade <text:s/>für Kinder: die Portion Milch extra?</text:span></text:p>
      <text:p text:style-name="P1"/>
      <text:p text:style-name="P4"><text:span text:style-name="T3">Ihr Tagesbedarf an Calcium beträgt 1.000 mg. Wie viel Milch (Werte aus Ernährungslehrebuch, Nährwerttabelle im Anhang) bzw. Schokolade speziell für Kinder müssten Sie verzehren, um Ihren Calciumbedarf zu decken? Wie viel Energie führen Sie sich damit jeweils zu?</text:span></text:p>
      <text:p text:style-name="P5"/>
      <text:p text:style-name="P6"><text:span text:style-name="T4">100 g Milch <text:tab/></text:span><text:span text:style-name="T5">≙ </text:span><text:span text:style-name="T4">120 mg Calcium / 275 kJ </text:span></text:p>
      <text:p text:style-name="P6"><text:span text:style-name="T4">→ 833 g Milch </text:span><text:span text:style-name="T5">≙</text:span><text:span text:style-name="T4"> 1000 mg Calcium / 2292 kJ</text:span></text:p>
      <text:p text:style-name="P2"/>
      <text:p text:style-name="P6"><text:span text:style-name="T4">100 g Schokolade <text:tab/></text:span><text:bookmark text:name="_GoBack"/><text:span text:style-name="T5">≙ </text:span><text:span text:style-name="T4"><text:s/>323 mg Calcium / 2329 kJ</text:span></text:p>
      <text:p text:style-name="P6"><text:span text:style-name="T4">→ 310 g Schokolade </text:span><text:span text:style-name="T5">≙ </text:span><text:span text:style-name="T4"><text:s/>1000 mg Calcium / 7210 kJ</text:span></text:p>
      <text:p text:style-name="Standard"><text:span text:style-name="T3"><text:tab/></text:span><text:span text:style-name="T6">(Info: deckt den GEB eines 10-jährigen Kindes!!!)</text:span></text:p>
      <text:p text:style-name="P1"><draw:line text:anchor-type="paragraph" draw:z-index="0" draw:name="Gerade Verbindung 5" draw:style-name="gr1" draw:text-style-name="P17" svg:x1="0.055cm" svg:y1="0.183cm" svg:x2="17.2cm" svg:y2="0.183cm"><text:p/></draw:line></text:p>
      <text:p text:style-name="P10"><text:span text:style-name="T1">2.<text:tab/></text:span><text:span text:style-name="T2">Die Nährstoffdichte</text:span></text:p>
      <text:p text:style-name="Normal_20__28_Web_29_"><text:span text:style-name="T9"><text:s/>= <text:tab/>Menge eines </text:span><text:a xlink:type="simple" xlink:href="http://www.ernaehrung.de/lexikon/ernaehrung/n/Naehrstoffe.php"><text:span text:style-name="T11">Nährstoffes</text:span></text:a><text:span text:style-name="T9"> in einem Lebensmittel in Relation zum </text:span><text:a xlink:type="simple" xlink:href="http://www.ernaehrung.de/lexikon/ernaehrung/e/Energiegehalt.php"><text:span text:style-name="T11">Energiegehalt</text:span></text:a><text:span text:style-name="T9"> des <text:s/><text:tab/>Lebensmittels.</text:span></text:p>
      <text:p text:style-name="P15"><draw:line text:anchor-type="paragraph" draw:z-index="1" draw:name="Gerade Verbindung 6" draw:style-name="gr1" draw:text-style-name="P17" svg:x1="6.923cm" svg:y1="0.589cm" svg:x2="14.781cm" svg:y2="0.589cm"><text:p/></draw:line><text:span text:style-name="T10">Nährstoffdichte</text:span><text:span text:style-name="T9"> = <text:tab/>Nährstoffgehalt <text:s/>(mg pro 100 g Lebensmittel)</text:span></text:p>
      <text:p text:style-name="P16"><text:span text:style-name="T9"><text:s text:c="11"/>Energiegehalt <text:s text:c="4"/>(MJ pro 100 g Lebensmittel)</text:span></text:p>
      <text:p text:style-name="P14"/>
      <text:p text:style-name="Normal_20__28_Web_29_"><text:span text:style-name="T9">Da der Energiebedarf der Menschen in den Industrieländern abgenommen hat, der Bedarf an </text:span><text:a xlink:type="simple" xlink:href="http://www.ernaehrung.de/lexikon/ernaehrung/e/essentiell.php"><text:span text:style-name="T11">essentiellen</text:span></text:a><text:span text:style-name="T9"> Nährstoffen wie z. B. </text:span><text:a xlink:type="simple" xlink:href="http://www.ernaehrung.de/lexikon/ernaehrung/v/Vitamine.php"><text:span text:style-name="T11">Vitaminen</text:span></text:a><text:span text:style-name="T9"> nicht, sollten Lebensmittel mit einer hohen Nährstoffdichte bevorzugt werden.</text:span></text:p>
      <text:p text:style-name="Normal_20__28_Web_29_"><text:span text:style-name="T9">Dazu gehören </text:span><text:span text:style-name="T7">Obst, Gemüse</text:span><text:span text:style-name="T9">, Vollkornprodukte, fettarme Milch und Milchprodukte sowie mageres Fleisch und magerer Fisch. </text:span><text:span text:style-name="T7">Fett - und zucker</text:span><text:span text:style-name="T9">reiche Lebensmittel haben ebenso wie Alkohol eine sehr geringe Nährstoffdichte. Sie liefern viel Energie (sog. „leere Kilojoule“) enthalten aber ansonsten kaum lebenswichtige Bestandteile.</text:span></text:p>
      <text:p text:style-name="P9"><draw:line text:anchor-type="paragraph" draw:z-index="2" draw:name="Gerade Verbindung 7" draw:style-name="gr1" draw:text-style-name="P17" svg:x1="0.048cm" svg:y1="0.314cm" svg:x2="17.511cm" svg:y2="0.314cm"><text:p/></draw:line></text:p>
      <text:p text:style-name="P10"><text:span text:style-name="T1">3.<text:tab/></text:span><text:span text:style-name="T2">Übungsaufgabe</text:span></text:p>
      <text:p text:style-name="P9"/>
      <text:p text:style-name="P11"><text:soft-page-break/><text:span text:style-name="T3">Berechnen Sie für die Lebensmittel Schokolade und Milch die Nährstoffdichte bezogen auf den Mineralstoff Calcium (in mg/MJ).</text:span></text:p>
      <text:p text:style-name="P9"/>
      <text:p text:style-name="P7"><text:span text:style-name="T4">Nährstoffdichte von Milch (bezogen auf Ca</text:span><text:span text:style-name="T8">2+</text:span><text:span text:style-name="T4">) = 120 mg/275 kJ = 0,436 mg/kJ (436 mg/MJ)</text:span></text:p>
      <text:p text:style-name="P3"/>
      <text:p text:style-name="P8"><text:span text:style-name="T4">Nährstoffdichte von Schokolade (bezogen auf Ca</text:span><text:span text:style-name="T8">2+</text:span><text:span text:style-name="T4">) = 323 mg/2329 kJ = 0,139 mg/kJ <text:line-break/>(139 mg/MJ)</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Script MT Bold" svg:font-family="'Script MT Bol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Arial1"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Heading_20_1" style:default-outline-level="2" style:class="text">
      <style:text-properties fo:font-size="12pt" style:font-name-asian="SimSun" style:font-family-asian="SimSun" style:font-family-generic-asian="system" style:font-pitch-asian="variable" style:font-size-asian="12pt" style:language-asian="zh" style:country-asian="CN" style:font-size-complex="14pt" style:font-style-complex="italic" style:font-weight-complex="normal"/>
    </style:style>
    <style:style style:name="Formatvorlage2" style:family="paragraph" style:parent-style-name="Heading_20_1" style:default-outline-level="">
      <style:paragraph-properties fo:text-align="center" style:justify-single-word="false"/>
      <style:text-properties fo:color="#0000ff" style:font-name="Script MT Bold" fo:font-family="'Script MT Bold'" style:font-family-generic="roman" style:font-pitch="variable"/>
    </style:style>
    <style:style style:name="Formatvorlage1" style:family="paragraph" style:parent-style-name="Heading_20_1" style:default-outline-level="">
      <style:paragraph-properties fo:text-align="center" style:justify-single-word="false"/>
      <style:text-properties style:font-name="Verdana" fo:font-family="Verdana" style:font-family-generic="roman" style:font-pitch="variable"/>
    </style:style>
    <style:style style:name="List_20_Bullet" style:display-name="List Bullet" style:family="paragraph" style:parent-style-name="Standard" style:default-outline-level="" style:list-style-name="WWNum17"/>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style>
    <style:style style:name="Default_20_Paragraph_20_Font" style:display-name="Default Paragraph Font" style:family="text"/>
    <style:style style:name="Textkörper_20_2_20_Zchn" style:display-name="Textkörper 2 Zchn"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text:start-value="6">
        <style:list-level-properties text:list-level-position-and-space-mode="label-alignment">
          <style:list-level-label-alignment text:label-followed-by="listtab" fo:text-indent="-0.762cm" fo:margin-left="1.397cm"/>
        </style:list-level-properties>
      </text:list-level-style-number>
      <text:list-level-style-number text:level="3"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text:start-value="6">
        <style:list-level-properties text:list-level-position-and-space-mode="label-alignment">
          <style:list-level-label-alignment text:label-followed-by="listtab" fo:text-indent="-0.762cm" fo:margin-left="1.397cm"/>
        </style:list-level-properties>
      </text:list-level-style-number>
      <text:list-level-style-number text:level="3"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text:start-value="6">
        <style:list-level-properties text:list-level-position-and-space-mode="label-alignment">
          <style:list-level-label-alignment text:label-followed-by="listtab" fo:text-indent="-0.762cm" fo:margin-left="1.397cm"/>
        </style:list-level-properties>
      </text:list-level-style-number>
      <text:list-level-style-number text:level="3"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text:start-value="6">
        <style:list-level-properties text:list-level-position-and-space-mode="label-alignment">
          <style:list-level-label-alignment text:label-followed-by="listtab" fo:text-indent="-0.762cm" fo:margin-left="1.397cm"/>
        </style:list-level-properties>
      </text:list-level-style-number>
      <text:list-level-style-number text:level="3"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a">
        <style:tab-stops/>
      </style:paragraph-properties>
    </style:style>
    <style:style style:name="MT1" style:family="text">
      <style:text-properties fo:font-weight="bold" style:font-weight-asian="bold" style:font-name-complex="Arial2"/>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Nährstoffdichte, Lösungen</text:span></text:p>
      </style:header>
      <style:footer>
        <text:p text:style-name="Footer">__________________________________________________________________________</text:p>
        <text:p text:style-name="Footer">01.8a</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hr Benutzername</meta:initial-creator>
    <dc:creator>Ertelt, Ulrike (LS)</dc:creator>
    <meta:editing-cycles>7</meta:editing-cycles>
    <meta:print-date>2013-11-12T09:49:00</meta:print-date>
    <meta:creation-date>2013-11-12T09:49:00</meta:creation-date>
    <dc:date>2014-05-19T12:03:00</dc:date>
    <meta:editing-duration>P0D</meta:editing-duration>
    <meta:generator>LibreOffice/4.1.3.2$Windows_x86 LibreOffice_project/70feb7d99726f064edab4605a8ab840c50ec57a</meta:generator>
    <meta:document-statistic meta:table-count="0" meta:image-count="0" meta:object-count="0" meta:page-count="2" meta:paragraph-count="20" meta:word-count="247" meta:character-count="1734" meta:non-whitespace-character-count="1477"/>
    <meta:user-defined meta:name="AppVersion">14.0000</meta:user-defined>
    <meta:user-defined meta:name="Company">IZLB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