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name-complex="Arial" style:font-size-complex="11pt"/>
    </style:style>
    <style:style style:name="P2" style:family="paragraph" style:parent-style-name="Standard">
      <style:text-properties fo:font-size="11pt" fo:language="de" fo:country="DE" style:font-size-asian="11pt" style:language-asian="de" style:country-asian="DE" style:font-name-complex="Arial" style:font-size-complex="11pt"/>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paragraph-properties fo:margin-top="0.494cm" fo:margin-bottom="0.494cm" style:contextual-spacing="false"/>
    </style:style>
    <style:style style:name="P5" style:family="paragraph" style:parent-style-name="Standard">
      <style:paragraph-properties fo:margin-top="0.494cm" fo:margin-bottom="0.494cm" style:contextual-spacing="false"/>
      <style:text-properties fo:font-size="11pt" style:text-underline-style="solid" style:text-underline-width="auto" style:text-underline-color="font-color" style:font-size-asian="11pt" style:font-name-complex="Arial" style:font-size-complex="11pt"/>
    </style:style>
    <style:style style:name="P6" style:family="paragraph" style:parent-style-name="Standard" style:list-style-name="WW8Num5">
      <style:paragraph-properties fo:margin-left="0.501cm" fo:margin-right="0cm" fo:margin-top="0.494cm" fo:margin-bottom="0.212cm" style:contextual-spacing="false" fo:text-indent="-0.501cm" style:auto-text-indent="false">
        <style:tab-stops>
          <style:tab-stop style:position="0.501cm"/>
        </style:tab-stops>
      </style:paragraph-properties>
    </style:style>
    <style:style style:name="P7" style:family="paragraph" style:parent-style-name="Standard" style:list-style-name="WW8Num5">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8" style:family="paragraph" style:parent-style-name="Standard" style:list-style-name="WW8Num5">
      <style:paragraph-properties fo:margin-left="0.501cm" fo:margin-right="0cm" fo:margin-top="0cm" fo:margin-bottom="0.494cm" style:contextual-spacing="false" fo:text-indent="-0.501cm" style:auto-text-indent="false">
        <style:tab-stops>
          <style:tab-stop style:position="0.501cm"/>
        </style:tab-stops>
      </style:paragraph-properties>
    </style:style>
    <style:style style:name="P9"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0000"/>
      <style:text-properties style:font-name-complex="Arial"/>
    </style:style>
    <style:style style:name="P10" style:family="paragraph" style:parent-style-name="Standard" style:master-page-name="Standard">
      <style:paragraph-properties style:page-number="auto"/>
    </style:style>
    <style:style style:name="P11" style:family="paragraph" style:parent-style-name="Header">
      <style:paragraph-properties>
        <style:tab-stops/>
      </style:paragraph-properties>
      <style:text-properties style:text-underline-style="solid" style:text-underline-width="auto" style:text-underline-color="font-color" fo:font-weight="bold" style:font-weight-asian="bold" style:font-name-complex="Arial"/>
    </style:style>
    <style:style style:name="P12" style:family="paragraph" style:parent-style-name="Header">
      <style:paragraph-properties>
        <style:tab-stops/>
      </style:paragraph-properties>
      <style:text-properties fo:font-size="11pt" style:font-size-asian="11pt" style:font-name-complex="Arial" style:font-size-complex="11pt"/>
    </style:style>
    <style:style style:name="P13" style:family="paragraph" style:parent-style-name="Header">
      <style:paragraph-properties>
        <style:tab-stops/>
      </style:paragraph-properties>
      <style:text-properties fo:color="#0070c0" fo:font-style="italic" style:font-style-asian="italic" style:font-name-complex="Arial"/>
    </style:style>
    <style:style style:name="P14" style:family="paragraph" style:parent-style-name="Listenabsatz" style:list-style-name="WW8Num8">
      <style:paragraph-properties fo:margin-left="0.501cm" fo:margin-right="0cm" fo:text-indent="-0.501cm" style:auto-text-indent="false"/>
    </style:style>
    <style:style style:name="P15" style:family="paragraph" style:parent-style-name="Listenabsatz">
      <style:paragraph-properties fo:margin-left="0.501cm" fo:margin-right="0cm" fo:text-indent="-0.501cm" style:auto-text-indent="false"/>
      <style:text-properties fo:font-size="11pt" style:font-size-asian="11pt" style:font-name-complex="Arial" style:font-size-complex="11pt"/>
    </style:style>
    <style:style style:name="P16" style:family="paragraph" style:parent-style-name="Listenabsatz" style:list-style-name="WW8Num8">
      <style:paragraph-properties fo:margin-left="0.501cm" fo:margin-right="0cm" fo:text-indent="-0.501cm" style:auto-text-indent="false"/>
      <style:text-properties fo:font-size="11pt" style:font-size-asian="11pt" style:font-name-complex="Arial" style:font-size-complex="11pt"/>
    </style:style>
    <style:style style:name="P17" style:family="paragraph">
      <style:paragraph-properties fo:text-align="center" style:writing-mode="lr-tb"/>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 style:family="text">
      <style:text-properties fo:font-size="11pt" style:text-underline-style="solid" style:text-underline-width="auto" style:text-underline-color="font-color" style:font-size-asian="11pt" style:font-name-complex="Arial" style:font-size-complex="11pt"/>
    </style:style>
    <style:style style:name="T5" style:family="text">
      <style:text-properties style:text-underline-style="solid" style:text-underline-width="auto" style:text-underline-color="font-color" fo:font-weight="bold" style:font-weight-asian="bold" style:font-name-complex="Arial"/>
    </style:style>
    <style:style style:name="T6" style:family="text">
      <style:text-properties fo:font-size="9pt" style:font-size-asian="9pt" style:font-name-complex="Arial" style:font-size-complex="9pt"/>
    </style:style>
    <style:style style:name="T7" style:family="text">
      <style:text-properties fo:color="#000000" fo:font-size="9pt" style:text-underline-style="none" style:font-size-asian="9pt" style:font-name-complex="Arial"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r Energiebedarf eines Menschen setzt sich aus dem Basis-Energieverbrauch (Grundumsatz), abhängig von Alter, Geschlecht und Gewicht sowie der körperlichen Aktivität zusammen. Letztere hat einen erheblichen Anteil am Energieverbrauch des Menschen. Die körperliche Aktivität ergibt sich aus den beruflichen Tätigkeiten und dem Freizeitverhalten eines Menschen. Sie ist messbar und wird als </text:span><text:span text:style-name="T2">PAL (= physical activity level)</text:span><text:span text:style-name="T1"> bezeichnet. International üblich wird der Energieumsatz eines Menschen als ein Mehrfaches des Grundumsatzes angegeben. Er ergibt sich aus dem Wert für den Grundumsatz, der mit einem entsprechenden PAL-Wert multipliziert wird. Die üblichen Werte für die körperliche Aktivität (PAL-Werte) erstrecken sich von 1,2 für ausschließlich sitzende Lebensweise bis zu 2,4 für Schwerstarbeiter. Bei berufstätigen Erwachsenen mit überwiegend sitzenden Tätigkeiten liegt der PAL-Wert im Durchschnitt bei 1,55 – 1,65.</text:span></text:p>
      <text:p text:style-name="P1">Freizeitaktivitäten werden in der neuen Berechnungsmethode dadurch berücksichtigt, dass für sportliche Betätigung oder anstrengende Freizeitaktivitäten (30 bis 60 Minuten Sport an 4 bis 5 Tagen pro Woche) zusätzlich pro Tag 0,3 Einheiten PAL berechnet werden können. </text:p>
      <text:p text:style-name="P4"><text:span text:style-name="T3">PAL-Werte "Arbeitsschwere und Freizeitverhalten"</text:span><text:span text:style-name="T4"> </text:span></text:p>
      <text:list xml:id="list7276109088506644497" text:style-name="WW8Num5">
        <text:list-item>
          <text:p text:style-name="P6"><text:span text:style-name="T2">PAL 1,2</text:span><text:span text:style-name="T1"> für ausschließlich sitzende oder liegende Lebensweise z. B. alte, gebrechliche Menschen</text:span></text:p>
        </text:list-item>
        <text:list-item>
          <text:p text:style-name="P7"><text:span text:style-name="T2">PAL 1,4 – 1,5</text:span><text:span text:style-name="T1"> für ausschließlich sitzende Tätigkeit mit wenig oder keiner anstrengenden Freizeitaktivität z. B. Büroangestellte, Feinmechaniker</text:span></text:p>
        </text:list-item>
        <text:list-item>
          <text:p text:style-name="P7"><text:span text:style-name="T2">PAL 1,6 – 1,7</text:span><text:span text:style-name="T1"> für sitzende Tätigkeit, zeitweilig auch zusätzlicher Energieaufwand für gehende und stehende Tätigkeiten z. B. Laboranten, Kraftfahrer, Studierende, Fließbandarbeiter</text:span></text:p>
        </text:list-item>
        <text:list-item>
          <text:p text:style-name="P7"><text:span text:style-name="T2">PAL 1,8 – 1,9 </text:span><text:span text:style-name="T1">für überwiegend gehende und stehende Arbeit z. B. Hausfrauen, Verkäufer, Kellner, Mechaniker, Handwerker</text:span></text:p>
        </text:list-item>
        <text:list-item>
          <text:p text:style-name="P8"><text:span text:style-name="T2">PAL 2,0 – 2,4</text:span><text:span text:style-name="T1"> für körperlich anstrengende berufliche Arbeit z. B. Bauarbeiter, Landwirte, Waldarbeiter, Bergarbeiter, Leistungssportler </text:span></text:p>
        </text:list-item>
      </text:list>
      <text:p text:style-name="P4"><text:span text:style-name="T3">Beispiel für die Berechnung des Gesamtenergiebedarfs</text:span></text:p>
      <text:p text:style-name="P5"/>
      <text:p text:style-name="Standard"><text:span text:style-name="T1">Normalgewichtige, 40-jährige Hausfrau mit einem Körpergewicht von 60 kg (kein Sport):</text:span></text:p>
      <text:p text:style-name="P1"/>
      <text:p text:style-name="Standard"><text:span text:style-name="T1">GU = 4,2 kJ pro kg KG und h x 60 kg x 24 h = 6.048 kJ</text:span></text:p>
      <text:p text:style-name="Standard"><text:span text:style-name="T1">GEB = 6.048 kJ x 1,8 = 10.886 kJ <text:tab/><text:tab/><text:tab/><text:tab/><text:tab/><text:tab/><text:tab/></text:span><text:span text:style-name="T6">Quelle: </text:span><text:a xlink:type="simple" xlink:href="http://www.DGE.de/"><text:span text:style-name="Internet_20_link">www.DGE.de</text:span></text:a><text:span text:style-name="Internet_20_link"><text:span text:style-name="T7">.</text:span></text:span></text:p>
      <text:p text:style-name="P2"><draw:line text:anchor-type="char" draw:z-index="0" draw:name="Gerade Verbindung 2" draw:style-name="gr1" draw:text-style-name="P17" svg:x1="0.039cm" svg:y1="0.326cm" svg:x2="17.722cm" svg:y2="0.344cm"><text:p/></draw:line></text:p>
      <text:p text:style-name="P3"/>
      <text:p text:style-name="P11">Übungsaufgabe</text:p>
      <text:p text:style-name="P12"/>
      <text:p text:style-name="Standard"><text:bookmark-start text:name="OLE_LINK2"/><text:span text:style-name="T1">Eine Ernährungsberaterin hat das Ernährungsprotokoll von Herrn Dachser (Kraftfahrer, 185 cm, <text:line-break/>82 kg) ausgewertet und folgendes Ergebnis berechnet: </text:span></text:p>
      <text:p text:style-name="P1"/>
      <text:p text:style-name="Standard"><text:span text:style-name="T1">Fettzufuhr: <text:tab/><text:tab/>175 g</text:span></text:p>
      <text:p text:style-name="Standard"><text:span text:style-name="T1">Eiweißzufuhr: <text:tab/><text:tab/>120 g</text:span></text:p>
      <text:p text:style-name="Standard"><text:span text:style-name="T1">Kohlenhydratzufuhr: <text:tab/>254 g</text:span></text:p>
      <text:p text:style-name="Standard"><text:span text:style-name="T1">Alkoholzufuhr: <text:tab/> <text:s/>20 g (Hinweis: 1 g Alkohol liefert 29 kJ)</text:span></text:p>
      <text:p text:style-name="P1"/>
      <text:list xml:id="list6048441586811243225" text:style-name="WW8Num8">
        <text:list-item>
          <text:p text:style-name="P14"><text:span text:style-name="T1">Ermitteln Sie, ob Herrn Dachsers Tagesenergiezufuhr seinem Bedarf entspricht. </text:span></text:p>
        </text:list-item>
      </text:list>
      <text:p text:style-name="P15"/>
      <text:list xml:id="list180541689156712" text:continue-numbering="true" text:style-name="WW8Num8">
        <text:list-item>
          <text:p text:style-name="P16">Berechnen und beurteilen Sie die prozentuale Zusammensetzung der energieliefernden Nährstoffe. <text:tab/><text:tab/><text:tab/><text:tab/><text:tab/><text:tab/><text:tab/><text:tab/></text:p>
        </text:list-item>
      </text:list>
      <text:p text:style-name="P1"/>
      <text:p text:style-name="P13"><text:bookmark-end text:name="OLE_LINK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family-asian="SimSun, 宋体"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fo:font-family="'Script MT Bold'" style:font-family-generic="script" style:font-pitch="variable" style:font-name-complex="Script MT Bold" style:font-family-complex="'Script MT Bold'" style:font-family-generic-complex="script" style:font-pitch-complex="variable"/>
    </style:style>
    <style:style style:name="Formatvorlage1" style:family="paragraph" style:parent-style-name="Heading_20_1">
      <style:paragraph-properties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Aufzählungszeichen" style:family="paragraph" style:parent-style-name="Standard"/>
    <style:style style:name="Header" style:family="paragraph" style:parent-style-name="Standard" style:class="extra"/>
    <style:style style:name="Footer" style:family="paragraph" style:parent-style-name="Standard" style:class="extra"/>
    <style:style style:name="Listenabsatz" style:family="paragraph" style:parent-style-name="Standard">
      <style:paragraph-properties fo:margin-left="1.27cm" fo:margin-right="0cm" fo:margin-top="0cm" fo:margin-bottom="0cm" style:contextual-spacing="tru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7z1"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0000"/>
      <style:text-properties style:font-name-complex="Arial"/>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PAL-Werte</text:p>
      </style:header>
      <style:footer>
        <text:p text:style-name="Footer">__________________________________________________________________________</text:p>
        <text:p text:style-name="Footer">01.9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5-01-13T18:03:00</meta:creation-date>
    <dc:creator>Hartmut.Tobiasch</dc:creator>
    <dc:date>2015-01-13T18:03:00</dc:date>
    <meta:print-date>2014-01-28T08:17:00</meta:print-date>
    <meta:editing-cycles>2</meta:editing-cycles>
    <meta:document-statistic meta:table-count="0" meta:image-count="0" meta:object-count="0" meta:page-count="1" meta:paragraph-count="23" meta:word-count="356" meta:character-count="2724" meta:non-whitespace-character-count="2362"/>
    <meta:generator>LibreOffice/4.1.3.2$Windows_x86 LibreOffice_project/70feb7d99726f064edab4605a8ab840c50ec57a</meta:generator>
  </office:meta>
</office:document-meta>
</file>