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1pt" style:font-size-asian="11pt" style:font-name-complex="Arial" style:font-size-complex="11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weight="bold" style:font-weight-asian="bold" style:font-name-complex="Arial"/>
    </style:style>
    <style:style style:name="P4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Header">
      <style:paragraph-properties>
        <style:tab-stops/>
      </style:paragraph-properties>
      <style:text-properties style:font-name-complex="Arial"/>
    </style:style>
    <style:style style:name="P6" style:family="paragraph" style:parent-style-name="Header">
      <style:paragraph-properties fo:line-height="115%"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fo:language="de" fo:country="DE" style:language-asian="de" style:country-asian="DE" style:font-name-complex="Arial"/>
    </style:style>
    <style:style style:name="P8" style:family="paragraph" style:parent-style-name="Kein_20_Leerraum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Cambria Math" style:font-name-complex="Cambria Math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Übungsaufgabe</text:p>
      <text:p text:style-name="P5"/>
      <text:p text:style-name="P6"><text:span text:style-name="T4">GU <text:tab/>= 4,2 kJ (pro kg und h) x 24 h x 82 kg = <text:s text:c="2"/>8.266 kJ</text:span></text:p>
      <text:p text:style-name="P6"><text:span text:style-name="T1">GEB</text:span><text:span text:style-name="T4"> <text:tab/>= GU x PAL-Wert = 8.266 kJ x 1,6 <text:s text:c="5"/>= </text:span><text:span text:style-name="T1">13.226 kJ (Soll)</text:span></text:p>
      <text:p text:style-name="P5"/>
      <text:p text:style-name="P2"><text:span text:style-name="T3">Energiezufuhr (Ist):</text:span><text:span text:style-name="T4"> </text:span></text:p>
      <text:p text:style-name="P6"><text:span text:style-name="T4">175 g Fett <text:tab/></text:span><text:span text:style-name="T5">≙</text:span><text:span text:style-name="T4"> 6.475 kJ → 48 %, d. h. viel zu hoch</text:span></text:p>
      <text:p text:style-name="P6"><text:span text:style-name="T4">120 g Eiweiß </text:span><text:span text:style-name="T5">≙</text:span><text:span text:style-name="T4"> 2.040 kJ → 15 %, o.k.</text:span></text:p>
      <text:p text:style-name="P6"><text:span text:style-name="T4">254 g KH <text:tab/></text:span><text:span text:style-name="T5">≙</text:span><text:span text:style-name="T4"> 4.318 kJ → 32 %, zu niedrig</text:span></text:p>
      <text:p text:style-name="P6"><text:span text:style-name="T4">20 g Alkohol <text:tab/></text:span><text:span text:style-name="T5">≙</text:span><text:span text:style-name="T4"> <text:s text:c="3"/>580 kJ → <text:s text:c="2"/>4 % <text:s/>o.k., falls nicht täglich</text:span></text:p>
      <text:p text:style-name="P7"><draw:line text:anchor-type="char" draw:z-index="0" draw:name="Gerade Verbindung 4" draw:style-name="gr1" draw:text-style-name="P9" svg:x1="0.037cm" svg:y1="0.134cm" svg:x2="4.193cm" svg:y2="0.134cm"><text:p/></draw:line></text:p>
      <text:p text:style-name="P2"><text:span text:style-name="T2">∑ </text:span><text:span text:style-name="T1">13.413 kJ <text:s/>→ GEB quasi o.k. 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family-asian="SimSun, 宋体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fo:font-family="'Script MT Bold'" style:font-family-generic="script" style:font-pitch="variable" style:font-name-complex="Script MT Bold" style:font-family-complex="'Script MT Bold'" style:font-family-generic-complex="script" style:font-pitch-complex="variable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ufzählungszeichen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Kein_20_Leerraum" style:display-name="Kein Leerraum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7z1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ein_20_Leerraum">
      <style:paragraph-properties fo:padding-left="0cm" fo:padding-right="0cm" fo:padding-top="0cm" fo:padding-bottom="0.035cm" fo:border-left="none" fo:border-right="none" fo:border-top="none" fo:border-bottom="0.51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PAL-Werte, Lösung</text:p>
      </style:header>
      <style:footer>
        <text:p text:style-name="Footer">__________________________________________________________________________</text:p>
        <text:p text:style-name="Footer">01.9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meta:creation-date>2015-01-13T18:03:00</meta:creation-date>
    <dc:creator>Hartmut.Tobiasch</dc:creator>
    <dc:date>2015-01-13T18:03:00</dc:date>
    <meta:print-date>2013-11-12T10:54:00</meta:print-date>
    <meta:editing-cycles>2</meta:editing-cycles>
    <meta:document-statistic meta:table-count="0" meta:image-count="0" meta:object-count="0" meta:page-count="1" meta:paragraph-count="12" meta:word-count="93" meta:character-count="461" meta:non-whitespace-character-count="358"/>
    <meta:generator>LibreOffice/4.1.3.2$Windows_x86 LibreOffice_project/70feb7d99726f064edab4605a8ab840c50ec57a</meta:generator>
  </office:meta>
</office:document-meta>
</file>