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503cm" fo:margin-left="-0.009cm" fo:margin-top="0cm" fo:margin-bottom="0cm" table:align="left" style:writing-mode="lr-tb"/>
    </style:style>
    <style:style style:name="Tabelle1.A" style:family="table-column">
      <style:table-column-properties style:column-width="8.253cm"/>
    </style:style>
    <style:style style:name="Tabelle1.B" style:family="table-column">
      <style:table-column-properties style:column-width="9.248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32cm" fo:padding-right="0.123cm" fo:padding-top="0cm" fo:padding-bottom="0cm" fo:border="0.5pt solid #00000a"/>
    </style:style>
    <style:style style:name="Tabelle2" style:family="table">
      <style:table-properties style:width="17.746cm" fo:margin-left="-0.199cm" fo:margin-top="0cm" fo:margin-bottom="0cm" table:align="left" style:writing-mode="lr-tb"/>
    </style:style>
    <style:style style:name="Tabelle2.A" style:family="table-column">
      <style:table-column-properties style:column-width="17.74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" style:family="table">
      <style:table-properties style:width="18.344cm" fo:margin-left="-0.123cm" fo:margin-top="0cm" fo:margin-bottom="0cm" table:align="left" style:writing-mode="lr-tb"/>
    </style:style>
    <style:style style:name="Tabelle3.A" style:family="table-column">
      <style:table-column-properties style:column-width="6.168cm"/>
    </style:style>
    <style:style style:name="Tabelle3.B" style:family="table-column">
      <style:table-column-properties style:column-width="6.144cm"/>
    </style:style>
    <style:style style:name="Tabelle3.C" style:family="table-column">
      <style:table-column-properties style:column-width="6.033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23cm" fo:padding-right="0.123cm" fo:padding-top="0cm" fo:padding-bottom="0cm" fo:border="none"/>
    </style:style>
    <style:style style:name="Tabelle3.3" style:family="table-row">
      <style:table-row-properties style:min-row-height="0.159cm" fo:keep-together="auto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9.40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4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402cm"/>
        </style:tab-stops>
      </style:paragraph-properties>
      <style:text-properties fo:font-size="16pt" fo:language="it" fo:country="IT" fo:font-weight="bold" style:font-size-asian="16pt" style:font-weight-asian="bold" style:font-size-complex="16pt"/>
    </style:style>
    <style:style style:name="P6" style:family="paragraph" style:parent-style-name="Standard">
      <style:text-properties style:font-name-complex="Arial3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name-complex="Arial3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it" fo:country="I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name-complex="Arial3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36pt" style:font-size-asian="36pt" style:font-name-complex="Arial3" style:font-size-complex="36pt"/>
    </style:style>
    <style:style style:name="P12" style:family="paragraph" style:parent-style-name="Standard">
      <style:text-properties fo:font-size="36pt" fo:font-weight="bold" style:font-size-asian="36pt" style:font-weight-asian="bold" style:font-name-complex="Arial3" style:font-size-complex="36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list-style-name="WWNum19">
      <style:paragraph-properties fo:line-height="150%"/>
    </style:style>
    <style:style style:name="P15" style:family="paragraph" style:parent-style-name="Standard">
      <style:text-properties fo:font-size="11pt" style:font-size-asian="11pt" style:font-name-complex="Arial3" style:font-size-complex="11pt"/>
    </style:style>
    <style:style style:name="P16" style:family="paragraph" style:parent-style-name="Standard">
      <style:paragraph-properties>
        <style:tab-stops>
          <style:tab-stop style:position="-2.54cm" style:type="center"/>
        </style:tab-stops>
      </style:paragraph-properties>
      <style:text-properties fo:font-size="11pt" style:font-size-asian="11pt" style:font-name-complex="Arial3" style:font-size-complex="11pt"/>
    </style:style>
    <style:style style:name="P1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P18" style:family="paragraph" style:parent-style-name="Standard">
      <style:paragraph-properties>
        <style:tab-stops>
          <style:tab-stop style:position="-2.54cm" style:type="center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-2.54cm" style:type="center"/>
        </style:tab-stops>
      </style:paragraph-properties>
      <style:text-properties fo:font-size="11pt" fo:language="it" fo:country="IT" style:font-size-asian="11pt" style:font-name-complex="Arial3" style:font-size-complex="11pt"/>
    </style:style>
    <style:style style:name="P20" style:family="paragraph" style:parent-style-name="Standard">
      <style:paragraph-properties>
        <style:tab-stops>
          <style:tab-stop style:position="-2.54cm" style:type="center"/>
        </style:tab-stops>
      </style:paragraph-properties>
      <style:text-properties fo:font-size="11pt" fo:language="en" fo:country="US" style:font-size-asian="11pt" style:font-name-complex="Arial3" style:font-size-complex="11pt"/>
    </style:style>
    <style:style style:name="P21" style:family="paragraph" style:parent-style-name="Standard">
      <style:paragraph-properties>
        <style:tab-stops>
          <style:tab-stop style:position="-2.54cm" style:type="center"/>
        </style:tab-stops>
      </style:paragraph-properties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P22" style:family="paragraph" style:parent-style-name="Standard">
      <style:text-properties fo:font-size="10pt" style:font-size-asian="10pt" style:font-name-complex="Arial3" style:font-size-complex="10pt"/>
    </style:style>
    <style:style style:name="P23" style:family="paragraph" style:parent-style-name="Standard">
      <style:paragraph-properties>
        <style:tab-stops>
          <style:tab-stop style:position="-2.54cm" style:type="center"/>
        </style:tab-stops>
      </style:paragraph-properties>
    </style:style>
    <style:style style:name="P24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 style:list-style-name="WWNum20">
      <style:paragraph-properties fo:margin-left="0.751cm" fo:margin-right="0cm" fo:line-height="150%" fo:text-indent="-0.751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left="0.751cm" fo:margin-right="0cm" fo:text-indent="-0.751cm" style:auto-text-indent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break-before="page"/>
      <style:text-properties fo:font-size="10pt" style:font-size-asian="10pt" style:font-name-complex="Arial3" style:font-size-complex="10pt"/>
    </style:style>
    <style:style style:name="P29" style:family="paragraph" style:parent-style-name="Standard">
      <style:paragraph-properties fo:margin-top="0.847cm" fo:margin-bottom="0.847cm" style:contextual-spacing="false" fo:text-align="center" style:justify-single-word="false"/>
    </style:style>
    <style:style style:name="P30" style:family="paragraph" style:parent-style-name="Standard" style:list-style-name="WWNum18">
      <style:paragraph-properties fo:margin-left="1.259cm" fo:margin-right="0cm" fo:line-height="150%" fo:text-indent="-0.63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</style:style>
    <style:style style:name="P32" style:family="paragraph" style:parent-style-name="Standard">
      <style:paragraph-properties fo:margin-left="0.635cm" fo:margin-right="0cm" fo:text-indent="0cm" style:auto-text-indent="false">
        <style:tab-stops>
          <style:tab-stop style:position="-2.54cm" style:type="center"/>
        </style:tab-stops>
      </style:paragraph-properties>
    </style:style>
    <style:style style:name="P33" style:family="paragraph" style:parent-style-name="Standard">
      <style:paragraph-properties fo:margin-left="0.635cm" fo:margin-right="0cm" fo:text-indent="0cm" style:auto-text-indent="false">
        <style:tab-stops>
          <style:tab-stop style:position="-2.54cm" style:type="center"/>
        </style:tab-stops>
      </style:paragraph-properties>
      <style:text-properties fo:font-size="10pt" style:font-size-asian="10pt" style:font-name-complex="Arial3" style:font-size-complex="10pt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Heading_20_1">
      <style:paragraph-properties fo:line-height="150%"/>
    </style:style>
    <style:style style:name="P37" style:family="paragraph" style:parent-style-name="Heading_20_1" style:list-style-name="WWNum18">
      <style:paragraph-properties fo:margin-left="1.259cm" fo:margin-right="0cm" fo:margin-top="0cm" fo:margin-bottom="0cm" style:contextual-spacing="false" fo:line-height="150%" fo:text-indent="-0.63cm" style:auto-text-indent="false"/>
    </style:style>
    <style:style style:name="P38" style:family="paragraph" style:parent-style-name="Heading_20_5">
      <style:text-properties fo:color="#00000a"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39" style:family="paragraph" style:parent-style-name="Heading_20_8">
      <style:paragraph-properties fo:text-align="center" style:justify-single-word="false"/>
      <style:text-properties fo:color="#00000a" style:font-name="Arial1" fo:font-size="14pt" fo:font-weight="bold" style:font-size-asian="14pt" style:font-weight-asian="bold" style:font-name-complex="Arial3" style:font-size-complex="14pt"/>
    </style:style>
    <style:style style:name="P40" style:family="paragraph" style:parent-style-name="Heading_20_8">
      <style:paragraph-properties fo:text-align="center" style:justify-single-word="false"/>
      <style:text-properties fo:color="#00000a" style:font-name="Arial1" fo:font-size="14pt" fo:language="it" fo:country="IT" style:font-size-asian="14pt" style:font-name-complex="Arial3" style:font-size-complex="14pt"/>
    </style:style>
    <style:style style:name="P41" style:family="paragraph" style:parent-style-name="Heading_20_8">
      <style:paragraph-properties fo:text-align="center" style:justify-single-word="false"/>
    </style:style>
    <style:style style:name="P42" style:family="paragraph" style:parent-style-name="Heading_20_8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43" style:family="paragraph" style:parent-style-name="Heading_20_8">
      <style:paragraph-properties fo:text-align="center" style:justify-single-word="false"/>
      <style:text-properties style:font-name="Arial1" fo:font-size="36pt" style:font-size-asian="36pt" style:font-name-complex="Arial3" style:font-size-complex="36pt"/>
    </style:style>
    <style:style style:name="P44" style:family="paragraph" style:parent-style-name="List_20_Paragraph" style:list-style-name="WWNum22">
      <style:paragraph-properties fo:line-height="150%"/>
    </style:style>
    <style:style style:name="P45" style:family="paragraph" style:parent-style-name="List_20_Paragraph" style:list-style-name="WWNum20">
      <style:paragraph-properties fo:margin-left="0.751cm" fo:margin-right="0cm" fo:line-height="150%" fo:text-indent="-0.751cm" style:auto-text-indent="false">
        <style:tab-stops>
          <style:tab-stop style:position="1cm"/>
        </style:tab-stops>
      </style:paragraph-properties>
    </style:style>
    <style:style style:name="P46" style:family="paragraph" style:parent-style-name="List_20_Paragraph">
      <style:paragraph-properties fo:margin-left="0.751cm" fo:margin-right="0cm" fo:text-indent="-0.751cm" style:auto-text-indent="false">
        <style:tab-stops>
          <style:tab-stop style:position="1cm"/>
        </style:tab-stops>
      </style:paragraph-properties>
    </style:style>
    <style:style style:name="P47" style:family="paragraph" style:parent-style-name="List_20_Paragraph" style:list-style-name="WWNum23">
      <style:paragraph-properties fo:margin-left="0.751cm" fo:margin-right="0cm" fo:text-align="justify" style:justify-single-word="false" fo:text-indent="-0.751cm" style:auto-text-indent="false"/>
    </style:style>
    <style:style style:name="P48" style:family="paragraph" style:parent-style-name="List_20_Paragraph">
      <style:paragraph-properties fo:margin-left="1.905cm" fo:margin-right="0cm" fo:text-indent="0cm" style:auto-text-indent="false"/>
      <style:text-properties fo:font-size="10pt" style:font-size-asian="10pt" style:font-name-complex="Arial3" style:font-size-complex="10pt"/>
    </style:style>
    <style:style style:name="P49" style:family="paragraph" style:parent-style-name="Frame_20_contents">
      <style:paragraph-properties fo:text-align="center" style:justify-single-word="false"/>
    </style:style>
    <style:style style:name="P5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36pt" fo:language="it" fo:country="IT" fo:font-weight="bold" style:font-size-asian="36pt" style:font-weight-asian="bold" style:font-size-complex="36pt"/>
    </style:style>
    <style:style style:name="T5" style:family="text">
      <style:text-properties fo:font-size="36pt" fo:font-weight="bold" style:font-size-asian="36pt" style:font-weight-asian="bold" style:font-name-complex="Arial3" style:font-size-complex="36pt"/>
    </style:style>
    <style:style style:name="T6" style:family="text">
      <style:text-properties fo:font-size="36pt" fo:font-weight="bold" style:font-size-asian="36pt" style:font-weight-asian="bold" style:font-size-complex="36pt"/>
    </style:style>
    <style:style style:name="T7" style:family="text">
      <style:text-properties fo:color="#00000a" style:font-name="Arial1" fo:font-size="36pt" fo:font-weight="bold" style:font-size-asian="36pt" style:font-weight-asian="bold" style:font-name-complex="Arial3" style:font-size-complex="36pt"/>
    </style:style>
    <style:style style:name="T8" style:family="text">
      <style:text-properties fo:color="#00000a" style:font-name="Arial1" fo:font-size="36pt" fo:language="it" fo:country="IT" fo:font-weight="bold" style:font-size-asian="36pt" style:font-weight-asian="bold" style:font-name-complex="Arial3" style:font-size-complex="36pt"/>
    </style:style>
    <style:style style:name="T9" style:family="text">
      <style:text-properties fo:color="#00000a"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10" style:family="text">
      <style:text-properties fo:color="#00000a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3" style:font-size-complex="11pt"/>
    </style:style>
    <style:style style:name="T11" style:family="text">
      <style:text-properties style:font-name="Arial1" fo:font-size="36pt" fo:font-weight="bold" style:font-size-asian="36pt" style:font-weight-asian="bold" style:font-name-complex="Arial3" style:font-size-complex="36pt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style:font-size-asian="11pt" style:font-name-complex="Arial3" style:font-size-complex="11pt"/>
    </style:style>
    <style:style style:name="T15" style:family="text">
      <style:text-properties fo:font-size="11pt" style:font-size-asian="11pt" style:font-name-complex="Arial3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Arial3" style:font-size-complex="11pt" style:font-style-complex="italic"/>
    </style:style>
    <style:style style:name="T18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T19" style:family="text">
      <style:text-properties fo:font-size="11pt" fo:font-style="italic" style:font-size-asian="11pt" style:font-style-asian="italic" style:font-name-complex="Arial3" style:font-size-complex="11pt" style:font-style-complex="italic"/>
    </style:style>
    <style:style style:name="T20" style:family="text">
      <style:text-properties fo:font-size="11pt" fo:font-style="italic" style:font-size-asian="11pt" style:font-style-asian="italic" style:font-size-complex="11pt" style:font-style-complex="italic"/>
    </style:style>
    <style:style style:name="T21" style:family="text">
      <style:text-properties fo:font-size="11pt" fo:font-style="italic" fo:font-weight="normal" style:font-size-asian="11pt" style:font-style-asian="italic" style:font-weight-asian="normal" style:font-size-complex="11pt" style:font-style-complex="italic"/>
    </style:style>
    <style:style style:name="T22" style:family="text">
      <style:text-properties fo:font-size="11pt" fo:font-weight="normal" style:font-size-asian="11pt" style:font-weight-asian="normal" style:font-size-complex="11pt"/>
    </style:style>
    <style:style style:name="T23" style:family="text"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24" style:family="text">
      <style:text-properties fo:font-size="11pt" fo:language="it" fo:country="IT" style:font-size-asian="11pt" style:font-name-complex="Arial3" style:font-size-complex="11pt"/>
    </style:style>
    <style:style style:name="T25" style:family="text">
      <style:text-properties fo:font-size="11pt" fo:language="en" fo:country="US" style:font-size-asian="11pt" style:font-name-complex="Arial3" style:font-size-complex="11pt"/>
    </style:style>
    <style:style style:name="T26" style:family="text"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27" style:family="text">
      <style:text-properties fo:font-size="11pt" fo:language="en" fo:country="GB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Standard"/>
      <text:p text:style-name="Standard">Beispiele / Stoffgruppen von sekundären Pflanzenstoffen</text:p>
      <text:p text:style-name="Standard"/>
      <text:p text:style-name="Standard"/>
      <text:p text:style-name="Standard"><text:span text:style-name="T2">Arbeitsauftrag zum Text</text:span></text:p>
      <text:p text:style-name="P1"/>
      <text:list xml:id="list6870514386805970742" text:style-name="WWNum20">
        <text:list-item>
          <text:p text:style-name="P45"><text:tab/>Informieren Sie sich über die Stoffgruppe mithilfe des Textes. </text:p>
        </text:list-item>
      </text:list>
      <text:list xml:id="list3646158831092781758" text:style-name="WWNum22">
        <text:list-item>
          <text:p text:style-name="P44">In welchen Lebensmitteln kommt diese Stoffgruppe vor?</text:p>
        </text:list-item>
        <text:list-item>
          <text:p text:style-name="P44">Wie wirkt sie im menschlichen Körper?</text:p>
        </text:list-item>
      </text:list>
      <text:p text:style-name="P24"/>
      <text:list xml:id="list141202735166158" text:continue-list="list6870514386805970742" text:style-name="WWNum20">
        <text:list-item>
          <text:p text:style-name="P25"><text:s/><text:tab/>Notieren Sie für Ihre Stoffgruppe <text:span text:style-name="T1">Lebensmittel</text:span> auf einer Karte, die Sie an der <text:line-break/> <text:tab/>Metaplantafel anbringen.</text:p>
        </text:list-item>
      </text:list>
      <text:p text:style-name="P24"/>
      <text:list xml:id="list141202736154564" text:continue-numbering="true" text:style-name="WWNum20">
        <text:list-item>
          <text:p text:style-name="P25"><text:s/><text:tab/>Stellen Sie eine <text:span text:style-name="T1">Auswahl an Lebensmitteln</text:span> für Ihre Stoffgruppe zusammen und <text:line-break/> <text:tab/>präsentieren Sie diese auf dem Lehrertisch.</text:p>
        </text:list-item>
      </text:list>
      <text:p text:style-name="P46"/>
      <text:p text:style-name="P26"/>
      <text:list xml:id="list141202736166479" text:continue-numbering="true" text:style-name="WWNum20">
        <text:list-item>
          <text:p text:style-name="P25"><text:s/><text:tab/><text:span text:style-name="T1">Informieren</text:span> Sie Ihre Klassenkameraden über diese Stoffgruppe<text:line-break/> <text:tab/>(Vorkommen und Wirkungsweise im menschlichen Organismus). </text:p>
        </text:list-item>
      </text:list>
      <text:p text:style-name="Standard"/>
      <text:p text:style-name="P27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/>
            <text:p text:style-name="Standard"/>
            <text:p text:style-name="P2"><text:span text:style-name="T4">Glucosino-late</text:span></text:p>
            <text:p text:style-name="Standard"/>
            <text:p text:style-name="Standard"/>
            <text:p text:style-name="Standard"/>
          </table:table-cell>
          <table:table-cell table:style-name="Tabelle1.A1" office:value-type="string">
            <text:p text:style-name="P4"/>
            <text:p text:style-name="P5"/>
            <text:p text:style-name="P3"><text:span text:style-name="T4">Phytosterine</text:span></text:p>
          </table:table-cell>
        </table:table-row>
        <table:table-row table:style-name="Tabelle1.1">
          <table:table-cell table:style-name="Tabelle1.A1" office:value-type="string">
            <text:h text:style-name="P39" text:outline-level="8"/>
            <text:h text:style-name="P41" text:outline-level="8"><text:span text:style-name="T7">Carotinoide</text:span></text:h>
            <text:p text:style-name="P7"/>
            <text:p text:style-name="P11"/>
          </table:table-cell>
          <table:table-cell table:style-name="Tabelle1.A1" office:value-type="string">
            <text:h text:style-name="P42" text:outline-level="8"/>
            <text:h text:style-name="P41" text:outline-level="8"><text:span text:style-name="T7">Flavonoide</text:span></text:h>
          </table:table-cell>
        </table:table-row>
        <table:table-row table:style-name="Tabelle1.1">
          <table:table-cell table:style-name="Tabelle1.A1" office:value-type="string">
            <text:h text:style-name="P42" text:outline-level="8"/>
            <text:h text:style-name="P41" text:outline-level="8"><text:span text:style-name="T7">Anthocyane</text:span></text:h>
            <text:p text:style-name="Standard"/>
          </table:table-cell>
          <table:table-cell table:style-name="Tabelle1.A1" office:value-type="string">
            <text:h text:style-name="Heading_20_8" text:outline-level="8"/>
            <text:p text:style-name="P7"/>
            <text:h text:style-name="P41" text:outline-level="8"><text:span text:style-name="T7">Sulfide</text:span></text:h>
            <text:p text:style-name="P8"/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9"/>
            <text:p text:style-name="P2"><text:span text:style-name="T4">Phyto-östrogene</text:span></text:p>
            <text:h text:style-name="P43" text:outline-level="8"/>
          </table:table-cell>
          <table:table-cell table:style-name="Tabelle1.A1" office:value-type="string">
            <text:h text:style-name="P40" text:outline-level="8"/>
            <text:h text:style-name="P41" text:outline-level="8"><text:span text:style-name="T8">Protease-inhibitoren</text:span></text:h>
          </table:table-cell>
        </table:table-row>
        <table:table-row table:style-name="Tabelle1.1">
          <table:table-cell table:style-name="Tabelle1.A1" office:value-type="string">
            <text:p text:style-name="Standard"/>
            <text:p text:style-name="Standard"/>
            <text:p text:style-name="Standard"/>
            <text:p text:style-name="P2"><text:span text:style-name="T4">Saponine</text:span></text:p>
            <text:p text:style-name="Standard"/>
            <text:p text:style-name="Standard"/>
            <text:p text:style-name="Standard"/>
          </table:table-cell>
          <table:table-cell table:style-name="Tabelle1.A1" office:value-type="string">
            <text:p text:style-name="P10"/>
            <text:p text:style-name="P10"/>
            <text:h text:style-name="P41" text:outline-level="8"><text:span text:style-name="T8">Monoterpene</text:span></text:h>
            <text:p text:style-name="P12"/>
          </table:table-cell>
        </table:table-row>
      </table:table>
      <text:p text:style-name="P2"/>
      <text:p text:style-name="P2"><text:soft-page-break/></text:p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29"><text:span text:style-name="T6">Krebsrisiko</text:span></text:p>
          </table:table-cell>
        </table:table-row>
        <table:table-row table:style-name="Tabelle2.1">
          <table:table-cell table:style-name="Tabelle2.A1" office:value-type="string">
            <text:p text:style-name="P29"><text:span text:style-name="T6">Infektion</text:span></text:p>
          </table:table-cell>
        </table:table-row>
        <table:table-row table:style-name="Tabelle2.1">
          <table:table-cell table:style-name="Tabelle2.A1" office:value-type="string">
            <text:p text:style-name="P29"><text:span text:style-name="T6">Freie Radikale</text:span></text:p>
          </table:table-cell>
        </table:table-row>
        <table:table-row table:style-name="Tabelle2.1">
          <table:table-cell table:style-name="Tabelle2.A1" office:value-type="string">
            <text:p text:style-name="P29"><text:span text:style-name="T6">Cholesterinspiegel</text:span></text:p>
          </table:table-cell>
        </table:table-row>
        <table:table-row table:style-name="Tabelle2.1">
          <table:table-cell table:style-name="Tabelle2.A1" office:value-type="string">
            <text:p text:style-name="P29"><text:span text:style-name="T6">Blutglucosespiegel</text:span></text:p>
          </table:table-cell>
        </table:table-row>
        <table:table-row table:style-name="Tabelle2.1">
          <table:table-cell table:style-name="Tabelle2.A1" office:value-type="string">
            <text:p text:style-name="P29"><text:span text:style-name="T6">Blutdruck</text:span></text:p>
          </table:table-cell>
        </table:table-row>
        <table:table-row table:style-name="Tabelle2.1">
          <table:table-cell table:style-name="Tabelle2.A1" office:value-type="string">
            <text:p text:style-name="P29"><text:span text:style-name="T6">Blutgerinnung</text:span></text:p>
          </table:table-cell>
        </table:table-row>
      </table:table>
      <text:p text:style-name="Standard"/>
      <text:p text:style-name="Standard"/>
      <text:p text:style-name="P28"/>
      <text:p text:style-name="P13"><text:span text:style-name="T13">1. Begriffe: </text:span></text:p>
      <text:p text:style-name="P13"><text:span text:style-name="T17">Primäre Pflanzenstoffe:</text:span><text:span text:style-name="T19">...</text:span><text:span text:style-name="T15">.........................................................................................................................</text:span></text:p>
      <text:p text:style-name="P13"><text:span text:style-name="T15">..................................................................................................................................................................</text:span></text:p>
      <text:h text:style-name="P36" text:outline-level="1"><text:span text:style-name="T18">Sekundäre Pflanzenstoffe</text:span><text:span text:style-name="T22"> :</text:span><text:span text:style-name="T21">......................................................................................................................</text:span></text:h>
      <text:p text:style-name="P13"><text:span text:style-name="T15">..........................................................</text:span></text:p>
      <text:list xml:id="list1873648928159685026" text:style-name="WWNum18">
        <text:list-item>
          <text:h text:style-name="P37" text:outline-level="1"><text:span text:style-name="T21">die ausschließlich in Pflanzen, in ....................................... Mengen <text:s/>vorkommen. </text:span></text:h>
        </text:list-item>
        <text:list-item>
          <text:p text:style-name="P30"><text:span text:style-name="T15">die ............................................... Funktionen haben.</text:span></text:p>
        </text:list-item>
        <text:list-item>
          <text:p text:style-name="P30"><text:span text:style-name="T15">ca. 30.000 verschiedene Stoffe sind <text:s/>bekannt in Pflanzen.</text:span></text:p>
        </text:list-item>
        <text:list-item>
          <text:p text:style-name="P30"><draw:line text:anchor-type="paragraph" draw:z-index="0" draw:name="Gerade Verbindung 15" draw:style-name="gr1" draw:text-style-name="P50" svg:x1="6.033cm" svg:y1="0.418cm" svg:x2="7.621cm" svg:y2="1.053cm"><text:p/></draw:line><draw:line text:anchor-type="paragraph" draw:z-index="1" draw:name="Gerade Verbindung 14" draw:style-name="gr1" draw:text-style-name="P50" svg:x1="3.81cm" svg:y1="0.418cm" svg:x2="2.542cm" svg:y2="1.053cm"><text:p/></draw:line><text:span text:style-name="T15"> <text:s text:c="28"/>sie sind</text:span></text:p>
        </text:list-item>
      </text:list>
      <text:p text:style-name="P15"><draw:line text:anchor-type="paragraph" draw:z-index="2" draw:name="Gerade Verbindung 13" draw:style-name="gr1" draw:text-style-name="P50" svg:x1="4.763cm" svg:y1="0.217cm" svg:x2="4.763cm" svg:y2="0.852cm"><text:p/></draw:line></text:p>
      <text:h text:style-name="Heading_20_2" text:outline-level="2"><text:span text:style-name="T16">............................ <text:s text:c="5"/>.......................... <text:s text:c="6"/>............................................</text:span></text:h>
      <text:p text:style-name="P31"><text:span text:style-name="T15"><text:s text:c="18"/>die z. B. die Insekten anlocken (Bestäubung),</text:span></text:p>
      <text:p text:style-name="P32"><text:span text:style-name="T15"><text:s text:c="10"/><text:tab/> die zum Fressen anregen (Verbreitung der Samen),</text:span></text:p>
      <text:p text:style-name="P32"><text:span text:style-name="T15"><text:s text:c="18"/>die helfen bei der Abwehr von Schädlingen und Krankheiten,</text:span></text:p>
      <text:p text:style-name="P32"><text:span text:style-name="T15"><text:s text:c="18"/>die die Pflanzen schützen vor sogenannten freien Radikalen und UV-Licht.</text:span></text:p>
      <text:p text:style-name="P33"/>
      <text:p text:style-name="P33"/>
      <text:p text:style-name="P33"/>
      <text:p text:style-name="P33"/>
      <text:p text:style-name="P23"><text:span text:style-name="T13">2. Beispiele:</text:span></text:p>
      <text:p text:style-name="P18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h text:style-name="Heading_20_5" text:outline-level="5"><text:span text:style-name="T9">Carotinoide</text:span><text:span text:style-name="T12"> <text:s text:c="28"/></text:span></text:h>
            <text:p text:style-name="P23"><draw:line text:anchor-type="paragraph" draw:z-index="3" draw:name="Gerade Verbindung 12" draw:style-name="gr1" draw:text-style-name="P50" svg:x1="5.636cm" svg:y1="0.621cm" svg:x2="7.224cm" svg:y2="2.209cm"><text:p/></draw:line><text:span text:style-name="T15">z. B. in ....................................... <text:s/>...................................................</text:span></text:p>
            <text:p text:style-name="P23"><text:span text:style-name="T15">..................................................</text:span></text:p>
          </table:table-cell>
          <table:table-cell table:style-name="Tabelle3.A1" office:value-type="string">
            <text:p text:style-name="P23"><text:span text:style-name="T13">Flavonoide </text:span></text:p>
            <text:p text:style-name="P16"/>
            <text:p text:style-name="P23"><draw:line text:anchor-type="paragraph" draw:z-index="4" draw:name="Gerade Verbindung 11" draw:style-name="gr1" draw:text-style-name="P50" svg:x1="3.649cm" svg:y1="1.978cm" svg:x2="5.873cm" svg:y2="0.376cm"><text:p/></draw:line><text:span text:style-name="T15">z. B. in ......................................</text:span></text:p>
            <text:p text:style-name="P23"><draw:line text:anchor-type="paragraph" draw:z-index="5" draw:name="Gerade Verbindung 10" draw:style-name="gr1" draw:text-style-name="P50" svg:x1="2.487cm" svg:y1="1.515cm" svg:x2="2.487cm" svg:y2="0.247cm"><text:p/></draw:line><text:span text:style-name="T15">.................................................</text:span></text:p>
          </table:table-cell>
          <table:table-cell table:style-name="Tabelle3.A1" office:value-type="string">
            <text:p text:style-name="P23"><text:span text:style-name="T13">Anthocyane</text:span></text:p>
            <text:p text:style-name="P23"><text:span text:style-name="T15">in blau-roten Beerenfrüchten, Rotwein, Heidelbeeren, schw. Johannisbeeren</text:span></text:p>
          </table:table-cell>
        </table:table-row>
        <table:table-row table:style-name="Tabelle3.1">
          <table:table-cell table:style-name="Tabelle3.A1" office:value-type="string">
            <text:p text:style-name="P18"/>
            <text:p text:style-name="P23"><text:span text:style-name="T23">Glucosinolate</text:span><text:span text:style-name="T24"> </text:span></text:p>
            <text:p text:style-name="P19"><draw:line text:anchor-type="paragraph" draw:z-index="6" draw:name="Gerade Verbindung 9" draw:style-name="gr1" draw:text-style-name="P50" svg:x1="4.974cm" svg:y1="0.157cm" svg:x2="6.562cm" svg:y2="0.81cm"><text:p/></draw:line></text:p>
            <text:p text:style-name="P23"><text:span text:style-name="T24">In ..............................................</text:span></text:p>
            <text:p text:style-name="P23"><text:span text:style-name="T24">..................................................</text:span></text:p>
            <text:p text:style-name="P19"/>
            <text:p text:style-name="P23"><draw:line text:anchor-type="paragraph" draw:z-index="7" draw:name="Gerade Verbindung 8" draw:style-name="gr1" draw:text-style-name="P50" svg:x1="6.8cm" svg:y1="0.175cm" svg:x2="5.214cm" svg:y2="0.175cm"><text:p/></draw:line><text:span text:style-name="T23">Phytoöstrogene </text:span></text:p>
            <text:p text:style-name="P20"><draw:line text:anchor-type="paragraph" draw:z-index="8" draw:name="Gerade Verbindung 7" draw:style-name="gr1" draw:text-style-name="P50" svg:x1="7.302cm" svg:y1="0.284cm" svg:x2="5.399cm" svg:y2="1.563cm"><text:p/></draw:line></text:p>
            <text:p text:style-name="P23"><text:span text:style-name="T25">in ..............................................</text:span></text:p>
            <text:p text:style-name="P23"><text:span text:style-name="T25">..................................................</text:span></text:p>
          </table:table-cell>
          <table:table-cell table:style-name="Tabelle3.A1" office:value-type="string">
            <text:p text:style-name="P21"/>
            <text:p text:style-name="P21"><draw:ellipse text:anchor-type="paragraph" draw:z-index="9" draw:name="Ellipse 6" draw:style-name="gr2" draw:text-style-name="P50" svg:width="3.837cm" svg:height="3.176cm" svg:x="0.577cm" svg:y="0.028cm"><text:p/></draw:ellipse></text:p>
            <text:p text:style-name="P21"><draw:line text:anchor-type="paragraph" draw:z-index="10" draw:name="Gerade Verbindung 35" draw:style-name="gr1" draw:text-style-name="P50" svg:x1="4.417cm" svg:y1="0.845cm" svg:x2="6.322cm" svg:y2="0.212cm"><text:p/></draw:line><draw:frame draw:style-name="fr1" text:anchor-type="char" svg:x="1.159cm" svg:y="0.208cm" svg:width="2.725cm" svg:height="1.905cm" draw:z-index="11"><draw:text-box><text:p text:style-name="P49">Sekundäre Pflanzen-</text:p><text:p text:style-name="P49">stoffe</text:p><text:p text:style-name="Frame_20_contents"/></draw:text-box></draw:frame><draw:frame draw:style-name="fr1" text:anchor-type="char" svg:x="1.157cm" svg:y="0.217cm" svg:width="2.884cm" svg:height="1.905cm" draw:z-index="12"><draw:text-box><text:p text:style-name="P49">sekundäre Pflanzen-</text:p><text:p text:style-name="P49">stoffe</text:p><text:p text:style-name="Frame_20_contents"/></draw:text-box></draw:frame></text:p>
            <text:p text:style-name="P21"/>
            <text:p text:style-name="P21"/>
            <text:p text:style-name="P21"/>
            <text:p text:style-name="P21"><draw:line text:anchor-type="paragraph" draw:z-index="13" draw:name="Gerade Verbindung 3" draw:style-name="gr1" draw:text-style-name="P50" svg:x1="4.258cm" svg:y1="0.025cm" svg:x2="6.163cm" svg:y2="0.025cm"><text:p/></draw:line></text:p>
            <text:p text:style-name="P21"><draw:line text:anchor-type="paragraph" draw:z-index="14" draw:name="Gerade Verbindung 1" draw:style-name="gr1" draw:text-style-name="P50" svg:x1="2.487cm" svg:y1="0.543cm" svg:x2="2.487cm" svg:y2="1.183cm"><text:p/></draw:line><draw:line text:anchor-type="paragraph" draw:z-index="15" draw:name="Gerade Verbindung 2" draw:style-name="gr1" draw:text-style-name="P50" svg:x1="3.963cm" svg:y1="0.019cm" svg:x2="5.635cm" svg:y2="1.181cm"><text:p/></draw:line></text:p>
          </table:table-cell>
          <table:table-cell table:style-name="Tabelle3.A1" office:value-type="string">
            <text:p text:style-name="P21"/>
            <text:p text:style-name="P23"><text:span text:style-name="T13">Sulfide</text:span><text:span text:style-name="T15"> <text:s text:c="7"/></text:span></text:p>
            <text:p text:style-name="P16"/>
            <text:p text:style-name="P23"><text:span text:style-name="T15"><text:s/>in ...........................................</text:span></text:p>
            <text:p text:style-name="P16"/>
            <text:p text:style-name="P23"><text:span text:style-name="T15"><text:s/></text:span><text:span text:style-name="T13">Phytosterine</text:span><text:span text:style-name="T15"> <text:s text:c="7"/></text:span></text:p>
            <text:p text:style-name="P16"/>
            <text:p text:style-name="P23"><text:span text:style-name="T15">in ...........................................</text:span></text:p>
            <text:p text:style-name="P16"/>
            <text:p text:style-name="P18"/>
          </table:table-cell>
        </table:table-row>
        <table:table-row table:style-name="Tabelle3.3">
          <table:table-cell table:style-name="Tabelle3.A1" office:value-type="string">
            <text:p text:style-name="P18"/>
            <text:h text:style-name="Heading_20_6" text:outline-level="6"><text:span text:style-name="T10">Proteaseinhibitoren</text:span></text:h>
            <text:p text:style-name="P16"/>
            <text:p text:style-name="P23"><text:span text:style-name="T15">in .............................................</text:span></text:p>
            <text:p text:style-name="P23"><text:span text:style-name="T15">………………………………….</text:span></text:p>
          </table:table-cell>
          <table:table-cell table:style-name="Tabelle3.A1" office:value-type="string">
            <text:p text:style-name="P18"/>
            <text:h text:style-name="Heading_20_6" text:outline-level="6"><text:span text:style-name="T10">Saponine</text:span></text:h>
            <text:p text:style-name="P16"/>
            <text:p text:style-name="P23"><text:span text:style-name="T15">in ................................................</text:span></text:p>
            <text:p text:style-name="P23"><text:span text:style-name="T15">……………………………………</text:span></text:p>
          </table:table-cell>
          <table:table-cell table:style-name="Tabelle3.A1" office:value-type="string">
            <text:h text:style-name="Heading_20_6" text:outline-level="6"><text:span text:style-name="T10">Monoterpene</text:span></text:h>
            <text:p text:style-name="P23"><text:span text:style-name="T15"><text:s/></text:span></text:p>
            <text:p text:style-name="P23"><text:span text:style-name="T15">in .............................................</text:span></text:p>
            <text:p text:style-name="P23"><text:span text:style-name="T15">………………………………….</text:span></text:p>
          </table:table-cell>
        </table:table-row>
        <table:table-row table:style-name="Tabelle3.1"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8"/>
          </table:table-cell>
        </table:table-row>
      </table:table>
      <text:h text:style-name="P38" text:outline-level="5"/>
      <text:p text:style-name="Standard"/>
      <text:p text:style-name="Standard"><text:soft-page-break/></text:p>
      <text:p text:style-name="Standard"/>
      <text:p text:style-name="Standard"/>
      <text:h text:style-name="P38" text:outline-level="5"/>
      <text:h text:style-name="Heading_20_5" text:outline-level="5"><text:span text:style-name="T9">3. <text:s/>mögliche gesundheitsfördernde Wirkungen</text:span></text:h>
      <text:p text:style-name="Standard"/>
      <text:list xml:id="list8297968948580382482" text:style-name="WWNum19">
        <text:list-item>
          <text:p text:style-name="P14"><text:span text:style-name="T15">Senkung des ........................................................ (antikanzerogen)</text:span></text:p>
        </text:list-item>
        <text:list-item>
          <text:p text:style-name="P14"><text:span text:style-name="T15">Schutz vor ...........................................................</text:span></text:p>
        </text:list-item>
        <text:list-item>
          <text:p text:style-name="P14"><text:span text:style-name="T15">Schutz vor .......................................................... <text:s text:c="2"/>(antioxidativ)</text:span></text:p>
        </text:list-item>
        <text:list-item>
          <text:p text:style-name="P14"><text:span text:style-name="T15">Senkung des ........................................................</text:span></text:p>
        </text:list-item>
        <text:list-item>
          <text:p text:style-name="P14"><text:span text:style-name="T15">Wirkung auf den .................................................</text:span></text:p>
        </text:list-item>
        <text:list-item>
          <text:p text:style-name="P14"><text:span text:style-name="T15">Wirkung auf die .................................................</text:span></text:p>
        </text:list-item>
        <text:list-item>
          <text:p text:style-name="P14"><text:span text:style-name="T15">Wirkung auf den ................................................</text:span></text:p>
        </text:list-item>
      </text:list>
      <text:p text:style-name="P22"/>
      <text:list xml:id="list4949835599156981894" text:style-name="WWNum23">
        <text:list-item>
          <text:p text:style-name="P47"><text:span text:style-name="T27">Kampagne: „Five a day“</text:span></text:p>
        </text:list-item>
      </text:list>
      <text:p text:style-name="P48"/>
      <text:p text:style-name="P31"><text:span text:style-name="T15">Der regelmäßige und tägliche Verzehr von <text:s/></text:span><text:span text:style-name="T14">……………………………………………… <text:s text:c="13"/></text:span><text:span text:style-name="T15"><text:s text:c="3"/>kann dazu beitragen, das Risiko für die Entstehung vieler ernährungsbedingter Erkrankungen zu verringern (rot-grün-gelb: wie die Ampel. </text:span></text:p>
      <text:p text:style-name="P17"/>
      <text:p text:style-name="P17"/>
      <text:p text:style-name="P17"/>
      <text:p text:style-name="Standard"><text:span text:style-name="T13">Aufgabe: <text:s/></text:span><text:span text:style-name="T15">(in Zweiergruppen)</text:span></text:p>
      <text:p text:style-name="P15"/>
      <text:p text:style-name="Standard"><text:span text:style-name="T15">Stellen Sie einen </text:span><text:span text:style-name="T14">Tageskostplan</text:span><text:span text:style-name="T15"> zusammen, der 5 Portionen unterschiedlich farbiges Obst und Gemüse enthält (insgesamt mind. 400 g).</text:span></text:p>
      <text:p text:style-name="Standard"><text:span text:style-name="T15">Notieren Sie diesen auf ein Din A 4-Blatt, das Sie an die Metaplantafel heften. Beachten Sie dabei die üblichen Verzehrmengen (siehe Ernährungslehrebuch).</text:span></text:p>
      <text:p text:style-name="P15"/>
      <text:p text:style-name="P15"/>
      <text:p text:style-name="P6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1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default-outline-level="2" style:class="tex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4pt" style:font-style-complex="italic" style:font-weight-complex="norm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 fo:font-family="Cambria" style:font-family-generic="roman" style:font-pitch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ize="10pt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Formatvorlage2" style:family="paragraph" style:parent-style-name="Heading_20_1" style:default-outline-level="">
      <style:paragraph-properties fo:text-align="center" style:justify-single-word="false"/>
      <style:text-properties fo:color="#0000ff" style:font-name="Script MT Bold" fo:font-family="'Script MT Bold'" style:font-family-generic="roman" style:font-pitch="variable"/>
    </style:style>
    <style:style style:name="Formatvorlage1" style:family="paragraph" style:parent-style-name="Heading_20_1" style:default-outline-level="">
      <style:paragraph-properties fo:text-align="center" style:justify-single-word="false"/>
      <style:text-properties style:font-name="Verdana" fo:font-family="Verdana" style:font-family-generic="roman" style:font-pitch="variable"/>
    </style:style>
    <style:style style:name="List_20_Bullet" style:display-name="List Bullet" style:family="paragraph" style:parent-style-name="Standard" style:default-outline-level="" style:list-style-name="WWNum17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Überschrift_20_3_20_Zchn" style:display-name="Überschrift 3 Zchn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Überschrift_20_4_20_Zchn" style:display-name="Überschrift 4 Zchn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Überschrift_20_5_20_Zchn" style:display-name="Überschrift 5 Zchn" style:family="text" style:parent-style-name="Default_20_Paragraph_20_Font">
      <style:text-properties fo:color="#243f60" style:font-name="Cambria" fo:font-family="Cambria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fo:color="#243f60" style:font-name="Cambria" fo:font-family="Cambria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404040" style:font-name="Cambria" fo:font-family="Cambria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Überschrift_20_8_20_Zchn" style:display-name="Überschrift 8 Zchn" style:family="text" style:parent-style-name="Default_20_Paragraph_20_Font">
      <style:text-properties fo:color="#404040" style:font-name="Cambria" fo:font-family="Cambria" style:font-family-generic="roman" style:font-pitch="variable" style:font-name-complex="F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color="#404040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ruppenarbeit: sekundäre Pflanzenstoffe</text:span></text:p>
      </style:header>
      <style:footer>
        <text:p text:style-name="Footer">__________________________________________________________________________</text:p>
        <text:p text:style-name="Footer">01.13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hr Benutzername</meta:initial-creator>
    <dc:creator>Ertelt, Ulrike (LS)</dc:creator>
    <meta:editing-cycles>20</meta:editing-cycles>
    <meta:print-date>2014-02-04T13:38:00</meta:print-date>
    <meta:creation-date>2013-07-15T10:46:00</meta:creation-date>
    <dc:date>2014-05-19T08:23:00</dc:date>
    <meta:editing-duration>P0D</meta:editing-duration>
    <meta:generator>LibreOffice/4.1.3.2$Windows_x86 LibreOffice_project/70feb7d99726f064edab4605a8ab840c50ec57a</meta:generator>
    <meta:document-statistic meta:table-count="3" meta:image-count="0" meta:object-count="0" meta:page-count="5" meta:paragraph-count="88" meta:word-count="340" meta:character-count="4242" meta:non-whitespace-character-count="38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