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344cm" fo:margin-left="-0.123cm" fo:margin-top="0cm" fo:margin-bottom="0cm" table:align="left" style:writing-mode="lr-tb"/>
    </style:style>
    <style:style style:name="Tabelle1.A" style:family="table-column">
      <style:table-column-properties style:column-width="6.161cm"/>
    </style:style>
    <style:style style:name="Tabelle1.B" style:family="table-column">
      <style:table-column-properties style:column-width="6.078cm"/>
    </style:style>
    <style:style style:name="Tabelle1.C" style:family="table-column">
      <style:table-column-properties style:column-width="6.10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3" style:family="table-row">
      <style:table-row-properties style:min-row-height="0.159cm" fo:keep-together="auto"/>
    </style:style>
    <style:style style:name="Tabelle2" style:family="table">
      <style:table-properties style:width="18.344cm" fo:margin-left="-0.132cm" fo:margin-top="0cm" fo:margin-bottom="0cm" table:align="left" style:writing-mode="lr-tb"/>
    </style:style>
    <style:style style:name="Tabelle2.A" style:family="table-column">
      <style:table-column-properties style:column-width="4.045cm"/>
    </style:style>
    <style:style style:name="Tabelle2.B" style:family="table-column">
      <style:table-column-properties style:column-width="8.248cm"/>
    </style:style>
    <style:style style:name="Tabelle2.C" style:family="table-column">
      <style:table-column-properties style:column-width="6.05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text-properties fo:font-size="11pt" style:font-size-asian="11pt" style:font-name-complex="Arial2" style:font-size-complex="11pt"/>
    </style:style>
    <style:style style:name="P2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style:font-size-asian="11pt" style:font-name-complex="Arial2" style:font-size-complex="11pt"/>
    </style:style>
    <style:style style:name="P3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 style:list-style-name="WWNum18"/>
    <style:style style:name="P7" style:family="paragraph" style:parent-style-name="Standard">
      <style:paragraph-properties>
        <style:tab-stops>
          <style:tab-stop style:position="-2.54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2.54cm" style:type="center"/>
        </style:tab-stops>
      </style:paragraph-properties>
      <style:text-properties fo:color="#0070c0" fo:font-size="11pt" style:letter-kerning="true" style:font-name-asian="SimSun" style:font-size-asian="11pt" style:language-asian="zh" style:country-asian="CN" style:font-name-complex="Arial2" style:font-size-complex="11pt" style:font-style-complex="italic"/>
    </style:style>
    <style:style style:name="P9" style:family="paragraph" style:parent-style-name="Standard" style:list-style-name="WWNum19"/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-2.54cm" style:type="center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 style:list-style-name="WWNum18">
      <style:paragraph-properties fo:margin-top="0cm" fo:margin-bottom="0cm" style:contextual-spacing="false"/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>
      <style:paragraph-properties fo:text-align="center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4" style:family="text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6" style:family="text">
      <style:text-properties fo:font-size="11pt" style:font-size-asian="11pt" style:font-name-complex="Arial2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style-complex="italic"/>
    </style:style>
    <style:style style:name="T10" style:family="text">
      <style:text-properties fo:font-size="11pt" fo:language="en" fo:country="GB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70c0" fo:font-size="11pt" style:font-size-asian="11pt" style:font-name-complex="Arial2" style:font-size-complex="11pt"/>
    </style:style>
    <style:style style:name="T15" style:family="text">
      <style:text-properties fo:color="#0070c0" fo:font-size="11pt" style:font-size-asian="11pt" style:font-name-complex="Arial2" style:font-size-complex="11pt" style:font-style-complex="italic"/>
    </style:style>
    <style:style style:name="T16" style:family="text">
      <style:text-properties fo:color="#0070c0" fo:font-size="11pt" style:font-size-asian="11pt" style:font-size-complex="11pt"/>
    </style:style>
    <style:style style:name="T17" style:family="text">
      <style:text-properties fo:color="#0070c0" fo:font-size="11pt" fo:font-weight="normal" style:font-size-asian="11pt" style:font-weight-asian="normal" style:font-size-complex="11pt" style:font-style-complex="italic"/>
    </style:style>
    <style:style style:name="T18" style:family="text">
      <style:text-properties fo:color="#0070c0" fo:font-size="11pt" style:letter-kerning="true" style:font-name-asian="SimSun" style:font-size-asian="11pt" style:language-asian="zh" style:country-asian="CN" style:font-name-complex="Arial2" style:font-size-complex="11pt" style:font-style-complex="italic"/>
    </style:style>
    <style:style style:name="T19" style:family="text">
      <style:text-properties fo:color="#00000a" style:font-name="Arial1" fo:font-size="11pt" style:text-underline-style="solid" style:text-underline-width="auto" style:text-underline-color="font-color" style:font-size-asian="11pt" style:font-name-complex="Arial2" style:font-size-complex="11pt" style:font-style-complex="italic" style:font-weight-complex="normal"/>
    </style:style>
    <style:style style:name="T20" style:family="text">
      <style:text-properties fo:color="#00000a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1" style:family="text">
      <style:text-properties fo:color="#00000a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/>
    </style:style>
    <style:style style:name="T22" style:family="text">
      <style:text-properties style:font-name="Arial1" fo:font-style="normal" style:font-style-asian="normal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2">1. Begriffe: </text:span></text:p>
      <text:p text:style-name="P4"/>
      <text:p text:style-name="Standard"><text:span text:style-name="T3">Primäre Pflanzenstoffe</text:span><text:span text:style-name="T6"> </text:span><text:span text:style-name="T14">(Kohlenhydrate, Fette, Eiweiße) sind Hauptbestandteile einer Pflanze mit Nährstofffunktionen, dienen als Energiespeicher (z. B. Stärke) oder Gerüstsubstanzen (z. B. Ballaststoffe)<text:line-break/></text:span><text:span text:style-name="T1">Sekundäre Pflanzenstoffe</text:span><text:span text:style-name="T6">: </text:span><text:span text:style-name="T15">Oberbegriff für eine Vielzahl von chemisch sehr unterschiedlichen Substanzen</text:span></text:p>
      <text:list xml:id="list6020063098609715573" text:style-name="WWNum18">
        <text:list-item>
          <text:h text:style-name="P14" text:outline-level="1"><text:span text:style-name="T9">die ausschließlich in Pflanzen, in </text:span><text:span text:style-name="T17">geringen</text:span><text:span text:style-name="T9"> Mengen vorkommen</text:span><text:span text:style-name="T8">. </text:span></text:h>
        </text:list-item>
        <text:list-item>
          <text:p text:style-name="P6"><text:span text:style-name="T6">die unterschiedliche Funktionen haben.</text:span></text:p>
        </text:list-item>
        <text:list-item>
          <text:p text:style-name="P6"><text:span text:style-name="T6">ca. 30.000 verschiedene Stoffe sind bekannt in Pflanzen.</text:span></text:p>
        </text:list-item>
        <text:list-item>
          <text:p text:style-name="P6"><draw:line text:anchor-type="paragraph" draw:z-index="0" draw:name="Gerade Verbindung 30" draw:style-name="gr1" draw:text-style-name="P17" svg:x1="6.033cm" svg:y1="0.418cm" svg:x2="7.621cm" svg:y2="1.053cm"><text:p/></draw:line><draw:line text:anchor-type="paragraph" draw:z-index="1" draw:name="Gerade Verbindung 29" draw:style-name="gr1" draw:text-style-name="P17" svg:x1="3.81cm" svg:y1="0.418cm" svg:x2="2.542cm" svg:y2="1.053cm"><text:p/></draw:line><text:span text:style-name="T6"> <text:s text:c="29"/>sind</text:span></text:p>
        </text:list-item>
      </text:list>
      <text:p text:style-name="P1"><draw:line text:anchor-type="paragraph" draw:z-index="2" draw:name="Gerade Verbindung 28" draw:style-name="gr1" draw:text-style-name="P17" svg:x1="4.763cm" svg:y1="0.217cm" svg:x2="4.763cm" svg:y2="0.852cm"><text:p/></draw:line></text:p>
      <text:h text:style-name="Heading_20_2" text:outline-level="2"><text:span text:style-name="T16">Farbstoffe</text:span><text:span text:style-name="T7"> <text:s text:c="16"/></text:span><text:span text:style-name="T16">Duftstoffe</text:span><text:span text:style-name="T7"> <text:s text:c="18"/></text:span><text:span text:style-name="T16">Geschmackstoffe</text:span></text:h>
      <text:p text:style-name="P11"><text:span text:style-name="T6"><text:s text:c="18"/>die z. B. die Insekten anlocken (Bestäubung),</text:span></text:p>
      <text:p text:style-name="P12"><text:span text:style-name="T6"><text:s text:c="10"/><text:tab/> die zum Fressen anregen (Verbreitung der Samen),</text:span></text:p>
      <text:p text:style-name="P12"><text:span text:style-name="T6"><text:s text:c="18"/>die helfen bei der Abwehr von Schädlingen und Krankheiten,</text:span></text:p>
      <text:p text:style-name="P12"><text:span text:style-name="T6"><text:s text:c="18"/>die Schützen vor sogenannten freien Radikalen und UV-Licht.</text:span></text:p>
      <text:p text:style-name="P5"/>
      <text:p text:style-name="P7"><text:span text:style-name="T2">2. Beispiele: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Heading_20_3" text:outline-level="3"><text:span text:style-name="T19">Carotinoide </text:span></text:h>
            <text:p text:style-name="P7"><text:span text:style-name="T18">z. B. in <text:s/>Tomaten, Karotten, Blattsalaten, Spinat, Grünkohl</text:span></text:p>
            <text:p text:style-name="P7"><draw:line text:anchor-type="paragraph" draw:z-index="3" draw:name="Gerade Verbindung 27" draw:style-name="gr1" draw:text-style-name="P17" svg:x1="5.715cm" svg:y1="0.24cm" svg:x2="7.303cm" svg:y2="1.828cm"><text:p/></draw:line><text:span text:style-name="T18">(rotem und grünem Gemüse)</text:span></text:p>
            <text:p text:style-name="P3"/>
          </table:table-cell>
          <table:table-cell table:style-name="Tabelle1.A1" office:value-type="string">
            <text:p text:style-name="P7"><text:span text:style-name="T2">Flavonoide </text:span></text:p>
            <text:p text:style-name="P7"><draw:line text:anchor-type="paragraph" draw:z-index="4" draw:name="Gerade Verbindung 26" draw:style-name="gr1" draw:text-style-name="P17" svg:x1="3.411cm" svg:y1="2.801cm" svg:x2="5.635cm" svg:y2="1.199cm"><text:p/></draw:line><draw:line text:anchor-type="paragraph" draw:z-index="5" draw:name="Gerade Verbindung 25" draw:style-name="gr1" draw:text-style-name="P17" svg:x1="2.461cm" svg:y1="2.467cm" svg:x2="2.461cm" svg:y2="1.199cm"><text:p/></draw:line><text:span text:style-name="T18">z. B. in den meisten Obst - und Gemüsearten, Tee</text:span></text:p>
          </table:table-cell>
          <table:table-cell table:style-name="Tabelle1.A1" office:value-type="string">
            <text:p text:style-name="P7"><text:span text:style-name="T2">Anthocyane</text:span><text:span text:style-name="T6"> </text:span></text:p>
            <text:p text:style-name="P7"><text:span text:style-name="T6">in blau-roten Beerenfrüchten, Rotwein, Heidelbeeren, schw. Johannisbeeren</text:span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7"><draw:line text:anchor-type="paragraph" draw:z-index="6" draw:name="Gerade Verbindung 24" draw:style-name="gr1" draw:text-style-name="P17" svg:x1="5.08cm" svg:y1="0.349cm" svg:x2="6.668cm" svg:y2="1.002cm"><text:p/></draw:line><text:span text:style-name="T2">Glucosinolate </text:span></text:p>
            <text:p text:style-name="P7"><text:span text:style-name="T18">in Kohlgemüse, Kresse, Meerrettich</text:span></text:p>
            <text:p text:style-name="P8"/>
            <text:p text:style-name="P7"><draw:line text:anchor-type="paragraph" draw:z-index="7" draw:name="Gerade Verbindung 23" draw:style-name="gr1" draw:text-style-name="P17" svg:x1="6.535cm" svg:y1="0.206cm" svg:x2="5.32cm" svg:y2="0.501cm"><text:p/></draw:line><text:span text:style-name="T2">Phytoöstrogene </text:span></text:p>
            <text:p text:style-name="P7"><draw:line text:anchor-type="paragraph" draw:z-index="8" draw:name="Gerade Verbindung 22" draw:style-name="gr1" draw:text-style-name="P17" svg:x1="7.038cm" svg:y1="0.619cm" svg:x2="5.823cm" svg:y2="1.549cm"><text:p/></draw:line><text:span text:style-name="T14">in Vollkorn, Sojabohnen, Leinsamen</text:span></text:p>
          </table:table-cell>
          <table:table-cell table:style-name="Tabelle1.A1" office:value-type="string">
            <text:p text:style-name="P5"/>
            <text:p text:style-name="P5"><draw:ellipse text:anchor-type="paragraph" draw:z-index="9" draw:name="Ellipse 21" draw:style-name="gr2" draw:text-style-name="P17" svg:width="3.678cm" svg:height="3.271cm" svg:x="0.572cm" svg:y="0.032cm"><text:p/></draw:ellipse><draw:line text:anchor-type="paragraph" draw:z-index="10" draw:name="Gerade Verbindung 20" draw:style-name="gr1" draw:text-style-name="P17" svg:x1="4.046cm" svg:y1="0.984cm" svg:x2="5.951cm" svg:y2="0.351cm"><text:p/></draw:line></text:p>
            <text:p text:style-name="P5"><draw:frame draw:style-name="fr1" text:anchor-type="char" svg:x="1.101cm" svg:y="0.22cm" svg:width="2.858cm" svg:height="1.905cm" draw:z-index="11"><draw:text-box><text:p text:style-name="P16">sekundäre Pflanzen-</text:p><text:p text:style-name="P16">stoffe</text:p><text:p text:style-name="Frame_20_contents"/></draw:text-box></draw:frame></text:p>
            <text:p text:style-name="P5"/>
            <text:p text:style-name="P5"><draw:line text:anchor-type="paragraph" draw:z-index="12" draw:name="Gerade Verbindung 18" draw:style-name="gr1" draw:text-style-name="P17" svg:x1="4.046cm" svg:y1="0.176cm" svg:x2="5.951cm" svg:y2="0.176cm"><text:p/></draw:line></text:p>
            <text:p text:style-name="P5"><draw:line text:anchor-type="paragraph" draw:z-index="13" draw:name="Gerade Verbindung 17" draw:style-name="gr1" draw:text-style-name="P17" svg:x1="3.757cm" svg:y1="0.302cm" svg:x2="5.718cm" svg:y2="1.509cm"><text:p/></draw:line></text:p>
            <text:p text:style-name="P5"/>
            <text:p text:style-name="P5"><draw:line text:anchor-type="paragraph" draw:z-index="14" draw:name="Gerade Verbindung 16" draw:style-name="gr1" draw:text-style-name="P17" svg:x1="2.461cm" svg:y1="0.286cm" svg:x2="2.461cm" svg:y2="0.926cm"><text:p/></draw:line></text:p>
          </table:table-cell>
          <table:table-cell table:style-name="Tabelle1.A1" office:value-type="string">
            <text:p text:style-name="P5"/>
            <text:p text:style-name="P7"><text:span text:style-name="T2"><text:s text:c="2"/>Sulfide </text:span><text:span text:style-name="T6"><text:s text:c="6"/></text:span></text:p>
            <text:p text:style-name="P7"><text:span text:style-name="T6"><text:s text:c="3"/></text:span><text:span text:style-name="T14">in Knoblauch und Zwiebeln</text:span></text:p>
            <text:p text:style-name="P2"/>
            <text:p text:style-name="P7"><text:span text:style-name="T6"><text:s text:c="2"/></text:span><text:span text:style-name="T4"><text:s/></text:span><text:span text:style-name="T2">Phytosterine</text:span><text:span text:style-name="T6"> <text:s/></text:span></text:p>
            <text:p text:style-name="P7"><text:span text:style-name="T6"><text:s text:c="3"/></text:span><text:span text:style-name="T14">in Nüssen</text:span></text:p>
            <text:p text:style-name="P2"/>
            <text:p text:style-name="P5"/>
          </table:table-cell>
        </table:table-row>
        <table:table-row table:style-name="Tabelle1.3">
          <table:table-cell table:style-name="Tabelle1.A1" office:value-type="string">
            <text:p text:style-name="P5"/>
            <text:h text:style-name="Heading_20_6" text:outline-level="6"><text:span text:style-name="T21">Proteaseinhibitoren</text:span></text:h>
            <text:p text:style-name="P7"><text:span text:style-name="T14">in Kartoffeln, Erbsen, Bohnen</text:span></text:p>
          </table:table-cell>
          <table:table-cell table:style-name="Tabelle1.A1" office:value-type="string">
            <text:p text:style-name="P5"/>
            <text:h text:style-name="Heading_20_6" text:outline-level="6"><text:span text:style-name="T21">Saponine</text:span></text:h>
            <text:p text:style-name="P7"><text:span text:style-name="T14">in Bohnen, Linsen, Haferflocken</text:span></text:p>
          </table:table-cell>
          <table:table-cell table:style-name="Tabelle1.A1" office:value-type="string">
            <text:h text:style-name="Heading_20_6" text:outline-level="6"><text:span text:style-name="T21">Monoterpene</text:span></text:h>
            <text:p text:style-name="P7"><text:span text:style-name="T14"><text:s/>in Zitrusfrüchten</text:span></text:p>
          </table:table-cell>
        </table:table-row>
      </table:table>
      <text:h text:style-name="Heading_20_5" text:outline-level="5"><text:span text:style-name="T20">3. mögliche gesundheitsfördernde Wirkungen:</text:span></text:h>
      <text:list xml:id="list3112421592922937735" text:style-name="WWNum19">
        <text:list-item>
          <text:p text:style-name="P9"><text:span text:style-name="T6">Senkung des </text:span><text:span text:style-name="T14">Krebsrisikos (antikanzerogen)</text:span></text:p>
        </text:list-item>
        <text:list-item>
          <text:p text:style-name="P9"><text:span text:style-name="T6">Schutz </text:span><text:span text:style-name="T14">vor Infektionen</text:span></text:p>
        </text:list-item>
        <text:list-item>
          <text:p text:style-name="P9"><text:span text:style-name="T6">Schutz vor </text:span><text:span text:style-name="T14">freien Radikalen (antioxidativ)</text:span></text:p>
        </text:list-item>
        <text:list-item>
          <text:p text:style-name="P9"><text:span text:style-name="T6">Senkung des </text:span><text:span text:style-name="T14">Cholesterinspiegels</text:span></text:p>
        </text:list-item>
        <text:list-item>
          <text:p text:style-name="P9"><text:span text:style-name="T6">Wirkung auf den </text:span><text:span text:style-name="T14">Blutglucosespiegel</text:span></text:p>
        </text:list-item>
        <text:list-item>
          <text:p text:style-name="P9"><text:span text:style-name="T6">Wirkung auf die </text:span><text:span text:style-name="T14">Blutgerinnung</text:span></text:p>
        </text:list-item>
        <text:list-item>
          <text:p text:style-name="P9"><text:span text:style-name="T6">Wirkung auf den </text:span><text:span text:style-name="T14">Blutdruck</text:span></text:p>
        </text:list-item>
      </text:list>
      <text:p text:style-name="P1"/>
      <text:p text:style-name="Standard"><text:span text:style-name="T10">4. Kampagne: „Five a day“</text:span></text:p>
      <text:p text:style-name="Standard"><text:span text:style-name="T6">Der regelmäßige und tägliche Verzehr von </text:span><text:span text:style-name="T14">fünf Portionen (mindestens</text:span><text:bookmark text:name="_GoBack"/><text:span text:style-name="T14"> 400 g) Gemüse und Obst </text:span><text:span text:style-name="T6">kann dazu beitragen, das Risiko für die Entstehung vieler ernährungsbedingter Erkrankungen zu verringern.</text:span></text:p>
      <text:p text:style-name="Standard"><text:soft-page-break/><text:span text:style-name="T6">(</text:span><text:span text:style-name="T11">rot-grün-gelb</text:span><text:span text:style-name="T6">: wie die Ampel)</text:span></text:p>
      <text:h text:style-name="Heading_20_7" text:outline-level="7"><text:span text:style-name="T22">Tageskostplan</text:span></text:h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Standard"><text:span text:style-name="T13">Mahlzeit</text:span></text:p>
          </table:table-cell>
          <table:table-cell table:style-name="Tabelle2.A1" office:value-type="string">
            <text:p text:style-name="Standard"><text:span text:style-name="T13">Lebensmittel</text:span></text:p>
          </table:table-cell>
          <table:table-cell table:style-name="Tabelle2.A1" office:value-type="string">
            <text:p text:style-name="Standard"><text:span text:style-name="T13">Menge</text:span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1. Frühstück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2. Frühstück 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Mittagessen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Zwischenmahlzeit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Abendessen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12">evtl. Spätmahlzeit</text:span></text:p>
            <text:p text:style-name="P10"/>
            <text:p text:style-name="P10"/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1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default-outline-level="2" style:class="text"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size-complex="14pt" style:font-style-complex="italic" style:font-weight-complex="norm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Formatvorlage2" style:family="paragraph" style:parent-style-name="Heading_20_1" style:default-outline-level="">
      <style:paragraph-properties fo:text-align="center" style:justify-single-word="false"/>
      <style:text-properties fo:color="#0000ff" style:font-name="Script MT Bold" fo:font-family="'Script MT Bold'" style:font-family-generic="roman" style:font-pitch="variable"/>
    </style:style>
    <style:style style:name="Formatvorlage1" style:family="paragraph" style:parent-style-name="Heading_20_1" style:default-outline-level="">
      <style:paragraph-properties fo:text-align="center" style:justify-single-word="false"/>
      <style:text-properties style:font-name="Verdana" fo:font-family="Verdana" style:font-family-generic="roman" style:font-pitch="variable"/>
    </style:style>
    <style:style style:name="List_20_Bullet" style:display-name="List Bullet" style:family="paragraph" style:parent-style-name="Standard" style:default-outline-level="" style:list-style-name="WWNum17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3_20_Zchn" style:display-name="Überschrift 3 Zchn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Überschrift_20_4_20_Zchn" style:display-name="Überschrift 4 Zchn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fo:color="#243f60"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Überschrift_20_6_20_Zchn" style:display-name="Überschrift 6 Zchn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404040" style:font-name="Cambria" fo:font-family="Cambria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Überschrift_20_8_20_Zchn" style:display-name="Überschrift 8 Zchn" style:family="text" style:parent-style-name="Default_20_Paragraph_20_Font">
      <style:text-properties fo:color="#404040" style:font-name="Cambria" fo:font-family="Cambria" style:font-family-generic="roman" style:font-pitch="variable" style:font-name-complex="F" style:font-family-generic-complex="system" style:font-pitch-complex="variable"/>
    </style:style>
    <style:style style:name="Überschrift_20_9_20_Zchn" style:display-name="Überschrift 9 Zchn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1." style:num-format="" text:start-value="6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format="" text:start-value="6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Gruppenarbeit: sekundäre Pflanzenstoffe, Lösung</text:p>
      </style:header>
      <style:footer>
        <text:p text:style-name="Footer">__________________________________________________________________________</text:p>
        <text:p text:style-name="Footer">01.13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hr Benutzername</meta:initial-creator>
    <dc:creator>Ertelt, Ulrike (LS)</dc:creator>
    <meta:editing-cycles>10</meta:editing-cycles>
    <meta:print-date>2013-11-12T12:02:00</meta:print-date>
    <meta:creation-date>2013-11-12T10:08:00</meta:creation-date>
    <dc:date>2014-05-19T11:25:00</dc:date>
    <meta:editing-duration>P0D</meta:editing-duration>
    <meta:generator>LibreOffice/4.1.3.2$Windows_x86 LibreOffice_project/70feb7d99726f064edab4605a8ab840c50ec57a</meta:generator>
    <meta:document-statistic meta:table-count="2" meta:image-count="0" meta:object-count="0" meta:page-count="3" meta:paragraph-count="59" meta:word-count="255" meta:character-count="2192" meta:non-whitespace-character-count="1847"/>
    <meta:user-defined meta:name="AppVersion">14.0000</meta:user-defined>
    <meta:user-defined meta:name="Company">IZL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