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Arial"/>
    </style:style>
    <style:style style:name="P2" style:family="paragraph" style:parent-style-name="Standard">
      <style:text-properties fo:font-size="10pt" style:font-size-asian="10pt" style:font-name-complex="Arial" style:font-size-complex="10pt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text-properties fo:color="#0000ff" fo:font-size="16pt" fo:font-style="italic" fo:font-weight="bold" style:font-size-asian="16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.212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6" style:family="paragraph" style:parent-style-name="Standard" style:list-style-name="WW8Num5">
      <style:paragraph-properties fo:margin-left="0.6cm" fo:margin-right="0cm" fo:margin-top="0cm" fo:margin-bottom="0.212cm" style:contextual-spacing="false" fo:text-indent="-0.6cm" style:auto-text-indent="false">
        <style:tab-stops>
          <style:tab-stop style:position="0.603cm"/>
        </style:tab-stops>
      </style:paragraph-properties>
      <style:text-properties fo:font-size="12pt" style:font-size-asian="12pt" style:font-name-complex="Arial"/>
    </style:style>
    <style:style style:name="P7" style:family="paragraph" style:parent-style-name="Standard" style:list-style-name="WW8Num1">
      <style:paragraph-properties fo:margin-left="0.6cm" fo:margin-right="0cm" fo:margin-top="0cm" fo:margin-bottom="0.212cm" style:contextual-spacing="false" fo:text-indent="-0.6cm" style:auto-text-indent="false">
        <style:tab-stops>
          <style:tab-stop style:position="0.603cm"/>
        </style:tab-stops>
      </style:paragraph-properties>
      <style:text-properties fo:font-size="12pt" style:font-size-asian="12pt" style:font-name-complex="Arial"/>
    </style:style>
    <style:style style:name="P8" style:family="paragraph" style:parent-style-name="Standard" style:list-style-name="WW8Num5">
      <style:paragraph-properties fo:margin-left="0.6cm" fo:margin-right="0cm" fo:text-indent="-0.6cm" style:auto-text-indent="false">
        <style:tab-stops>
          <style:tab-stop style:position="0.603cm"/>
        </style:tab-stops>
      </style:paragraph-properties>
      <style:text-properties fo:font-size="12pt" style:font-size-asian="12pt" style:font-name-complex="Arial"/>
    </style:style>
    <style:style style:name="P9" style:family="paragraph" style:parent-style-name="Standard" style:list-style-name="WW8Num5">
      <style:paragraph-properties fo:margin-left="0.603cm" fo:margin-right="0cm" fo:margin-top="0cm" fo:margin-bottom="0.212cm" style:contextual-spacing="false" fo:text-indent="-0.603cm" style:auto-text-indent="false">
        <style:tab-stops>
          <style:tab-stop style:position="0.603cm"/>
        </style:tab-stops>
      </style:paragraph-properties>
    </style:style>
    <style:style style:name="P10" style:family="paragraph" style:parent-style-name="Standard" style:list-style-name="WW8Num5">
      <style:paragraph-properties fo:margin-left="0.603cm" fo:margin-right="0cm" fo:margin-top="0cm" fo:margin-bottom="0.212cm" style:contextual-spacing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 style:font-name-complex="Arial"/>
    </style:style>
    <style:style style:name="P11" style:family="paragraph" style:parent-style-name="Standard" style:list-style-name="WW8Num1">
      <style:paragraph-properties fo:margin-left="0.603cm" fo:margin-right="0cm" fo:line-height="150%" fo:text-indent="-0.603cm" style:auto-text-indent="false">
        <style:tab-stops>
          <style:tab-stop style:position="0.603cm"/>
        </style:tab-stops>
      </style:paragraph-properties>
    </style:style>
    <style:style style:name="P12" style:family="paragraph" style:parent-style-name="Standard" style:list-style-name="WW8Num1">
      <style:paragraph-properties fo:margin-left="0.603cm" fo:margin-right="0cm" fo:line-height="150%" fo:text-indent="-0.603cm" style:auto-text-indent="false">
        <style:tab-stops>
          <style:tab-stop style:position="0.603cm"/>
        </style:tab-stops>
      </style:paragraph-properties>
      <style:text-properties fo:font-size="12pt" style:font-size-asian="12pt" style:font-name-complex="Arial"/>
    </style:style>
    <style:style style:name="P13" style:family="paragraph" style:parent-style-name="Standard" style:list-style-name="WW8Num1">
      <style:paragraph-properties fo:margin-left="0.603cm" fo:margin-right="0cm" fo:text-indent="-0.603cm" style:auto-text-indent="false">
        <style:tab-stops>
          <style:tab-stop style:position="0.603cm"/>
        </style:tab-stops>
      </style:paragraph-properties>
      <style:text-properties fo:font-size="12pt" style:font-size-asian="12pt" style:font-name-complex="Arial"/>
    </style:style>
    <style:style style:name="P14" style:family="paragraph" style:parent-style-name="Standard" style:list-style-name="WW8Num3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/>
    </style:style>
    <style:style style:name="P15" style:family="paragraph" style:parent-style-name="Standard" style:list-style-name="WW8Num6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/>
    </style:style>
    <style:style style:name="P16" style:family="paragraph" style:parent-style-name="Standard" style:list-style-name="WW8Num2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/>
    </style:style>
    <style:style style:name="P17" style:family="paragraph" style:parent-style-name="Standard" style:list-style-name="WW8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/>
    </style:style>
    <style:style style:name="P18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/>
    </style:style>
    <style:style style:name="P19" style:family="paragraph" style:parent-style-name="Standard" style:list-style-name="WW8Num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/>
    </style:style>
    <style:style style:name="P20" style:family="paragraph" style:parent-style-name="Standard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  <style:text-properties fo:font-size="8pt" style:font-size-asian="8pt" style:font-name-complex="Arial"/>
    </style:style>
    <style:style style:name="P22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style:font-name="Arial" fo:font-size="12pt" style:text-underline-style="none" style:font-size-asian="12pt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1. Gemisch</text:p>
      <text:list xml:id="list7245848652518708331" text:style-name="WW8Num5">
        <text:list-item>
          <text:p text:style-name="P6">Stoffe, die nebeneinander bestehen, ohne miteinander zu reagieren, bezeichnet man als Gemische.</text:p>
        </text:list-item>
        <text:list-item>
          <text:p text:style-name="P9"><text:span text:style-name="T1">Im Gemisch behält jeder Einzelstoff seine physikalischen und chemischen ______________________.</text:span></text:p>
        </text:list-item>
        <text:list-item>
          <text:p text:style-name="P10">Beispiele für Gemische: _______________________________________________</text:p>
        </text:list-item>
        <text:list-item>
          <text:p text:style-name="P8">Gemische können wieder getrennt werden durch: ____________________________ ______________________________________.<text:line-break/>Dies sind physikalische Vorgänge.</text:p>
        </text:list-item>
      </text:list>
      <text:p text:style-name="P1"/>
      <text:p text:style-name="P5">2. Reinstoff</text:p>
      <text:list xml:id="list5927366716949158409" text:style-name="WW8Num1">
        <text:list-item>
          <text:p text:style-name="P11"><text:span text:style-name="T1">Ein Reinstoff besteht aus gleichen Teilchen, die alle dieselben _________________ haben.</text:span></text:p>
        </text:list-item>
        <text:list-item>
          <text:p text:style-name="P12">Beispiele für Reinstoffe: _________________________________________________</text:p>
        </text:list-item>
        <text:list-item>
          <text:p text:style-name="P7">Reinstoffe, die aus einer Atomsorte bestehen, können chemisch nicht weiter getrennt werden.</text:p>
        </text:list-item>
        <text:list-item>
          <text:p text:style-name="P13">Reinstoffe aus unterschiedlichen Atomsorten können durch chemische Reaktionen in die einzelnen Atomsorten zerlegt werden.</text:p>
        </text:list-item>
      </text:list>
      <text:p text:style-name="P2"/>
      <text:p text:style-name="P5">3. Verbindung</text:p>
      <text:list xml:id="list6407292189401207929" text:style-name="WW8Num3">
        <text:list-item>
          <text:p text:style-name="P14">Bestehen die Teilchen eines Reinstoffs aus zwei oder mehr Atomsorten, dann wird der Reinstoff als Verbindung bezeichnet.</text:p>
        </text:list-item>
        <text:list-item>
          <text:p text:style-name="P14">Verbindungen sind z. B. __________________________________________________</text:p>
        </text:list-item>
        <text:list-item>
          <text:p text:style-name="P17">Verbindungen können durch chemische Reaktionen in die einzelnen Atomsorten zerlegt werden.</text:p>
        </text:list-item>
      </text:list>
      <text:p text:style-name="P1"/>
      <text:p text:style-name="P5">4. Element</text:p>
      <text:list xml:id="list471494705664604251" text:style-name="WW8Num6">
        <text:list-item>
          <text:p text:style-name="P15">Elemente lassen sich durch chemische Reaktionen nicht zerlegen. Sie bestehen aus nur einer Atomsorte.</text:p>
        </text:list-item>
        <text:list-item>
          <text:p text:style-name="P15">Elemente setzen sich aus ______________ zusammen.</text:p>
        </text:list-item>
        <text:list-item>
          <text:p text:style-name="P20"><text:span text:style-name="T1">Ausnahme: Die Gase Sauerstoff, Wasserstoff, Stickstoff sowie Fluor, Chlor, Brom und Iod bestehen aus Molekülen.</text:span></text:p>
        </text:list-item>
      </text:list>
      <text:p text:style-name="P2"/>
      <text:p text:style-name="P5">5. Moleküle</text:p>
      <text:list xml:id="list2585416903863976551" text:style-name="WW8Num2">
        <text:list-item>
          <text:p text:style-name="P16">Moleküle sind die kleinste Einheit einer chemischen Verbindung oder eines gasförmigen Elements und setzen sich aus 2 oder mehr Atomen zusammen.</text:p>
        </text:list-item>
        <text:list-item>
          <text:p text:style-name="P16">Moleküle von Verbindungen enthalten __________________ Atome</text:p>
        </text:list-item>
        <text:list-item>
          <text:p text:style-name="P18">Moleküle von Elementen enthalten __________________Atome</text:p>
        </text:list-item>
      </text:list>
      <text:p text:style-name="P2"/>
      <text:p text:style-name="P5">6. Atome</text:p>
      <text:list xml:id="list1852890924337599231" text:style-name="WW8Num4">
        <text:list-item>
          <text:p text:style-name="P19">Atome sind die kleinsten, chemisch nicht mehr spaltbaren Teilchen.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>
      <style:paragraph-properties fo:text-align="center" style:writing-mode="lr-tb"/>
    </style:style>
    <style:style style:name="MT1" style:family="text">
      <style:text-properties style:font-name="Arial" fo:font-size="12pt" style:text-underline-style="none" style:font-size-asian="12pt" style:font-name-complex="Arial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9cm" fo:margin-left="2cm" fo:margin-right="1.501cm" style:writing-mode="lr-tb" style:layout-grid-color="#c0c0c0" style:layout-grid-lines="70" style:layout-grid-base-height="0.411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Stoffe, Arbeitsblatt</text:span></text:p>
      </style:header>
      <style:footer>
        <text:p text:style-name="Footer"><draw:line text:anchor-type="char" draw:z-index="0" draw:style-name="Mgr1" draw:text-style-name="MP2" svg:x1="0cm" svg:y1="-0.143cm" svg:x2="17.482cm" svg:y2="-0.143cm"><text:p/></draw:line>02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offe</dc:title>
    <meta:initial-creator>Ingrid</meta:initial-creator>
    <meta:creation-date>2013-11-12T12:46:00</meta:creation-date>
    <dc:creator>Ertelt, Ulrike (LS)</dc:creator>
    <dc:date>2014-05-19T09:30:00</dc:date>
    <meta:print-date>2013-11-12T13:46:00</meta:print-date>
    <meta:editing-cycles>5</meta:editing-cycles>
    <meta:document-statistic meta:table-count="0" meta:image-count="0" meta:object-count="0" meta:page-count="1" meta:paragraph-count="26" meta:word-count="221" meta:character-count="1760" meta:non-whitespace-character-count="1583"/>
    <meta:generator>LibreOffice/4.1.3.2$Windows_x86 LibreOffice_project/70feb7d99726f064edab4605a8ab840c50ec57a</meta:generator>
  </office:meta>
</office:document-meta>
</file>