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font-name-complex="Arial"/>
    </style:style>
    <style:style style:name="P2" style:family="paragraph" style:parent-style-name="Standard">
      <style:text-properties style:font-name-complex="Arial"/>
    </style:style>
    <style:style style:name="P3" style:family="paragraph" style:parent-style-name="Standard">
      <style:text-properties fo:language="none" fo:country="none" style:text-underline-style="solid" style:text-underline-width="auto" style:text-underline-color="font-color" style:language-asian="none" style:country-asian="none" style:font-name-complex="Arial"/>
    </style:style>
    <style:style style:name="P4" style:family="paragraph" style:parent-style-name="Standard">
      <style:text-properties fo:font-size="14pt" style:text-underline-style="solid" style:text-underline-width="auto" style:text-underline-color="font-color" style:font-size-asian="14pt" style:font-name-complex="Arial" style:font-size-complex="14pt"/>
    </style:style>
    <style:style style:name="P5" style:family="paragraph" style:parent-style-name="Standard">
      <style:paragraph-properties fo:line-height="115%"/>
    </style:style>
    <style:style style:name="P6" style:family="paragraph" style:parent-style-name="Standard">
      <style:text-properties fo:font-size="11pt" style:font-size-asian="11pt" style:font-size-complex="11pt"/>
    </style:style>
    <style:style style:name="P7" style:family="paragraph" style:parent-style-name="Standard">
      <style:paragraph-properties fo:margin-left="0cm" fo:margin-right="0.4cm" fo:orphans="0" fo:widows="0" fo:text-indent="0cm" style:auto-text-indent="false" style:text-autospace="none"/>
    </style:style>
    <style:style style:name="P8" style:family="paragraph" style:parent-style-name="Standard">
      <style:paragraph-properties fo:margin-left="0cm" fo:margin-right="0.4cm" fo:orphans="0" fo:widows="0" fo:text-indent="0cm" style:auto-text-indent="false" style:text-autospace="none"/>
      <style:text-properties style:text-underline-style="solid" style:text-underline-width="auto" style:text-underline-color="font-color" style:font-name-complex="Arial"/>
    </style:style>
    <style:style style:name="P9" style:family="paragraph" style:parent-style-name="Standard" style:list-style-name="WW8Num10">
      <style:paragraph-properties fo:margin-left="0.501cm" fo:margin-right="0cm" fo:orphans="0" fo:widows="0" fo:text-indent="-0.501cm" style:auto-text-indent="false" style:text-autospace="none">
        <style:tab-stops>
          <style:tab-stop style:position="0.501cm"/>
        </style:tab-stops>
      </style:paragraph-properties>
    </style:style>
    <style:style style:name="P10" style:family="paragraph" style:parent-style-name="Standard" style:list-style-name="WW8Num10">
      <style:paragraph-properties fo:margin-left="0.501cm" fo:margin-right="0cm" fo:orphans="0" fo:widows="0" fo:text-indent="-0.501cm" style:auto-text-indent="false" style:text-autospace="none">
        <style:tab-stops>
          <style:tab-stop style:position="0.501cm"/>
        </style:tab-stops>
      </style:paragraph-properties>
      <style:text-properties style:font-name-complex="Arial"/>
    </style:style>
    <style:style style:name="P11" style:family="paragraph" style:parent-style-name="Standard" style:list-style-name="WW8Num8">
      <style:paragraph-properties fo:margin-left="0.501cm" fo:margin-right="0cm" fo:line-height="115%" fo:orphans="0" fo:widows="0" fo:text-indent="-0.501cm" style:auto-text-indent="false" style:text-autospace="none">
        <style:tab-stops>
          <style:tab-stop style:position="0.501cm"/>
        </style:tab-stops>
      </style:paragraph-properties>
      <style:text-properties style:font-name-complex="Arial"/>
    </style:style>
    <style:style style:name="P12" style:family="paragraph" style:parent-style-name="Standard" style:list-style-name="WW8Num8">
      <style:paragraph-properties fo:margin-left="0.501cm" fo:margin-right="0cm" fo:line-height="115%" fo:orphans="0" fo:widows="0" fo:text-indent="-0.501cm" style:auto-text-indent="false" style:text-autospace="none">
        <style:tab-stops>
          <style:tab-stop style:position="0.501cm"/>
        </style:tab-stops>
      </style:paragraph-properties>
    </style:style>
    <style:style style:name="P13" style:family="paragraph" style:parent-style-name="Standard">
      <style:paragraph-properties fo:margin-left="2.469cm" fo:margin-right="0cm" fo:text-indent="0cm" style:auto-text-indent="false"/>
      <style:text-properties style:text-underline-style="solid" style:text-underline-width="auto" style:text-underline-color="font-color" style:font-name-complex="Arial"/>
    </style:style>
    <style:style style:name="P14" style:family="paragraph" style:parent-style-name="Standard">
      <style:paragraph-properties fo:margin-left="0cm" fo:margin-right="1cm" fo:orphans="0" fo:widows="0" fo:text-indent="0cm" style:auto-text-indent="false" style:text-autospace="none"/>
    </style:style>
    <style:style style:name="P15" style:family="paragraph" style:parent-style-name="Standard">
      <style:paragraph-properties fo:padding-left="0cm" fo:padding-right="0cm" fo:padding-top="0cm" fo:padding-bottom="0.035cm" fo:border-left="none" fo:border-right="none" fo:border-top="none" fo:border-bottom="0.018cm solid #000000"/>
      <style:text-properties style:font-name-complex="Arial"/>
    </style:style>
    <style:style style:name="P16" style:family="paragraph" style:parent-style-name="Standard" style:master-page-name="Standard">
      <style:paragraph-properties style:page-number="auto"/>
      <style:text-properties style:text-underline-style="solid" style:text-underline-width="auto" style:text-underline-color="font-color" style:font-name-complex="Arial"/>
    </style:style>
    <style:style style:name="P17" style:family="paragraph" style:parent-style-name="Standard_20__28_Web_29_">
      <style:text-properties style:font-name="Arial" fo:font-size="14pt" style:font-size-asian="14pt" style:font-name-complex="Arial" style:font-size-complex="14pt"/>
    </style:style>
    <style:style style:name="T1" style:family="text">
      <style:text-properties style:font-name-complex="Arial"/>
    </style:style>
    <style:style style:name="T2" style:family="text">
      <style:text-properties style:text-underline-style="solid" style:text-underline-width="auto" style:text-underline-color="font-color"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7"><text:span text:style-name="T1">1. Versuch</text:span></text:p>
      <text:p text:style-name="P8"/>
      <text:list xml:id="list53750973124239401" text:style-name="WW8Num10">
        <text:list-item>
          <text:list>
            <text:list-item>
              <text:p text:style-name="P10">Schneiden Sie aus einem Rundfilter ein Rechteck, welches ca. 4 cm breit und ca. 8 cm hoch ist. </text:p>
            </text:list-item>
            <text:list-item>
              <text:p text:style-name="P9"><text:span text:style-name="T1">Zeichnen Sie über die schmale Seite in 1 cm Höhe mit Bleistift einen feinen Strich (siehe Skizze = Startlinie). </text:span></text:p>
            </text:list-item>
            <text:list-item>
              <text:p text:style-name="P10">Malen Sie auf die Startlinie Punkte (1 cm Abstand) mit verschiedenen schwarzen bzw. blauen Filzstiften.</text:p>
            </text:list-item>
            <text:list-item>
              <text:p text:style-name="P10">Geben Sie in die Entwicklungskammer ca. 0,5 cm hoch Wasser.</text:p>
            </text:list-item>
            <text:list-item>
              <text:p text:style-name="P10">Stellen Sie das Filterpapier vorsichtig so in die Kammer, dass das Filterpapier die Seiten der Kammer nicht berührt und das Wasser nicht mit den Punkten in Kontakt kommt.</text:p>
            </text:list-item>
            <text:list-item>
              <text:p text:style-name="P9"><text:span text:style-name="T1">Nehmen Sie das Papier aus der Kammer, bevor die Wasserfront den oberen Rand des Papiers erreicht. Markieren Sie die Wasserfront mit Bleistift.</text:span></text:p>
            </text:list-item>
            <text:list-item>
              <text:p text:style-name="P10">Beobachten Sie und zeichnen Sie das Ergebnis in die Skizze ein!</text:p>
            </text:list-item>
          </text:list>
        </text:list-item>
      </text:list>
      <text:p text:style-name="P2"/>
      <text:p text:style-name="P3"><draw:frame draw:style-name="fr1" draw:name="Rahmen1" text:anchor-type="char" svg:x="1.928cm" svg:y="0.148cm" svg:width="6.339cm" svg:height="8.195cm" draw:z-index="0"><draw:text-box><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________________________</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1"/>
      <text:p text:style-name="P1"/>
      <text:p text:style-name="P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4"><text:span text:style-name="T1">2. Lesen Sie folgenden Text durch und beantworten Sie die Fragen.</text:span></text:p>
      <text:p text:style-name="P4"/>
      <text:p text:style-name="P5">Die Chromatographie ist eine sehr wirkungsvolle Trennungsmethode für homogene Gemische: </text:p>
      <text:p text:style-name="P5">Das Gemisch wird von einem Träger mit großer Oberfläche, der stationä­ren Phase, auf-genommen. Das Gemisch dringt vom Startpunkt aus in den Träger ein und wird durch das Lösungsmittel (mobile Phase) transportiert. Treibende Kraft sind Kapillar- und/oder Schwer-kraft. Die einzelnen Bestandteile des Gemischs durchdringen diesen Trä­ger mit unter-schiedlichen Geschwindigkeiten. Die Trennungsgeschwindigkeit hängt von den Adsorptions-kräften (Adsorption = Anlagerung) zwischen stationärer und mobiler Phase ab. Die am leichtesten adsorbierbaren Substanzen wer­den bereits in der Nähe des Startpunktes festgehal­ten.</text:p>
      <text:p text:style-name="P5"/>
      <text:p text:style-name="P5">Hierbei ist die stationäre Phase ein in der Regel senkrecht hängendes saug­fähiges Spezial-papier, das mit einem Ende in eine Kammer mit einem ausgewählten Lösungsmittel hängt. Dieses wird von dem Papier aufgesogen und steigt aufgrund der Kapillarkräfte nach oben. Das zu trennende homogene Gemisch startet vom unteren Rand. Die mobile Phase trans­portiert dann die einzelnen Bestandteile je nach Löslichkeit und Adsorptionsverhalten ver-schieden schnell nach oben. Bevor die Lösungsmittelfront das obere Ende des Papiers erreicht, nimmt man es heraus, trocknet es und besprüht es evtl. mit geeigneten Reagenzien, die die getrennten, häufig farblosen Stoffe als farbige Flecken auf dem Papier markieren.</text:p>
      <text:p text:style-name="P6"/>
      <text:p text:style-name="P5">Fragen</text:p>
      <text:list xml:id="list8236026911889494456" text:style-name="WW8Num8">
        <text:list-item>
          <text:p text:style-name="P12"><text:span text:style-name="T1">Handelt es sich bei der Filzstiftfarbe um einen Reinstoff oder ein Stoffgemisch?</text:span></text:p>
        </text:list-item>
        <text:list-item>
          <text:p text:style-name="P12"><text:span text:style-name="T1">Erklären Sie die Begriffe „mobile und stationäre Phase“?</text:span></text:p>
        </text:list-item>
        <text:list-item>
          <text:p text:style-name="P11">Warum wandern die verschiedenen Farbstoffe unterschiedlich weit?</text:p>
        </text:list-item>
        <text:list-item>
          <text:p text:style-name="P11">Welche Farbstoffe sind besonders gut wasserlöslich?</text:p>
        </text:list-item>
        <text:list-item>
          <text:p text:style-name="P11">Überlegen Sie sich, wie man die getrennten Stoffe identifizieren könnte.</text:p>
        </text:list-item>
        <text:list-item>
          <text:p text:style-name="P11">Welche Vorteile hat die Chromatographie gegenüber anderen Trennmethode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_20_1" style:next-style-name="Text_20_body" style:default-outline-level="2" style:class="text">
      <style:text-properties fo:font-size="12pt" style:font-name-asian="SimSun1" style:font-size-asian="12pt" style:language-asian="zh" style:country-asian="CN" style:font-size-complex="14pt" style:font-style-complex="italic" style:font-weight-complex="normal"/>
    </style:style>
    <style:style style:name="Formatvorlage2" style:family="paragraph" style:parent-style-name="Heading_20_1">
      <style:paragraph-properties fo:text-align="center" style:justify-single-word="false"/>
      <style:text-properties fo:color="#0000ff" style:font-name="Script MT Bold" style:font-name-complex="Script MT Bold"/>
    </style:style>
    <style:style style:name="Formatvorlage1" style:family="paragraph" style:parent-style-name="Heading_20_1">
      <style:paragraph-properties fo:text-align="center" style:justify-single-word="false"/>
      <style:text-properties style:font-name="Verdana" style:font-name-complex="Verdana"/>
    </style:style>
    <style:style style:name="Aufzählungszeichen" style:family="paragraph" style:parent-style-name="Standard" style:list-style-name="WW8Num6"/>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Web_29_" style:display-name="Standard (Web)" style:family="paragraph" style:parent-style-name="Standard">
      <style:paragraph-properties fo:margin-top="0.494cm" fo:margin-bottom="0.494cm"/>
      <style:text-properties style:font-name="Times New Roman" style:font-name-complex="Times New Roman"/>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8z0" style:family="text">
      <style:text-properties style:font-name="Arial" fo:font-size="12pt" style:font-name-asian="Times New Roman" style:font-size-asian="12pt" style:font-name-complex="Aria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style:font-name-asian="Times New Roman" style:font-name-complex="Arial"/>
    </style:style>
    <style:style style:name="WW8Num10z1" style:family="text">
      <style:text-properties style:font-name="Symbol" style:font-name-comple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63cm" fo:text-indent="-0.318cm" fo:margin-left="4.1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433cm" fo:text-indent="-0.635cm" fo:margin-left="5.433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73cm" fo:text-indent="-0.318cm" fo:margin-left="7.9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243cm" fo:text-indent="-0.635cm" fo:margin-left="9.243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513cm" fo:text-indent="-0.635cm" fo:margin-left="10.5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783cm" fo:text-indent="-0.318cm" fo:margin-left="11.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prefix="6.1." style:num-format="" text:start-value="6">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text:style-name="WW8Num7z0" style:num-suffix="."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63cm" fo:text-indent="-0.318cm" fo:margin-left="4.1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433cm" fo:text-indent="-0.635cm" fo:margin-left="5.433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973cm" fo:text-indent="-0.318cm" fo:margin-left="7.9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243cm" fo:text-indent="-0.635cm" fo:margin-left="9.243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513cm" fo:text-indent="-0.635cm" fo:margin-left="10.5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783cm" fo:text-indent="-0.318cm" fo:margin-left="11.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88cm" fo:text-indent="-0.635cm" fo:margin-left="0.988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469cm" fo:text-indent="-0.635cm" fo:margin-left="2.469cm"/>
        </style:list-level-properties>
        <style:text-properties style:font-name="Symbol"/>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cm" fo:padding-right="0cm" fo:padding-top="0cm" fo:padding-bottom="0.035cm" fo:border-left="none" fo:border-right="none" fo:border-top="none" fo:border-bottom="0.018cm solid #000000"/>
      <style:text-properties style:font-name-complex="Arial"/>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50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Papierchromatographie</text:p>
      </style:header>
      <style:footer>
        <text:p text:style-name="Footer">__________________________________________________________________________</text:p>
        <text:p text:style-name="Footer">02.4</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ennverfahren</dc:title>
    <meta:initial-creator>Ihr Benutzername</meta:initial-creator>
    <meta:creation-date>2013-11-12T15:13:00</meta:creation-date>
    <dc:creator>Ertelt, Ulrike (LS)</dc:creator>
    <dc:date>2014-05-19T13:18:00</dc:date>
    <meta:print-date>2013-11-12T15:12:00</meta:print-date>
    <meta:editing-cycles>5</meta:editing-cycles>
    <meta:document-statistic meta:table-count="0" meta:image-count="0" meta:object-count="0" meta:page-count="2" meta:paragraph-count="24" meta:word-count="390" meta:character-count="2770"/>
    <meta:generator>OpenOffice/4.0.1$Win32 OpenOffice.org_project/401m5$Build-9714</meta:generator>
  </office:meta>
</office:document-meta>
</file>