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Arial" style:font-size-complex="14pt"/>
    </style:style>
    <style:style style:name="P2" style:family="paragraph" style:parent-style-name="Standard">
      <style:text-properties fo:font-size="14pt" fo:language="none" fo:country="none" style:font-size-asian="14pt" style:language-asian="none" style:country-asian="none" style:font-name-complex="Arial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color="#3366ff" fo:font-style="italic" style:font-style-asian="italic"/>
    </style:style>
    <style:style style:name="P5" style:family="paragraph" style:parent-style-name="Standard">
      <style:text-properties fo:color="#3366ff" fo:font-style="italic" style:font-style-asian="italic" style:font-name-complex="Arial"/>
    </style:style>
    <style:style style:name="P6" style:family="paragraph" style:parent-style-name="Standard">
      <style:text-properties fo:color="#3366ff" style:font-name-complex="Arial"/>
    </style:style>
    <style:style style:name="P7" style:family="paragraph" style:parent-style-name="Standard" style:list-style-name="WW8Num9">
      <style:paragraph-properties fo:orphans="0" fo:widows="0" style:text-autospace="none"/>
    </style:style>
    <style:style style:name="P8" style:family="paragraph" style:parent-style-name="Standard">
      <style:text-properties style:font-name-complex="Arial"/>
    </style:style>
    <style:style style:name="P9" style:family="paragraph" style:parent-style-name="Standard" style:list-style-name="WW8Num9">
      <style:paragraph-properties fo:orphans="0" fo:widows="0" style:text-autospace="none"/>
      <style:text-properties style:font-name-complex="Arial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353cm" fo:margin-right="0cm" fo:text-indent="0cm" style:auto-text-indent="false"/>
    </style:style>
    <style:style style:name="P12" style:family="paragraph" style:parent-style-name="Standard">
      <style:paragraph-properties fo:margin-left="0.353cm" fo:margin-right="0cm" fo:text-indent="0cm" style:auto-text-indent="false"/>
      <style:text-properties style:font-name-complex="Arial"/>
    </style:style>
    <style:style style:name="P13" style:family="paragraph" style:parent-style-name="Standard">
      <style:paragraph-properties fo:margin-left="0.353cm" fo:margin-right="0cm" fo:text-indent="0cm" style:auto-text-indent="false"/>
      <style:text-properties fo:color="#3366ff" style:font-name-complex="Arial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5" style:family="paragraph" style:parent-style-name="Standard" style:master-page-name="Standard">
      <style:paragraph-properties style:page-number="auto"/>
      <style:text-properties fo:font-size="14pt" style:font-size-asian="14pt" style:font-name-complex="Arial" style:font-size-complex="14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fo:color="#3366ff" fo:font-style="italic" style:font-style-asian="italic"/>
    </style:style>
    <style:style style:name="T3" style:family="text">
      <style:text-properties fo:color="#3366ff" fo:font-style="italic" style:font-style-asian="italic" style:font-name-complex="Arial"/>
    </style:style>
    <style:style style:name="T4" style:family="text">
      <style:text-properties fo:color="#3366ff" style:font-name-complex="Arial"/>
    </style:style>
    <style:style style:name="T5" style:family="text">
      <style:text-properties fo:color="#3366ff" style:font-name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draw:frame draw:style-name="fr1" draw:name="Rahmen1" text:anchor-type="char" svg:x="0.623cm" svg:y="0.499cm" svg:width="5.81cm" svg:height="7.089cm" draw:z-index="0"><draw:text-box><text:p text:style-name="Standard">_____________________</text:p><text:p text:style-name="Standard"><text:tab/><text:tab/><text:tab/><text:tab/></text:p><text:p text:style-name="Standard"><text:tab/>O</text:p><text:p text:style-name="Standard"/><text:p text:style-name="P10">O<text:tab/><text:tab/>O</text:p><text:p text:style-name="P10"/><text:p text:style-name="Standard"/><text:p text:style-name="Standard"/><text:p text:style-name="Standard"><text:span text:style-name="T1"><text:s text:c="18"/>b <text:s text:c="5"/>a <text:s text:c="2"/></text:span></text:p><text:p text:style-name="Standard"/><text:p text:style-name="Standard"/><text:p text:style-name="Standard">_____________________</text:p></draw:text-box></draw:frame></text:p>
      <text:p text:style-name="P3"/>
      <text:p text:style-name="Standard"><draw:line text:anchor-type="char" draw:z-index="2" draw:style-name="gr1" draw:text-style-name="P16" svg:x1="4.445cm" svg:y1="0.132cm" svg:x2="4.41cm" svg:y2="5.448cm"><text:p/></draw:line><text:tab/><text:tab/><text:tab/><text:tab/><text:tab/><text:tab/><text:span text:style-name="T3">Lösungsmittelfront</text:span></text:p>
      <text:p text:style-name="P5"/>
      <text:p text:style-name="P5"><text:tab/><text:tab/><text:tab/><text:tab/><text:tab/><text:tab/></text:p>
      <text:p text:style-name="Standard"><text:span text:style-name="T3"><text:tab/><text:tab/><text:tab/><text:tab/><text:tab/><text:tab/>Rf<text:tab/>= <text:s/>b/a </text:span></text:p>
      <text:p text:style-name="P5"><draw:line text:anchor-type="char" draw:z-index="1" draw:style-name="gr1" draw:text-style-name="P16" svg:x1="3.493cm" svg:y1="0.086cm" svg:x2="3.493cm" svg:y2="3.265cm"><text:p/></draw:line><draw:line text:anchor-type="char" draw:z-index="3" draw:style-name="gr1" draw:text-style-name="P16" svg:x1="3.493cm" svg:y1="0.086cm" svg:x2="3.493cm" svg:y2="3.501cm"><text:p/></draw:line><text:tab/><text:tab/><text:tab/><text:tab/><text:tab/><text:tab/><text:tab/>= spezifisch für best. Stoffe</text:p>
      <text:p text:style-name="P5"><text:tab/><text:tab/><text:tab/><text:tab/><text:tab/><text:tab/><text:tab/>= Tabellen zum Nachsehen</text:p>
      <text:p text:style-name="P5"><text:tab/><text:tab/><text:tab/><text:tab/><text:tab/><text:tab/><text:tab/>= Identifikation</text:p>
      <text:p text:style-name="P4"/>
      <text:p text:style-name="P4"/>
      <text:p text:style-name="P4"/>
      <text:p text:style-name="P4"/>
      <text:p text:style-name="P5"><text:tab/><text:tab/><text:tab/><text:tab/> <text:s text:c="3"/><text:tab/><text:tab/>Startlinie</text:p>
      <text:p text:style-name="P4"/>
      <text:p text:style-name="Standard"/>
      <text:p text:style-name="Standard"/>
      <text:p text:style-name="Standard"/>
      <text:p text:style-name="Standard">Fragen:</text:p>
      <text:p text:style-name="Standard"/>
      <text:list xml:id="list8068865822867349197" text:style-name="WW8Num9">
        <text:list-item>
          <text:p text:style-name="P7"><text:span text:style-name="T1">Handelt es sich bei der Filzstiftfarbe um einen Reinstoff oder ein Stoffgemisch?</text:span></text:p>
        </text:list-item>
      </text:list>
      <text:p text:style-name="Standard"><text:span text:style-name="T4"><text:s text:c="8"/>Stoffgemisch </text:span><text:span text:style-name="T5"></text:span><text:span text:style-name="T4"> besteht aus vielen Farben</text:span></text:p>
      <text:p text:style-name="P8"/>
      <text:list xml:id="list28188279" text:continue-numbering="true" text:style-name="WW8Num9">
        <text:list-item>
          <text:p text:style-name="P7"><text:span text:style-name="T1">Erklären Sie die Begriffe „mobile und stationäre Phase“?</text:span></text:p>
        </text:list-item>
      </text:list>
      <text:p text:style-name="P11"><text:span text:style-name="T4"><text:s text:c="5"/>mobile Phase: Lösungsmittel (Laufmittel), stationäre Phase: Papier = fest</text:span></text:p>
      <text:p text:style-name="P6"/>
      <text:list xml:id="list28179829" text:continue-numbering="true" text:style-name="WW8Num9">
        <text:list-item>
          <text:p text:style-name="P9">Warum wandern die verschiedenen Farbstoffe unterschiedlich weit?</text:p>
        </text:list-item>
      </text:list>
      <text:p text:style-name="P13"><text:s text:c="6"/>Weil sie sich unterschiedlich gut im Lösungsmittel lösen bzw. durch die stationäre </text:p>
      <text:p text:style-name="P11"><text:span text:style-name="T4"><text:s text:c="6"/>Phase festgehalten werden.</text:span></text:p>
      <text:p text:style-name="P6"/>
      <text:list xml:id="list28178972" text:continue-numbering="true" text:style-name="WW8Num9">
        <text:list-item>
          <text:p text:style-name="P9">Welche Farbstoffe sind besonders gut wasserlöslich?</text:p>
        </text:list-item>
      </text:list>
      <text:p text:style-name="P11"><text:span text:style-name="T4"><text:s text:c="6"/>Die, die am weitesten gewandert sind.</text:span></text:p>
      <text:p text:style-name="P12"/>
      <text:list xml:id="list28183926" text:continue-numbering="true" text:style-name="WW8Num9">
        <text:list-item>
          <text:p text:style-name="P9">Überlegen Sie sich, wie man die getrennten Stoffe identifizieren könnte.</text:p>
        </text:list-item>
      </text:list>
      <text:p text:style-name="P11"><text:span text:style-name="T4"><text:s text:c="6"/>Ähnliche Farbstoffe, die bekannt sind, <text:s/>ebenso „mitlaufen“ lassen </text:span><text:span text:style-name="T5"></text:span><text:span text:style-name="T4"> Farbfleck muss an </text:span></text:p>
      <text:p text:style-name="P11"><text:span text:style-name="T4"><text:s text:c="6"/>derselben Stelle erscheinen, Rf-Wert.</text:span></text:p>
      <text:p text:style-name="P12"/>
      <text:list xml:id="list28177638" text:continue-numbering="true" text:style-name="WW8Num9">
        <text:list-item>
          <text:p text:style-name="P9">Welche Vorteile hat die Chromatographie gegenüber anderen Trennmethoden?</text:p>
        </text:list-item>
      </text:list>
      <text:p text:style-name="P11"><text:span text:style-name="T4"><text:s text:c="5"/>Schnell, kleinste Proben können untersucht werden.</text:span></text:p>
      <text:p text:style-name="Standard"><text:span text:style-name="T1"><text:line-break/><text:line-break/></text:span> 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2pt" style:font-name-asian="SimSun1" style:font-size-asian="12pt" style:language-asian="zh" style:country-asian="CN" style:font-size-complex="14pt" style:font-style-complex="italic" style:font-weight-complex="normal"/>
    </style:style>
    <style:style style:name="Formatvorlage2" style:family="paragraph" style:parent-style-name="Heading_20_1">
      <style:paragraph-properties fo:text-align="center" style:justify-single-word="false"/>
      <style:text-properties fo:color="#0000ff" style:font-name="Script MT Bold" style:font-name-complex="Script MT Bold"/>
    </style:style>
    <style:style style:name="Formatvorlage1" style:family="paragraph" style:parent-style-name="Heading_20_1">
      <style:paragraph-properties fo:text-align="center" style:justify-single-word="false"/>
      <style:text-properties style:font-name="Verdana" style:font-name-complex="Verdana"/>
    </style:style>
    <style:style style:name="Aufzählungszeichen" style:family="paragraph" style:parent-style-name="Standard" style:list-style-name="WW8Num6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8z0" style:family="text">
      <style:text-properties style:font-name="Arial" fo:font-size="12pt" style:font-name-asian="Times New Roman" style:font-size-asian="12pt" style:font-name-complex="Ari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name-complex="Arial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318cm" fo:margin-left="4.1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318cm" fo:margin-left="7.9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83cm" fo:text-indent="-0.318cm" fo:margin-left="11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prefix="6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text:style-name="WW8Num7z0" style:num-suffix=".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318cm" fo:margin-left="4.1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318cm" fo:margin-left="7.9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783cm" fo:text-indent="-0.318cm" fo:margin-left="11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pierchromatographie, Lösung</text:span></text:p>
      </style:header>
      <style:footer>
        <text:p text:style-name="Footer">__________________________________________________________________________</text:p>
        <text:p text:style-name="Footer">02.4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ennverfahren</dc:title>
    <meta:initial-creator>Ihr Benutzername</meta:initial-creator>
    <meta:creation-date>2013-11-12T15:14:00</meta:creation-date>
    <dc:creator>Ertelt, Ulrike (LS)</dc:creator>
    <dc:date>2014-05-19T13:16:00</dc:date>
    <meta:print-date>2013-11-12T15:12:00</meta:print-date>
    <meta:editing-cycles>4</meta:editing-cycles>
    <meta:document-statistic meta:table-count="0" meta:image-count="0" meta:object-count="0" meta:page-count="1" meta:paragraph-count="33" meta:word-count="143" meta:character-count="1243"/>
    <meta:generator>OpenOffice/4.0.1$Win32 OpenOffice.org_project/401m5$Build-9714</meta:generator>
  </office:meta>
</office:document-meta>
</file>