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05E0000177046AB758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2cm"/>
        </style:tab-stops>
      </style:paragraph-properties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hyphenation-ladder-count="no-limit">
        <style:tab-stops>
          <style:tab-stop style:position="0cm"/>
          <style:tab-stop style:position="7.959cm" style:type="center"/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/>
      <style:text-properties style:font-name-complex="Arial"/>
    </style:style>
    <style:style style:name="P5" style:family="paragraph" style:parent-style-name="Standard">
      <style:paragraph-properties fo:line-height="115%" fo:hyphenation-ladder-count="no-limit">
        <style:tab-stops>
          <style:tab-stop style:position="0cm"/>
          <style:tab-stop style:position="7.959cm" style:type="center"/>
          <style:tab-stop style:position="8.89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6" style:family="paragraph" style:parent-style-name="Standard">
      <style:paragraph-properties fo:line-height="115%"/>
      <style:text-properties style:text-underline-style="solid" style:text-underline-width="auto" style:text-underline-color="font-color" style:font-name-complex="Arial"/>
    </style:style>
    <style:style style:name="P7" style:family="paragraph" style:parent-style-name="Standard">
      <style:paragraph-properties fo:line-height="115%"/>
      <style:text-properties fo:color="#ff0000" style:font-name-complex="Arial"/>
    </style:style>
    <style:style style:name="P8" style:family="paragraph" style:parent-style-name="Standard">
      <style:paragraph-properties fo:line-height="115%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line-height="115%" fo:padding-left="0.141cm" fo:padding-right="0.141cm" fo:padding-top="0.035cm" fo:padding-bottom="0.035cm" fo:border="0.51pt solid #000000"/>
      <style:text-properties fo:color="#3366ff" style:font-name-complex="Arial"/>
    </style:style>
    <style:style style:name="P10" style:family="paragraph" style:parent-style-name="Standard">
      <style:paragraph-properties fo:line-height="115%" fo:padding-left="0.141cm" fo:padding-right="0.141cm" fo:padding-top="0.035cm" fo:padding-bottom="0.035cm" fo:border="0.51pt solid #000000"/>
      <style:text-properties fo:color="#3366ff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-complex="Ari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style:font-name="Wingdings"/>
    </style:style>
    <style:style style:name="T3" style:family="text">
      <style:text-properties fo:color="#000000" style:text-underline-style="solid" style:text-underline-width="auto" style:text-underline-color="font-color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fo:color="#3366ff" style:text-underline-style="solid" style:text-underline-width="auto" style:text-underline-color="font-color" style:font-name-complex="Arial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48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char" svg:x="3.785cm" svg:y="0.284cm" svg:width="7.401cm" svg:height="4.919cm" draw:z-index="0"><draw:image xlink:href="Pictures/200000090000205E0000177046AB758D.wmf" xlink:type="simple" xlink:show="embed" xlink:actuate="onLoad"/><draw:contour-polygon svg:width="8.286cm" svg:height="5.979cm" svg:viewBox="0 0 8286 5979" draw:points="6,0 6,5979 8286,5979 8286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ei einer chemischen Reaktion sind die Massen der Produkte gleich den Massen der Edukte.</text:p>
      <text:p text:style-name="Standard"/>
      <text:p text:style-name="P4">Versuch:<text:tab/></text:p>
      <text:p text:style-name="P4">Schwefel und Kupfer in Reagenzglas mit Luftballon </text:p>
      <text:p text:style-name="P2"><text:span text:style-name="T1">verschlossen <text:tab/><text:tab/></text:span><text:span text:style-name="T2"></text:span><text:span text:style-name="T1"> wiegen:<text:tab/><text:tab/>x g<text:tab/>Kupfer und Schwefel</text:span></text:p>
      <text:p text:style-name="P2"><text:span text:style-name="T1">erhitzen, Reaktion<text:tab/><text:tab/></text:span><text:span text:style-name="T2"></text:span><text:span text:style-name="T1"> wiegen:<text:tab/><text:tab/>x g <text:tab/>Reaktionsprodukt (Kupfersulfid)</text:span></text:p>
      <text:p text:style-name="P4"/>
      <text:p text:style-name="P8"><text:span text:style-name="T3">Gesetz von der Erhaltung<text:tab/><text:tab/><text:tab/><text:tab/>:</text:span><text:span text:style-name="T4"> </text:span></text:p>
      <text:p text:style-name="P9"/>
      <text:p text:style-name="P9"/>
      <text:p text:style-name="P4"/>
      <text:p text:style-name="P6">Versuche:</text:p>
      <text:p text:style-name="P6"/>
      <text:p text:style-name="P2"><text:span text:style-name="T1">800 g Kupfer<text:tab/><text:tab/>+<text:tab/><text:tab/>800 g Schwefel<text:tab/><text:tab/></text:span><text:span text:style-name="T2"></text:span><text:span text:style-name="T1"><text:tab/>1.000 g Kupfersulfid</text:span></text:p>
      <text:p text:style-name="P2"><text:span text:style-name="T1">800 g Kupfer<text:tab/><text:tab/>+<text:tab/><text:tab/>400 g Schwefel<text:tab/><text:tab/></text:span><text:span text:style-name="T2"></text:span><text:span text:style-name="T1"><text:tab/>1.000 g Kupfersulfid</text:span></text:p>
      <text:p text:style-name="P2"><text:span text:style-name="T1">800 g Kupfer<text:tab/><text:tab/>+<text:tab/><text:tab/>200 g Schwefel<text:tab/><text:tab/></text:span><text:span text:style-name="T2"></text:span><text:span text:style-name="T1"><text:tab/>1.000 g Kupfersulfid</text:span></text:p>
      <text:p text:style-name="P2"><text:span text:style-name="T1">800 g Kupfer<text:tab/><text:tab/>+<text:tab/><text:tab/>100 g Schwefel<text:tab/><text:tab/></text:span><text:span text:style-name="T2"></text:span><text:span text:style-name="T1"><text:tab/> <text:s text:c="2"/>900 g Kupfersulfid</text:span></text:p>
      <text:p text:style-name="P4"/>
      <text:p text:style-name="P4">In welchem Fall erhält man aus möglichst geringen Massen der Ausgangsstoffe die höchste Ausbeute?</text:p>
      <text:p text:style-name="P7"/>
      <text:p text:style-name="P4"/>
      <text:p text:style-name="P8"><text:span text:style-name="T5">Gesetz der konstanten<text:tab/><text:tab/><text:tab/><text:tab/><text:tab/> </text:span></text:p>
      <text:p text:style-name="P10"/>
      <text:p text:style-name="P10"/>
      <text:p text:style-name="P9"/>
      <text:p text:style-name="P3"/>
      <text:p text:style-name="P5">Aufgaben:</text:p>
      <text:p text:style-name="P3">1. Welche Stoffportionen müsste man einsetzen, damit man 2.500 mg Kupfersulfid erhält?</text:p>
      <text:p text:style-name="P3"/>
      <text:p text:style-name="P3"/>
      <text:p text:style-name="P3">2. Wie viel Kupfersulfid erhält man, wenn man 1000 mg Kupfer und unbegrenzt viel Schwefel <text:s/></text:p>
      <text:p text:style-name="P3"><text:span text:style-name="T6"><text:s text:c="4"/></text:span>zur Reaktion bringt?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2pt" style:font-name-asian="SimSun1" style:font-family-asian="SimSun, 宋体" style:font-pitch-asian="variable" style:font-size-asian="12pt" style:language-asian="zh" style:country-asian="CN" style:font-size-complex="14pt" style:font-style-complex="italic" style:font-weight-complex="normal"/>
    </style:style>
    <style:style style:name="Formatvorlage2" style:family="paragraph" style:parent-style-name="Heading_20_1">
      <style:paragraph-properties fo:text-align="center" style:justify-single-word="false"/>
      <style:text-properties fo:color="#0000ff" style:font-name="Script MT Bold" fo:font-family="'Script MT Bold'" style:font-family-generic="script" style:font-pitch="variable" style:font-name-complex="Script MT Bold" style:font-family-complex="'Script MT Bold'" style:font-family-generic-complex="script" style:font-pitch-complex="variable"/>
    </style:style>
    <style:style style:name="Formatvorlage1" style:family="paragraph" style:parent-style-name="Heading_20_1">
      <style:paragraph-properties fo:text-align="center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ufzählungszeichen" style:family="paragraph" style:parent-style-name="Standard" style:list-style-name="WW8Num8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318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318cm" fo:margin-left="7.3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318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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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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6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9z1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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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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emische Grundgesetze</text:p>
      </style:header>
      <style:footer>
        <text:p text:style-name="Footer">__________________________________________________________________________</text:p>
        <text:p text:style-name="Footer">02.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nnverfahren</dc:title>
    <meta:initial-creator>Ihr Benutzername</meta:initial-creator>
    <meta:creation-date>2016-03-03T08:38:00</meta:creation-date>
    <dc:creator>Tobi</dc:creator>
    <dc:date>2016-03-03T08:38:00</dc:date>
    <meta:print-date>2013-11-12T15:19:00</meta:print-date>
    <meta:editing-cycles>2</meta:editing-cycles>
    <meta:document-statistic meta:table-count="0" meta:image-count="1" meta:object-count="0" meta:page-count="1" meta:paragraph-count="20" meta:word-count="140" meta:character-count="957" meta:non-whitespace-character-count="798"/>
    <meta:generator>LibreOffice/4.1.3.2$Windows_x86 LibreOffice_project/70feb7d99726f064edab4605a8ab840c50ec57a</meta:generator>
  </office:meta>
</office:document-meta>
</file>