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66ff" fo:font-style="italic" style:font-style-asian="italic" style:font-name-complex="Arial"/>
    </style:style>
    <style:style style:name="P2" style:family="paragraph" style:parent-style-name="Standard">
      <style:paragraph-properties fo:line-height="115%"/>
      <style:text-properties fo:color="#3366ff" style:font-name-complex="Arial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hyphenation-ladder-count="no-limit">
        <style:tab-stops>
          <style:tab-stop style:position="0cm"/>
          <style:tab-stop style:position="7.959cm" style:type="center"/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>
        <style:tab-stops>
          <style:tab-stop style:position="0cm"/>
          <style:tab-stop style:position="7.959cm" style:type="center"/>
          <style:tab-stop style:position="8.89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6" style:family="paragraph" style:parent-style-name="Standard">
      <style:paragraph-properties fo:line-height="115%"/>
      <style:text-properties style:text-underline-style="solid" style:text-underline-width="auto" style:text-underline-color="font-color" style:font-name-complex="Arial"/>
    </style:style>
    <style:style style:name="P7" style:family="paragraph" style:parent-style-name="Standard">
      <style:paragraph-properties fo:line-height="115%"/>
      <style:text-properties fo:color="#ff0000" fo:font-size="16pt" style:font-size-asian="16pt" style:font-name-complex="Arial" style:font-size-complex="16pt"/>
    </style:style>
    <style:style style:name="P8" style:family="paragraph" style:parent-style-name="Standard">
      <style:paragraph-properties fo:line-height="115%"/>
      <style:text-properties fo:color="#ff0000" style:font-name-complex="Arial"/>
    </style:style>
    <style:style style:name="P9" style:family="paragraph" style:parent-style-name="Standard">
      <style:paragraph-properties fo:line-height="115%"/>
      <style:text-properties style:font-name-complex="Arial"/>
    </style:style>
    <style:style style:name="P10" style:family="paragraph" style:parent-style-name="Standard">
      <style:paragraph-properties fo:line-height="115%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-complex="Arial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" style:family="text">
      <style:text-properties style:font-name-complex="Arial"/>
    </style:style>
    <style:style style:name="T2" style:family="text">
      <style:text-properties fo:color="#ff0000" fo:font-size="14pt" style:font-size-asian="14pt" style:font-name-complex="Arial" style:font-size-complex="14pt"/>
    </style:style>
    <style:style style:name="T3" style:family="text">
      <style:text-properties style:font-name="Wingdings"/>
    </style:style>
    <style:style style:name="T4" style:family="text">
      <style:text-properties fo:color="#3366ff"/>
    </style:style>
    <style:style style:name="T5" style:family="text">
      <style:text-properties fo:color="#3366ff" style:text-underline-style="solid" style:text-underline-width="auto" style:text-underline-color="font-color" style:font-name-complex="Arial"/>
    </style:style>
    <style:style style:name="T6" style:family="text">
      <style:text-properties fo:color="#3366ff" style:font-name-complex="Arial"/>
    </style:style>
    <style:style style:name="T7" style:family="text">
      <style:text-properties fo:color="#3366ff" fo:font-weight="bold" style:font-weight-asian="bold" style:font-name-complex="Arial"/>
    </style:style>
    <style:style style:name="T8" style:family="text">
      <style:text-properties fo:color="#3366ff" style:font-name="Wingdings"/>
    </style:style>
    <style:style style:name="T9" style:family="text">
      <style:text-properties fo:color="#3366ff" style:text-position="sub 58%" style:font-name-complex="Arial"/>
    </style:style>
    <style:style style:name="T10" style:family="text">
      <style:text-properties fo:color="#3366ff" style:font-name-asian="Arial"/>
    </style:style>
    <style:style style:name="T11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ahmen1" text:anchor-type="char" svg:x="12.45cm" svg:y="0.499cm" svg:width="5.74cm" svg:height="1.93cm" draw:z-index="0"><draw:text-box><text:p text:style-name="P1">Tipp: Waage verwenden, die nur eine Stelle hinter dem Komma anzeigt</text:p></draw:text-box></draw:frame> </text:p>
      <text:p text:style-name="P7"/>
      <text:p text:style-name="P7"/>
      <text:p text:style-name="P7"/>
      <text:p text:style-name="P9">Versuch:<text:tab/></text:p>
      <text:p text:style-name="P9">Schwefel und Kupfer in Reagenzglas mit Luftballon </text:p>
      <text:p text:style-name="P3"><text:span text:style-name="T1">verschlossen <text:tab/><text:tab/></text:span><text:span text:style-name="T3"></text:span><text:span text:style-name="T1"> wiegen:<text:tab/><text:tab/>x g<text:tab/>Kupfer und Schwefel</text:span></text:p>
      <text:p text:style-name="P3"><text:span text:style-name="T1">erhitzen, Reaktion<text:tab/><text:tab/></text:span><text:span text:style-name="T3"></text:span><text:span text:style-name="T1"> wiegen:<text:tab/><text:tab/>x g <text:tab/>Reaktionsprodukt (Kupfersulfid)</text:span></text:p>
      <text:p text:style-name="P9"/>
      <text:p text:style-name="P10"><text:span text:style-name="T5">Gesetz von der Erhaltung der Masse:</text:span><text:span text:style-name="T6"> Bei chemischen Reaktionen ist die Masse der Ausgangsstoffe </text:span><text:span text:style-name="T7">gleich</text:span><text:span text:style-name="T6"> der Masse der Endprodukte.</text:span></text:p>
      <text:p text:style-name="P9"/>
      <text:p text:style-name="P6">Versuche:</text:p>
      <text:p text:style-name="P6"/>
      <text:p text:style-name="P3"><text:span text:style-name="T1">800 g Kupfer<text:tab/><text:tab/>+<text:tab/><text:tab/>800 g Schwefel<text:tab/><text:tab/></text:span><text:span text:style-name="T3"></text:span><text:span text:style-name="T1"><text:tab/>1.000 g Kupfersulfid</text:span></text:p>
      <text:p text:style-name="P3"><text:span text:style-name="T1">800 g Kupfer<text:tab/><text:tab/>+<text:tab/><text:tab/>400 g Schwefel<text:tab/><text:tab/></text:span><text:span text:style-name="T3"></text:span><text:span text:style-name="T1"><text:tab/>1.000 g Kupfersulfid</text:span></text:p>
      <text:p text:style-name="P3"><text:span text:style-name="T1">800 g Kupfer<text:tab/><text:tab/>+<text:tab/><text:tab/>200 g Schwefel<text:tab/><text:tab/></text:span><text:span text:style-name="T3"></text:span><text:span text:style-name="T1"><text:tab/>1.000 g Kupfersulfid</text:span></text:p>
      <text:p text:style-name="P3"><text:span text:style-name="T1">800 g Kupfer<text:tab/><text:tab/>+<text:tab/><text:tab/>100 g Schwefel<text:tab/><text:tab/></text:span><text:span text:style-name="T3"></text:span><text:span text:style-name="T1"><text:tab/> <text:s text:c="2"/>900 g Kupfersulfid</text:span></text:p>
      <text:p text:style-name="P9"/>
      <text:p text:style-name="P9">In welchem Fall erhält man aus möglichst geringen Massen der Ausgangsstoffe die höchste Ausbeute?</text:p>
      <text:p text:style-name="P8"/>
      <text:p text:style-name="P3"><text:span text:style-name="T6">800 g Kupfer<text:tab/> <text:tab/>+<text:tab/><text:tab/>200 g Schwefel<text:tab/><text:tab/></text:span><text:span text:style-name="T8"></text:span><text:span text:style-name="T6"><text:tab/>1.000 g Kupfersulfid</text:span></text:p>
      <text:p text:style-name="P2">4<text:tab/><text:tab/><text:tab/>:<text:tab/><text:tab/>1<text:tab/></text:p>
      <text:p text:style-name="P2"/>
      <text:p text:style-name="P2">Reaktionsgleichung:</text:p>
      <text:p text:style-name="P3"><text:span text:style-name="T6">2 Cu<text:tab/><text:tab/><text:tab/>+<text:tab/><text:tab/>S<text:tab/><text:tab/><text:tab/><text:tab/></text:span><text:span text:style-name="T8"></text:span><text:span text:style-name="T6"><text:tab/>Cu</text:span><text:span text:style-name="T9">2</text:span><text:span text:style-name="T6">S</text:span></text:p>
      <text:p text:style-name="P2"/>
      <text:p text:style-name="P2">Molare Masse:</text:p>
      <text:p text:style-name="P3"><text:span text:style-name="T6">2 x 63,5 g<text:tab/>= 127 g<text:tab/><text:tab/>31 g<text:tab/><text:tab/><text:tab/><text:tab/></text:span><text:span text:style-name="T8"></text:span><text:span text:style-name="T6"><text:tab/>158 g</text:span></text:p>
      <text:p text:style-name="P2">4<text:tab/><text:tab/><text:tab/>:<text:tab/><text:tab/>1<text:tab/><text:tab/></text:p>
      <text:p text:style-name="P9"/>
      <text:p text:style-name="P10"><text:span text:style-name="T5">Gesetz der konstanten Proportionen:</text:span><text:span text:style-name="T6"> Die Elemente verbinden sich immer in einem bestimmten unveränderlichen Massenverhältnis </text:span><text:span text:style-name="T8"></text:span><text:span text:style-name="T6"> ist in der Reaktionsgleichung festgehalten.</text:span></text:p>
      <text:p text:style-name="P4"/>
      <text:p text:style-name="P5">Aufgaben:</text:p>
      <text:p text:style-name="P4">1. Welche Stoffportionen müsste man einsetzen, damit man 2.500 mg Kupfersulfid erhält?</text:p>
      <text:p text:style-name="P4"><text:span text:style-name="T10"><text:s text:c="4"/></text:span><text:span text:style-name="T8"></text:span><text:span text:style-name="T10"> </text:span><text:span text:style-name="T4">2.000 mg Kupfer und 500 mg Schwefel</text:span></text:p>
      <text:p text:style-name="P4"/>
      <text:p text:style-name="P4">2. Wie viel Kupfersulfid erhält man, wenn man 100 mg Kupfer und unbegrenzt viel Schwefel <text:s/></text:p>
      <text:p text:style-name="P4"><text:span text:style-name="T11"><text:s text:c="4"/></text:span>zur Reaktion bringt?</text:p>
      <text:p text:style-name="P4"><text:span text:style-name="T10"><text:s text:c="4"/></text:span><text:span text:style-name="T8"></text:span><text:span text:style-name="T10"> </text:span><text:span text:style-name="T4">1.250 mg Kupfersulfid aus 1.000 mg Kupfer und 250 mg Schwefe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2pt" style:font-name-asian="SimSun1" style:font-family-asian="SimSun, 宋体" style:font-pitch-asian="variable" style:font-size-asian="12pt" style:language-asian="zh" style:country-asian="CN" style:font-size-complex="14pt" style:font-style-complex="italic" style:font-weight-complex="normal"/>
    </style:style>
    <style:style style:name="Formatvorlage2" style:family="paragraph" style:parent-style-name="Heading_20_1">
      <style:paragraph-properties fo:text-align="center" style:justify-single-word="false"/>
      <style:text-properties fo:color="#0000ff" style:font-name="Script MT Bold" fo:font-family="'Script MT Bold'" style:font-family-generic="script" style:font-pitch="variable" style:font-name-complex="Script MT Bold" style:font-family-complex="'Script MT Bold'" style:font-family-generic-complex="script" style:font-pitch-complex="variable"/>
    </style:style>
    <style:style style:name="Formatvorlage1" style:family="paragraph" style:parent-style-name="Heading_20_1">
      <style:paragraph-properties fo:text-align="center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ufzählungszeichen" style:family="paragraph" style:parent-style-name="Standard" style:list-style-name="WW8Num8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318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318cm" fo:margin-left="7.3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318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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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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6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9z1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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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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emische Grundgesetze, Lösung</text:p>
      </style:header>
      <style:footer>
        <text:p text:style-name="Footer">__________________________________________________________________________</text:p>
        <text:p text:style-name="Footer">02.6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nnverfahren</dc:title>
    <meta:initial-creator>Ihr Benutzername</meta:initial-creator>
    <meta:creation-date>2013-11-12T15:23:00</meta:creation-date>
    <dc:creator>Hartmut.Tobiasch</dc:creator>
    <dc:date>2015-11-10T09:15:00</dc:date>
    <meta:print-date>2013-11-12T15:19:00</meta:print-date>
    <meta:editing-cycles>8</meta:editing-cycles>
    <meta:document-statistic meta:table-count="0" meta:image-count="0" meta:object-count="0" meta:page-count="1" meta:paragraph-count="30" meta:word-count="227" meta:character-count="1456" meta:non-whitespace-character-count="1197"/>
    <meta:generator>LibreOffice/4.1.3.2$Windows_x86 LibreOffice_project/70feb7d99726f064edab4605a8ab840c50ec57a</meta:generator>
  </office:meta>
</office:document-meta>
</file>