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line-height="115%"/>
      <style:text-properties fo:font-size="8pt" style:font-size-asian="8pt" style:font-size-complex="8pt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  <style:text-properties fo:font-size="8pt" style:font-size-asian="8pt" style:font-size-complex="8pt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  <style:text-properties fo:font-weight="bold" style:font-weight-asian="bold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  <style:text-properties fo:font-size="8pt" style:font-size-asian="8pt" style:font-size-complex="8pt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line-height="115%"/>
      <style:text-properties fo:font-size="8pt" style:font-size-asian="8pt" style:font-size-complex="8pt"/>
    </style:style>
    <style:style style:name="P15" style:parent-style-name="Standard" style:family="paragraph">
      <style:paragraph-properties fo:line-height="115%" fo:margin-left="0.0986in" fo:text-indent="-0.1972in">
        <style:tab-stops/>
      </style:paragraph-properties>
    </style:style>
    <style:style style:name="P16" style:parent-style-name="Standard" style:family="paragraph">
      <style:paragraph-properties fo:line-height="115%" fo:margin-left="0.0986in" fo:text-indent="-0.1972in">
        <style:tab-stops/>
      </style:paragraph-properties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line-height="115%"/>
      <style:text-properties fo:font-weight="bold" style:font-weight-asian="bold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TableColumn22" style:family="table-column">
      <style:table-column-properties style:column-width="1.0722in"/>
    </style:style>
    <style:style style:name="TableColumn23" style:family="table-column">
      <style:table-column-properties style:column-width="1.0708in"/>
    </style:style>
    <style:style style:name="TableColumn24" style:family="table-column">
      <style:table-column-properties style:column-width="1.0729in"/>
    </style:style>
    <style:style style:name="TableColumn25" style:family="table-column">
      <style:table-column-properties style:column-width="1.0729in"/>
    </style:style>
    <style:style style:name="TableColumn26" style:family="table-column">
      <style:table-column-properties style:column-width="1.0861in"/>
    </style:style>
    <style:style style:name="TableColumn27" style:family="table-column">
      <style:table-column-properties style:column-width="1.3937in"/>
    </style:style>
    <style:style style:name="Table21" style:family="table">
      <style:table-properties style:width="6.76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line-height="115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line-height="115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line-height="115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line-height="115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line-height="115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115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line-height="115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line-height="115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line-height="115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line-height="115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line-height="115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line-height="115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line-height="115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line-height="115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line-height="115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115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line-height="115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line-height="115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line-height="115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line-height="115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line-height="115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line-height="115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line-height="115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line-height="115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line-height="115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line-height="115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line-height="115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line-height="115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</style:style>
    <style:style style:name="P94" style:parent-style-name="Standard" style:family="paragraph">
      <style:paragraph-properties fo:line-height="115%"/>
      <style:text-properties fo:font-weight="bold" style:font-weight-asian="bold"/>
    </style:style>
    <style:style style:name="P95" style:parent-style-name="Standard" style:family="paragraph">
      <style:paragraph-properties fo:line-height="115%"/>
    </style:style>
    <style:style style:name="P96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P97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P98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P99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P100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P101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P102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P103" style:parent-style-name="Standard" style:family="paragraph">
      <style:paragraph-properties fo:line-height="115%"/>
    </style:style>
    <style:style style:name="P104" style:parent-style-name="Standard" style:family="paragraph">
      <style:paragraph-properties fo:line-height="115%"/>
      <style:text-properties fo:font-weight="bold" style:font-weight-asian="bold"/>
    </style:style>
    <style:style style:name="P105" style:parent-style-name="Standard" style:family="paragraph">
      <style:paragraph-properties fo:line-height="115%"/>
      <style:text-properties fo:font-weight="bold" style:font-weight-asian="bold"/>
    </style:style>
    <style:style style:name="P106" style:parent-style-name="Standard" style:family="paragraph">
      <style:paragraph-properties fo:line-height="115%"/>
      <style:text-properties fo:font-weight="bold" style:font-weight-asian="bold"/>
    </style:style>
    <style:style style:name="P107" style:parent-style-name="Standard" style:family="paragraph">
      <style:paragraph-properties fo:line-height="115%"/>
    </style:style>
    <style:style style:name="P108" style:parent-style-name="Standard" style:family="paragraph">
      <style:paragraph-properties fo:line-height="115%"/>
    </style:style>
    <style:style style:name="P109" style:parent-style-name="Standard" style:family="paragraph">
      <style:paragraph-properties fo:line-height="115%"/>
      <style:text-properties fo:font-weight="bold" style:font-weight-asian="bold"/>
    </style:style>
    <style:style style:name="P110" style:parent-style-name="Standard" style:family="paragraph">
      <style:paragraph-properties fo:line-height="115%"/>
    </style:style>
    <style:style style:name="P111" style:parent-style-name="Standard" style:family="paragraph">
      <style:paragraph-properties fo:line-height="115%"/>
    </style:style>
    <style:style style:name="P112" style:parent-style-name="Standard" style:family="paragraph">
      <style:paragraph-properties fo:line-height="115%"/>
    </style:style>
    <style:style style:name="P113" style:parent-style-name="Standard" style:family="paragraph">
      <style:paragraph-properties fo:line-height="115%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  <style:text-properties fo:font-weight="bold" style:font-weight-asian="bold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  <style:text-properties fo:font-weight="bold" style:font-weight-asian="bold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line-height="115%"/>
      <style:text-properties fo:font-weight="bold" style:font-weight-asian="bold"/>
    </style:style>
    <style:style style:name="P122" style:parent-style-name="Standard" style:family="paragraph">
      <style:paragraph-properties fo:line-height="115%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  <style:text-properties fo:font-weight="bold" style:font-weight-asian="bold"/>
    </style:style>
    <style:style style:name="P125" style:parent-style-name="Standard" style:family="paragraph">
      <style:paragraph-properties fo:line-height="115%"/>
    </style:style>
    <style:style style:name="P126" style:parent-style-name="Standard" style:family="paragraph">
      <style:paragraph-properties fo:line-height="115%"/>
    </style:style>
    <style:style style:name="P127" style:parent-style-name="Standard" style:family="paragraph">
      <style:paragraph-properties fo:line-height="115%"/>
    </style:style>
    <style:style style:name="P128" style:parent-style-name="Standard" style:family="paragraph">
      <style:paragraph-properties fo:line-height="115%"/>
    </style:style>
    <style:style style:name="P129" style:parent-style-name="Standard" style:family="paragraph">
      <style:paragraph-properties fo:line-height="115%"/>
    </style:style>
    <style:style style:name="P130" style:parent-style-name="Standard" style:family="paragraph">
      <style:paragraph-properties fo:line-height="115%"/>
    </style:style>
    <style:style style:name="P131" style:parent-style-name="Standard" style:family="paragraph">
      <style:paragraph-properties fo:line-height="115%"/>
    </style:style>
    <style:style style:name="P132" style:parent-style-name="Standard" style:family="paragraph">
      <style:paragraph-properties fo:line-height="115%"/>
    </style:style>
    <style:style style:name="P133" style:parent-style-name="Standard" style:family="paragraph">
      <style:paragraph-properties fo:line-height="115%"/>
    </style:style>
    <style:style style:name="P134" style:parent-style-name="Standard" style:family="paragraph">
      <style:paragraph-properties fo:line-height="115%"/>
    </style:style>
    <style:style style:name="P135" style:parent-style-name="Standard" style:family="paragraph">
      <style:paragraph-properties fo:line-height="115%"/>
    </style:style>
  </office:automatic-styles>
  <office:body>
    <office:text text:use-soft-page-breaks="true">
      <text:p text:style-name="P1">Aufgabe 1</text:p>
      <text:p text:style-name="P4">Der Wissenschaftler Weis-von-Nix findet in einem Gemenge folgende vier (frei erfundene) Atomsorten:</text:p>
      <text:p text:style-name="P5"><text:tab/>40<text:tab/><text:tab/>36<text:tab/><text:tab/>40<text:tab/><text:tab/>40</text:p>
      <text:p text:style-name="P6"><text:tab/><text:s text:c="4"/>W<text:tab/><text:tab/><text:s text:c="4"/>X<text:tab/><text:tab/><text:s text:c="4"/>Y<text:tab/><text:tab/><text:s text:c="4"/>Z</text:p>
      <text:p text:style-name="P7"><text:tab/>20<text:tab/><text:tab/>18<text:tab/><text:tab/>18<text:tab/><text:tab/>19</text:p>
      <text:p text:style-name="P8">Begründen Sie, um wie viele verschiedene Elemente es sich handelt. Welche zählen zu den Edelgasen und in welcher Periode müssten diese Edelgase stehen?<text:tab/></text:p>
      <text:p text:style-name="P9"/>
      <text:p text:style-name="P10">Aufgabe 2</text:p>
      <text:p text:style-name="P11">Gegeben sind die Atome:<text:s/></text:p>
      <text:p text:style-name="P12"><text:tab/>27<text:tab/><text:tab/>19<text:tab/><text:tab/>32</text:p>
      <text:p text:style-name="P13"><text:tab/><text:s text:c="4"/>X<text:tab/><text:tab/><text:s text:c="4"/>Y<text:tab/><text:tab/><text:s text:c="4"/>Z</text:p>
      <text:p text:style-name="P14"><text:tab/>13<text:tab/><text:tab/><text:s/>9<text:tab/><text:tab/>16</text:p>
      <text:p text:style-name="P15">a) Geben Sie die jeweilige Elektronenkonfiguration der Atome sowie Gruppe und<text:s/><text:s text:c="4"/>Periode der Elemente an, denen diese Atome angehören.</text:p>
      <text:p text:style-name="P16">b) Um aus den beiden Elementen X und Y einfach positiv geladene Ionen zu erzeugen, müssten bei X 578 kJ/mol und bei Y 1680 kJ/mol aufgewendet werden. In welchem der beiden Atome befände sich das jeweils zu entfernende Elektron näher am Kern?</text:p>
      <text:p text:style-name="P17"/>
      <text:p text:style-name="P18">Aufgabe 3</text:p>
      <text:p text:style-name="P19">Ergänzen Sie die Leerstellen in der nachfolgend angegebenen Tabelle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lement</text:p>
          </table:table-cell>
          <table:table-cell table:style-name="TableCell31">
            <text:p text:style-name="P32">OZ</text:p>
          </table:table-cell>
          <table:table-cell table:style-name="TableCell33">
            <text:p text:style-name="P34">Periode</text:p>
          </table:table-cell>
          <table:table-cell table:style-name="TableCell35">
            <text:p text:style-name="P36">Haupt-gruppe</text:p>
          </table:table-cell>
          <table:table-cell table:style-name="TableCell37">
            <text:p text:style-name="P38">äußerste Energiestufe</text:p>
          </table:table-cell>
          <table:table-cell table:style-name="TableCell39">
            <text:p text:style-name="P40">Anzahl Valenz-elektronen</text:p>
          </table:table-cell>
        </table:table-row>
        <table:table-row table:style-name="TableRow41">
          <table:table-cell table:style-name="TableCell42">
            <text:p text:style-name="P43">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IV</text:p>
          </table:table-cell>
          <table:table-cell table:style-name="TableCell50">
            <text:p text:style-name="P51">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</text:p>
          </table:table-cell>
          <table:table-cell table:style-name="TableCell57">
            <text:p text:style-name="P58">2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</text:p>
          </table:table-cell>
          <table:table-cell table:style-name="TableCell70">
            <text:p text:style-name="P71"/>
          </table:table-cell>
          <table:table-cell table:style-name="TableCell72">
            <text:p text:style-name="P73">1</text:p>
          </table:table-cell>
          <table:table-cell table:style-name="TableCell74">
            <text:p text:style-name="P75">VIII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M</text:p>
          </table:table-cell>
          <table:table-cell table:style-name="TableCell91">
            <text:p text:style-name="P92">7</text:p>
          </table:table-cell>
        </table:table-row>
      </table:table>
      <text:p text:style-name="P93"/>
      <text:p text:style-name="P94">Aufgabe 4</text:p>
      <text:p text:style-name="P95">Überprüfen Sie die nachfolgenden Behauptungen, entscheiden Sie, ob diese richtig oder falsch sind und stellen Sie die falschen Aussagen richtig.</text:p>
      <text:p text:style-name="P96">a) Einfach positiv geladene Wasserstoff-Ionen haben im Kern jeweils ein Proton<text:s/><text:s text:c="3"/>mehr als Wasserstoffatome.</text:p>
      <text:p text:style-name="P97">b) Ein Ion hat im Vergleich zum entsprechenden neutralen Atom in jedem Fall weniger Elektronen.</text:p>
      <text:p text:style-name="P98">c) Edelgase zeichnen sich durch dieselbe Elektronenanzahl aus.</text:p>
      <text:p text:style-name="P99">d) Fluoratome gehen unter Aufwand von Ionisierungsenergie in Fluorid-Ionen über.</text:p>
      <text:p text:style-name="P100">e) Magnesium-Ionen haben einen größeren Radius als Magnesiumatome.</text:p>
      <text:p text:style-name="P101">f)<text:s/><text:s/>Anionen besitzen stets einen kleineren Radius als die zugrunde liegenden Atome.</text:p>
      <text:p text:style-name="P102">g) Ein Natriumkation ist viel weniger reaktiv als ein Natriumatom.</text:p>
      <text:p text:style-name="P103"/>
      <text:p text:style-name="P104"/>
      <text:p text:style-name="P105"/>
      <text:soft-page-break/>
      <text:p text:style-name="P106">Aufgabe 5</text:p>
      <text:p text:style-name="P107">Die Elemente mit den Ordnungszahlen 4, 8 und 12 besitzen unterschiedliche Atomradien. Ordnen Sie die Elemente nach steigender Größe der Atomradien und begründen Sie Ihre Entscheidung.</text:p>
      <text:p text:style-name="P108"/>
      <text:p text:style-name="P109">Aufgabe 6</text:p>
      <text:p text:style-name="P110">Auf welche der nicht radioaktiven Elemente treffen im gekürzten PSE folgende Eigenschaften zu:</text:p>
      <text:p text:style-name="P111"><text:tab/>- größter/kleinster Atomradius</text:p>
      <text:p text:style-name="P112"><text:tab/>- größter/kleinster Ionenradius</text:p>
      <text:p text:style-name="P113"><text:tab/>- höchste/niedrigste Ionisierungsenergie für das erste Valenzelektron</text:p>
      <text:p text:style-name="P114"/>
      <text:p text:style-name="P115">Aufgabe 7</text:p>
      <text:p text:style-name="P116">Welches ist im gekürzten PSE das am ausgeprägtesten<text:s/>metallische Element, wenn man den Metallcharakter nach der Fähigkeit<text:s/>beurteilt, Elektronen<text:s/>abzugeben? Welches ist das am ausgeprägtesten<text:s/>nichtmetallische Element, wenn man den Nichtmetallcharakter nach der Fähigkeit<text:s/>beurteilt, Elektronen aufzunehmen? Wie lässt sich diese jeweilige Eigenschaft aus der Elektronenkonfiguration der beiden Elemente begründen?</text:p>
      <text:p text:style-name="P117"/>
      <text:p text:style-name="P118">Aufgabe 8</text:p>
      <text:p text:style-name="P119">Unter dem Ionisierungspotential versteht man die Mindestenergie, die zur Entfernung eines Elektrons aus einem Atom benötigt wird. Sie wird in Elektronenvolt angegeben.<text:s/>Ordnen Sie die Werte 4,339; 5,390; 5,138;<text:s/>3,893 und 4,176 (alle<text:s/>in eV) den Elementen Lithium, Natrium, Kalium, Rubidium und Caesium zu.<text:s/>Begründen Sie die Zuordnung.</text:p>
      <text:p text:style-name="P120"/>
      <text:p text:style-name="P121">Aufgabe 9</text:p>
      <text:p text:style-name="P122">Ordnen Sie die Werte<text:s/>-<text:s/>3,61;<text:s/>-<text:s/>3,06;<text:s/>-<text:s/>3,36 (alle<text:s/>in eV) für die Elektronenaffinität den Elementen Chlor, Brom und Iod<text:s/>zu. Begründen Sie die Zuordnung.</text:p>
      <text:p text:style-name="P123"/>
      <text:p text:style-name="P124">Aufgabe 10</text:p>
      <text:p text:style-name="P125">Unter dem Ionisierungspotential versteht man die Mindestenergie, die zur Entfernung eines Elektrons aus einem Atom benötigt wird. Sie wird in Elektronenvolt angegeben.</text:p>
      <text:p text:style-name="P126">Ordnen Sie die Werte 24,85; 21,56; 12,13; 10,75; 14,00 und 15,76 (alle<text:s/>in eV) den sechs Edelgasen zu und begründen Sie Ihre Zuordnung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Aufgaben<text:s/>rund ums PSE</text:p>
      </style:header>
      <style:footer>
        <text:p text:style-name="P3">03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bi</meta:initial-creator>
    <dc:creator>Hartmut.Tobiasch</dc:creator>
    <meta:creation-date>2016-11-15T08:00:00Z</meta:creation-date>
    <dc:date>2016-11-15T08:00:00Z</dc:date>
    <meta:print-date>2013-11-18T14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5" meta:character-count="3394" meta:row-count="24" meta:non-whitespace-character-count="2935"/>
  </office:meta>
</office:document-meta>
</file>