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ackground-color="#FFFFFF"/>
      <style:text-properties style:font-name="Arial" style:font-name-complex="Arial" fo:color="#000000" fo:letter-spacing="-0.0041in" fo:font-size="12pt" style:font-size-asian="12pt" style:font-size-complex="12pt"/>
    </style:style>
    <style:style style:name="P7" style:parent-style-name="Standard" style:family="paragraph">
      <style:paragraph-properties fo:background-color="#FFFFFF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background-color="#FFFFFF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text-properties style:font-name="Arial" fo:color="#000000" fo:letter-spacing="-0.0041in" fo:font-size="12pt" style:font-size-asian="12pt" style:font-size-complex="12pt"/>
    </style:style>
    <style:style style:name="P10" style:parent-style-name="Standard" style:family="paragraph">
      <style:text-properties style:font-name="Arial" fo:color="#000000" fo:letter-spacing="-0.0041in" fo:font-size="12pt" style:font-size-asian="12pt" style:font-size-complex="12pt"/>
    </style:style>
    <style:style style:name="P11" style:parent-style-name="Standard" style:family="paragraph">
      <style:text-properties style:font-name="Arial" fo:color="#000000" fo:letter-spacing="-0.0041in" fo:font-size="12pt" style:font-size-asian="12pt" style:font-size-complex="12pt"/>
    </style:style>
    <style:style style:name="P12" style:parent-style-name="Standard" style:family="paragraph">
      <style:text-properties style:font-name="Arial" fo:color="#000000" fo:letter-spacing="-0.0041in" fo:font-size="12pt" style:font-size-asian="12pt" style:font-size-complex="12pt"/>
    </style:style>
    <style:style style:name="P13" style:parent-style-name="Standard" style:family="paragraph">
      <style:text-properties style:font-name="Arial" fo:color="#000000" fo:letter-spacing="-0.0041in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="Arial" fo:color="#000000" fo:letter-spacing="-0.0041in" fo:font-size="12pt" style:font-size-asian="12pt" style:font-size-complex="12pt"/>
    </style:style>
    <style:style style:name="P35" style:parent-style-name="Standard" style:family="paragraph">
      <style:text-properties style:font-name="Arial" fo:color="#000000" fo:letter-spacing="-0.0041in" fo:font-size="12pt" style:font-size-asian="12pt" style:font-size-complex="12pt"/>
    </style:style>
    <style:style style:name="P36" style:parent-style-name="Standard" style:family="paragraph">
      <style:text-properties style:font-name="Arial" fo:color="#000000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fo:color="#000000" fo:letter-spacing="-0.0041in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color="#000000" fo:letter-spacing="-0.0041in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color="#000000" fo:letter-spacing="-0.0041in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P42" style:parent-style-name="Standard" style:family="paragraph">
      <style:text-properties style:font-name="Arial" fo:color="#000000" fo:letter-spacing="-0.0041in" fo:font-size="12pt" style:font-size-asian="12pt" style:font-size-complex="12pt"/>
    </style:style>
    <style:style style:name="P43" style:parent-style-name="Standard" style:family="paragraph">
      <style:text-properties style:font-name="Arial" fo:color="#000000" fo:letter-spacing="-0.0041in" fo:font-size="12pt" style:font-size-asian="12pt" style:font-size-complex="12pt"/>
    </style:style>
    <style:style style:name="P44" style:parent-style-name="Standard" style:family="paragraph">
      <style:text-properties style:font-name="Arial" fo:color="#000000" fo:letter-spacing="-0.0041in" fo:font-size="12pt" style:font-size-asian="12pt" style:font-size-complex="12pt"/>
    </style:style>
    <style:style style:name="P45" style:parent-style-name="Standard" style:family="paragraph">
      <style:text-properties style:font-name="Arial" fo:color="#000000" fo:letter-spacing="-0.0041in" fo:font-size="12pt" style:font-size-asian="12pt" style:font-size-complex="12pt"/>
    </style:style>
    <style:style style:name="TableColumn47" style:family="table-column">
      <style:table-column-properties style:column-width="2.3708in"/>
    </style:style>
    <style:style style:name="TableColumn48" style:family="table-column">
      <style:table-column-properties style:column-width="2.043in"/>
    </style:style>
    <style:style style:name="TableColumn49" style:family="table-column">
      <style:table-column-properties style:column-width="2.043in"/>
    </style:style>
    <style:style style:name="Table46" style:family="table">
      <style:table-properties style:width="6.456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background-color="#FFFFFF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background-color="#FFFFFF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8"/><text:s text:c="4"/><text:tab/></text:p>
      <text:p text:style-name="P7">1) Füllen Sie die Lücken aus:</text:p>
      <text:p text:style-name="P8"/>
      <text:p text:style-name="P9">In den Hauptgruppen stehen<text:s/>Elemente mit<text:s/>derselben Anzahl ______________________.<text:s/></text:p>
      <text:p text:style-name="P10"/>
      <text:p text:style-name="P11">Sie haben daher oft ähnliche _______________________________.</text:p>
      <text:p text:style-name="P12"/>
      <text:p text:style-name="P13">In den Perioden stehen<text:s/>Elemente mit<text:s/>derselben Anzahl __________________________.</text:p>
      <text:p text:style-name="P14"/>
      <text:p text:style-name="P15">2) Über wie viel Außenelektronen verfügt:</text:p>
      <text:p text:style-name="P16"/>
      <text:p text:style-name="P17">Kohlenstoff:<text:tab/><text:tab/>Calcium:<text:tab/>Schwefel:<text:tab/><text:s text:c="3"/><text:tab/>Fluor:<text:s/><text:tab/><text:tab/>Krypton:<text:tab/></text:p>
      <text:p text:style-name="P18"/>
      <text:p text:style-name="P19">3)<text:s text:c="2"/>Wie viel Schalen haben:</text:p>
      <text:p text:style-name="P20"/>
      <text:p text:style-name="P21">Tellur:<text:tab/><text:tab/>Silicium:<text:tab/><text:s text:c="4"/>Rubidium:<text:tab/><text:tab/>Stickstoff:<text:tab/><text:s text:c="4"/>Natrium:</text:p>
      <text:p text:style-name="P22"/>
      <text:p text:style-name="P23">4)<text:s text:c="2"/>Welches Element hat</text:p>
      <text:p text:style-name="P24"/>
      <text:p text:style-name="P25">5 Außenelektronen und 4 Schalen?</text:p>
      <text:p text:style-name="P26"/>
      <text:p text:style-name="P27">6 Außenelektronen und 2 Schalen?</text:p>
      <text:p text:style-name="P28"/>
      <text:p text:style-name="P29">3 Außenelektronen und 6 Schalen?</text:p>
      <text:p text:style-name="P30"/>
      <text:p text:style-name="P31">2 Außenelektronen und<text:s/>3<text:s/>Schalen?</text:p>
      <text:p text:style-name="P32"/>
      <text:p text:style-name="P33">2 Außenelektronen und 1 Schale?</text:p>
      <text:p text:style-name="P34"/>
      <text:p text:style-name="P35"/>
      <text:p text:style-name="P36">5) Wie verändern sich die Eigenschaften innerhalb des Periodensystems?</text:p>
      <text:p text:style-name="P37"/>
      <text:p text:style-name="P38">►: innerhalb einer Periode abnehmend<text:tab/>▼: innerhalb einer Gruppe abnehmend</text:p>
      <text:p text:style-name="P39"/>
      <text:p text:style-name="Standard"><text:span text:style-name="T40">◄: innerhalb einer Periode zunehmend</text:span><text:span text:style-name="T41"><text:tab/>▲: innerhalb einer Gruppe zunehmend</text:span></text:p>
      <text:p text:style-name="P42"/>
      <text:p text:style-name="P43">Zeichnen Sie die entsprechenden Symbole in die folgende Tabelle ein: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genschaft</text:p>
          </table:table-cell>
          <table:table-cell table:style-name="TableCell53">
            <text:p text:style-name="P54">innerhalb der Gruppe</text:p>
          </table:table-cell>
          <table:table-cell table:style-name="TableCell55">
            <text:p text:style-name="P56">innerhalb der Periode</text:p>
          </table:table-cell>
        </table:table-row>
        <table:table-row table:style-name="TableRow57">
          <table:table-cell table:style-name="TableCell58">
            <text:p text:style-name="P59">Atomradius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onisierungsenergie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lektronegativität (EN)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etallcharakter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9812in" fo:margin-bottom="0.5in" fo:margin-right="0.9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95in"/>
      </style:header-style>
      <style:footer-style>
        <style:header-footer-properties style:dynamic-spacing="true" fo:min-height="-0.25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</style:style>
    <style:style style:name="T3" style:parent-style-name="Absatz-Standardschriftart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4" style:parent-style-name="Absatz-Standardschriftart" style:family="text">
      <style:text-properties style:font-name="Arial" style:font-name-complex="Arial" fo:font-weight="bold" style:font-weight-asian="bold" fo:letter-spacing="-0.0041in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P6" style:parent-style-name="Fußzeile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Übung:</text:span><text:span text:style-name="T4"><text:s text:c="3"/></text:span><text:span text:style-name="T5">Das <text:s/>Periodensystem <text:s/>der Elemente</text:span></text:p>
      </style:header>
      <style:footer>
        <text:p text:style-name="Fußzeile">___________________________________________________________________________</text:p>
        <text:p text:style-name="P6">03.6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</dc:title>
    <meta:initial-creator>Hagert-Neuf</meta:initial-creator>
    <dc:creator>Sienknecht, Stefan (LS)</dc:creator>
    <meta:creation-date>2016-04-28T07:03:00Z</meta:creation-date>
    <dc:date>2016-04-28T07:03:00Z</dc:date>
    <meta:print-date>2016-04-28T07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93" meta:row-count="7" meta:non-whitespace-character-count="945"/>
  </office:meta>
</office:document-meta>
</file>