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ackground-color="#FFFFFF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background-color="#FFFFFF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ackground-color="#FFFFFF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fo:letter-spacing="-0.0041in" fo:font-size="12pt" style:font-size-asian="12pt" style:font-size-complex="12pt"/>
    </style:style>
    <style:style style:name="P11" style:parent-style-name="Standard" style:family="paragraph">
      <style:text-properties style:font-name="Arial" fo:letter-spacing="-0.0041in" fo:font-size="12pt" style:font-size-asian="12pt" style:font-size-complex="12pt"/>
    </style:style>
    <style:style style:name="P12" style:parent-style-name="Standard" style:family="paragraph">
      <style:text-properties style:font-name="Arial" fo:letter-spacing="-0.0041in" fo:font-size="12pt" style:font-size-asian="12pt" style:font-size-complex="12pt"/>
    </style:style>
    <style:style style:name="P13" style:parent-style-name="Standard" style:family="paragraph">
      <style:text-properties style:font-name="Arial" fo:letter-spacing="-0.0041in" fo:font-size="12pt" style:font-size-asian="12pt" style:font-size-complex="12pt"/>
    </style:style>
    <style:style style:name="P14" style:parent-style-name="Standard" style:family="paragraph">
      <style:text-properties style:font-name="Arial" fo:letter-spacing="-0.0041in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text-properties style:font-name="Arial" fo:letter-spacing="-0.0041in" fo:font-size="12pt" style:font-size-asian="12pt" style:font-size-complex="12pt"/>
    </style:style>
    <style:style style:name="P36" style:parent-style-name="Standard" style:family="paragraph">
      <style:text-properties style:font-name="Arial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fo:letter-spacing="-0.0041in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letter-spacing="-0.0041in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letter-spacing="-0.0041in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letter-spacing="-0.0041in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letter-spacing="-0.0041in" fo:font-size="12pt" style:font-size-asian="12pt" style:font-size-complex="12pt"/>
    </style:style>
    <style:style style:name="P42" style:parent-style-name="Standard" style:family="paragraph">
      <style:text-properties style:font-name="Arial" fo:letter-spacing="-0.0041in" fo:font-size="12pt" style:font-size-asian="12pt" style:font-size-complex="12pt"/>
    </style:style>
    <style:style style:name="P43" style:parent-style-name="Standard" style:family="paragraph">
      <style:text-properties style:font-name="Arial" fo:letter-spacing="-0.0041in" fo:font-size="12pt" style:font-size-asian="12pt" style:font-size-complex="12pt"/>
    </style:style>
    <style:style style:name="P44" style:parent-style-name="Standard" style:family="paragraph">
      <style:text-properties style:font-name="Arial" fo:letter-spacing="-0.0041in" fo:font-size="12pt" style:font-size-asian="12pt" style:font-size-complex="12pt"/>
    </style:style>
    <style:style style:name="P45" style:parent-style-name="Standard" style:family="paragraph">
      <style:text-properties style:font-name="Arial" fo:letter-spacing="-0.0041in" fo:font-size="12pt" style:font-size-asian="12pt" style:font-size-complex="12pt"/>
    </style:style>
    <style:style style:name="TableColumn47" style:family="table-column">
      <style:table-column-properties style:column-width="2.0534in"/>
    </style:style>
    <style:style style:name="TableColumn48" style:family="table-column">
      <style:table-column-properties style:column-width="2.1118in"/>
    </style:style>
    <style:style style:name="TableColumn49" style:family="table-column">
      <style:table-column-properties style:column-width="2.1118in"/>
    </style:style>
    <style:style style:name="Table46" style:family="table">
      <style:table-properties style:width="6.27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Absatz-Standardschriftart" style:family="text">
      <style:text-properties style:font-name="Arial" style:font-name-complex="Arial" fo:letter-spacing="-0.0041in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Absatz-Standardschriftart" style:family="text">
      <style:text-properties style:font-name="Arial" style:font-name-complex="Arial" fo:letter-spacing="-0.0041in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Absatz-Standardschriftart" style:family="text">
      <style:text-properties style:font-name="Arial" style:font-name-complex="Arial" fo:letter-spacing="-0.0041in" fo:font-size="18pt" style:font-size-asian="18pt" style:font-size-complex="1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="Arial" style:font-name-complex="Arial" fo:letter-spacing="-0.0041in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Absatz-Standardschriftart" style:family="text">
      <style:text-properties style:font-name="Arial" style:font-name-complex="Arial" fo:letter-spacing="-0.0041in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Absatz-Standardschriftart" style:family="text">
      <style:text-properties style:font-name="Arial" style:font-name-complex="Arial" fo:letter-spacing="-0.0041in" fo:font-size="18pt" style:font-size-asian="18pt" style:font-size-complex="1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Absatz-Standardschriftart" style:family="text">
      <style:text-properties style:font-name="Arial" style:font-name-complex="Arial" fo:letter-spacing="-0.0041in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style:font-name="Arial" style:font-name-complex="Arial" fo:letter-spacing="-0.0041in" fo:font-size="18pt" style:font-size-asian="18pt" style:font-size-complex="18pt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1) Füllen Sie die Lücken aus:</text:p>
      <text:p text:style-name="P9"/>
      <text:p text:style-name="P10">In den Hauptgruppen stehen<text:s/>Elemente mit derselben Anzahl<text:s/>Außenelektronen.</text:p>
      <text:p text:style-name="P11"/>
      <text:p text:style-name="P12">Sie haben daher oft ähnliche chemische Eigenschaften.</text:p>
      <text:p text:style-name="P13"/>
      <text:p text:style-name="P14">In den Perioden stehen<text:s/>Elemente mit<text:s/>derselben Anzahl Schalen.</text:p>
      <text:p text:style-name="P15"/>
      <text:p text:style-name="P16">2) Über wie viel Außenelektronen verfügt:</text:p>
      <text:p text:style-name="P17"/>
      <text:p text:style-name="P18">Kohlenstoff: 4<text:tab/>Calcium: 2<text:tab/>Schwefel:<text:s/>6 <text:s text:c="2"/><text:tab/>Fluor: 7<text:tab/>Krypton:<text:s/>8</text:p>
      <text:p text:style-name="P19"/>
      <text:p text:style-name="P20">3) <text:s/>Wie viel Schalen haben:</text:p>
      <text:p text:style-name="P21"/>
      <text:p text:style-name="P22">Tellur: 5<text:s/><text:tab/>Silicium:<text:s/>3 <text:s text:c="3"/><text:s text:c="5"/>Rubidium: 5<text:tab/>Stickstoff: 2 <text:s text:c="3"/><text:tab/>Natrium:<text:s/>3</text:p>
      <text:p text:style-name="P23"/>
      <text:p text:style-name="P24">4) <text:s/>Welches Element hat</text:p>
      <text:p text:style-name="P25"/>
      <text:p text:style-name="P26">5 Außenelektronen und 4 Schalen? <text:s text:c="2"/><text:tab/>Arsen</text:p>
      <text:p text:style-name="P27"/>
      <text:p text:style-name="P28">6 Außenelektronen und 2 Schalen?<text:tab/>Sauerstoff</text:p>
      <text:p text:style-name="P29"/>
      <text:p text:style-name="P30">3 Außenelektronen und 6 Schalen?<text:s/><text:tab/>Thallium</text:p>
      <text:p text:style-name="P31"/>
      <text:p text:style-name="P32">2 Außenelektronen und<text:s/>3<text:s/>Schalen? <text:s text:c="3"/><text:tab/>Magnesium</text:p>
      <text:p text:style-name="P33"/>
      <text:p text:style-name="P34">2<text:s/>Außenelektronen und 1 Schale?<text:tab/>Helium</text:p>
      <text:p text:style-name="P35"/>
      <text:p text:style-name="P36">5) Wie verändern sich die Eigenschaften innerhalb des Periodensystems?</text:p>
      <text:p text:style-name="P37"/>
      <text:p text:style-name="P38">►: innerhalb einer Periode abnehmend<text:tab/>▼: innerhalb einer Gruppe abnehmend</text:p>
      <text:p text:style-name="P39"/>
      <text:p text:style-name="Standard"><text:span text:style-name="T40">◄: innerhalb einer Periode zunehmend</text:span><text:span text:style-name="T41"><text:tab/>▲: innerhalb einer Gruppe zunehmend</text:span></text:p>
      <text:p text:style-name="P42"/>
      <text:p text:style-name="P43">Zeichnen Sie die entsprechenden Symbole in die folgende Tabelle ein: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genschaft</text:p>
          </table:table-cell>
          <table:table-cell table:style-name="TableCell53">
            <text:p text:style-name="P54">innerhalb der Gruppe</text:p>
          </table:table-cell>
          <table:table-cell table:style-name="TableCell55">
            <text:p text:style-name="P56">innerhalb der Periode</text:p>
          </table:table-cell>
        </table:table-row>
        <table:table-row table:style-name="TableRow57">
          <table:table-cell table:style-name="TableCell58">
            <text:p text:style-name="P59">Atomradius</text:p>
            <text:p text:style-name="P60"/>
          </table:table-cell>
          <table:table-cell table:style-name="TableCell61">
            <text:p text:style-name="P62"><text:span text:style-name="T63">▲</text:span></text:p>
          </table:table-cell>
          <table:table-cell table:style-name="TableCell64">
            <text:p text:style-name="P65"><text:span text:style-name="T66">►</text:span></text:p>
          </table:table-cell>
        </table:table-row>
        <table:table-row table:style-name="TableRow67">
          <table:table-cell table:style-name="TableCell68">
            <text:p text:style-name="P69">Ionisierungsenergie</text:p>
            <text:p text:style-name="P70"/>
          </table:table-cell>
          <table:table-cell table:style-name="TableCell71">
            <text:p text:style-name="P72"><text:span text:style-name="T73">▼</text:span></text:p>
          </table:table-cell>
          <table:table-cell table:style-name="TableCell74">
            <text:p text:style-name="P75"><text:span text:style-name="T76">◄</text:span></text:p>
          </table:table-cell>
        </table:table-row>
        <table:table-row table:style-name="TableRow77">
          <table:table-cell table:style-name="TableCell78">
            <text:p text:style-name="P79">Elektronegativität (EN)</text:p>
            <text:p text:style-name="P80"/>
          </table:table-cell>
          <table:table-cell table:style-name="TableCell81">
            <text:p text:style-name="P82"><text:span text:style-name="T83">▼</text:span></text:p>
          </table:table-cell>
          <table:table-cell table:style-name="TableCell84">
            <text:p text:style-name="P85"><text:span text:style-name="T86">◄</text:span></text:p>
          </table:table-cell>
        </table:table-row>
        <table:table-row table:style-name="TableRow87">
          <table:table-cell table:style-name="TableCell88">
            <text:p text:style-name="P89">Metallcharakter</text:p>
            <text:p text:style-name="P90"/>
          </table:table-cell>
          <table:table-cell table:style-name="TableCell91">
            <text:p text:style-name="P92"><text:span text:style-name="T93">▲</text:span></text:p>
          </table:table-cell>
          <table:table-cell table:style-name="TableCell94">
            <text:p text:style-name="P95"><text:span text:style-name="T96">►</text:span></text:p>
          </table:table-cell>
        </table:table-row>
      </table:table>
      <text:p text:style-name="P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9812in" fo:margin-bottom="0.5in" fo:margin-right="0.9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-0.25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</style:style>
    <style:style style:name="T3" style:parent-style-name="Absatz-Standardschriftart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4" style:parent-style-name="Absatz-Standardschriftart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6" style:parent-style-name="Absatz-Standardschriftart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P7" style:parent-style-name="Fußzeile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Übung:</text:span><text:span text:style-name="T4"><text:s text:c="3"/></text:span><text:span text:style-name="T5">Das <text:s/>Periodensystem <text:s/>der Elemente</text:span><text:span text:style-name="T6">, Lösung</text:span></text:p>
      </style:header>
      <style:footer>
        <text:p text:style-name="Fußzeile">___________________________________________________________________________</text:p>
        <text:p text:style-name="P7">03.6a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</dc:title>
    <meta:initial-creator>Hagert-Neuf</meta:initial-creator>
    <dc:creator>Sienknecht, Stefan (LS)</dc:creator>
    <meta:creation-date>2016-04-28T07:05:00Z</meta:creation-date>
    <dc:date>2016-04-28T07:05:00Z</dc:date>
    <meta:print-date>2016-04-28T07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119" meta:row-count="8" meta:non-whitespace-character-count="968"/>
  </office:meta>
</office:document-meta>
</file>