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6.1263in"/>
    </style:style>
    <style:style style:name="Table13" style:family="table">
      <style:table-properties style:width="6.1263in" style:rel-width="88.14%" fo:margin-left="-0.5659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Standard" style:family="paragraph">
      <style:text-properties fo:font-weight="bold" style:font-weight-asian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Standard" style:family="paragraph">
      <style:text-properties fo:font-weight="bold" style:font-weight-asian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fo:font-size="20pt" style:font-size-asian="20pt" style:font-size-complex="20pt"/>
    </style:style>
    <style:style style:name="P38" style:parent-style-name="Standard" style:family="paragraph">
      <style:text-properties fo:font-weight="bold" style:font-weight-asian="bold" fo:font-size="20pt" style:font-size-asian="20pt" style:font-size-complex="20pt"/>
    </style:style>
    <style:style style:name="P39" style:parent-style-name="Standard" style:family="paragraph">
      <style:text-properties fo:font-weight="bold" style:font-weight-asian="bold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fo:font-size="20pt" style:font-size-asian="20pt" style:font-size-complex="20pt"/>
    </style:style>
    <style:style style:name="T42" style:parent-style-name="Absatz-Standardschriftart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Salz ist unter allen Edelsteinen, die uns die Erde</text:p>
      <text:p text:style-name="P4"/>
      <text:p text:style-name="P5">schenkt, der kostbarste.</text:p>
      <text:p text:style-name="P6"/>
      <text:p text:style-name="P7"/>
      <text:p text:style-name="P8">Ironie ist das Körnchen Salz, das das Aufgetischte<text:s/></text:p>
      <text:p text:style-name="P9"/>
      <text:p text:style-name="P10">überhaupt erst genießbar macht.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Heißer Tipp für Feinschmecker: Kochsalz<text:s/></text:p>
            <text:p text:style-name="P18"/>
            <text:p text:style-name="P19">wird ganz besonders schmackhaft, wenn<text:s/></text:p>
            <text:p text:style-name="P20"/>
            <text:p text:style-name="P21">man es behutsam über ein Filetsteak<text:s/></text:p>
            <text:p text:style-name="P22"/>
            <text:p text:style-name="P23">streut.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Das Meer ist salzig wie die Träne,<text:s/></text:p>
      <text:p text:style-name="P35"/>
      <text:p text:style-name="P36">die Träne ist salzig wie das Meer.<text:s/></text:p>
      <text:p text:style-name="P37"/>
      <text:p text:style-name="P38">Das Meer und die Träne sind sich<text:s/></text:p>
      <text:p text:style-name="P39"/>
      <text:p text:style-name="P40">durch die Einsamkeit verwandt. Das Meer hat sie<text:s/></text:p>
      <text:p text:style-name="P41"/>
      <text:p text:style-name="Standard"><text:span text:style-name="T42">schon, die Träne sucht 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Kopfzeile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Lernzirkel Kochsalz, Einleitung</text:p>
        <text:p text:style-name="P3"/>
      </style:header>
      <style:footer>
        <text:p text:style-name="Fußzeile">__________________________________________________________________________</text:p>
        <text:p text:style-name="Fußzeile">04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4-28T10:16:00Z</meta:creation-date>
    <dc:date>2016-04-28T10:16:00Z</dc:date>
    <meta:print-date>2013-11-26T1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88" meta:row-count="3" meta:non-whitespace-character-count="423"/>
  </office:meta>
</office:document-meta>
</file>