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1.475in" fo:text-indent="-1.475in">
        <style:tab-stops/>
      </style:paragraph-properties>
    </style:style>
    <style:style style:name="T12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size="11pt" style:font-size-asian="11pt" style:font-size-complex="11pt"/>
    </style:style>
    <style:style style:name="T14" style:parent-style-name="Absatz-Standardschriftart" style:family="text">
      <style:text-properties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fo:font-size="11pt" style:font-size-asian="11pt" style:font-size-complex="11pt"/>
    </style:style>
    <style:style style:name="T19" style:parent-style-name="Absatz-Standardschriftart" style:family="text">
      <style:text-properties fo:font-size="11pt" style:font-size-asian="11pt" style:font-size-complex="11pt"/>
    </style:style>
    <style:style style:name="T20" style:parent-style-name="Absatz-Standardschriftart" style:family="text">
      <style:text-properties fo:font-size="11pt" style:font-size-asian="11pt" style:font-size-complex="11pt"/>
    </style:style>
    <style:style style:name="T21" style:parent-style-name="Absatz-Standardschriftart" style:family="text">
      <style:text-properties fo:font-size="11pt" style:font-size-asian="11pt" style:font-size-complex="11pt"/>
    </style:style>
    <style:style style:name="T22" style:parent-style-name="Absatz-Standardschriftart" style:family="text">
      <style:text-properties fo:font-size="11pt" style:font-size-asian="11pt" style:font-size-complex="11pt"/>
    </style:style>
    <style:style style:name="T23" style:parent-style-name="Absatz-Standardschriftart" style:family="text">
      <style:text-properties fo:font-size="11pt" style:font-size-asian="11pt" style:font-size-complex="11pt"/>
    </style:style>
    <style:style style:name="T24" style:parent-style-name="Absatz-Standardschriftart" style:family="text">
      <style:text-properties fo:font-size="11pt" style:font-size-asian="11pt" style:font-size-complex="11pt"/>
    </style:style>
    <style:style style:name="T25" style:parent-style-name="Absatz-Standardschriftart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margin-left="1.475in" fo:text-indent="-0.4916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margin-left="1.475in" fo:text-indent="-1.475in">
        <style:tab-stops/>
      </style:paragraph-properties>
      <style:text-properties fo:font-size="11pt" style:font-size-asian="11pt" style:font-size-complex="11pt"/>
    </style:style>
    <style:style style:name="T28" style:parent-style-name="Absatz-Standardschriftar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11pt" style:font-size-asian="11pt" style:font-size-complex="11pt"/>
    </style:style>
    <style:style style:name="T30" style:parent-style-name="Absatz-Standardschriftart" style:family="text">
      <style:text-properties fo:font-size="11pt" style:font-size-asian="11pt" style:font-size-complex="11pt"/>
    </style:style>
    <style:style style:name="T31" style:parent-style-name="Absatz-Standardschriftart" style:family="text">
      <style:text-properties fo:font-size="11pt" style:font-size-asian="11pt" style:font-size-complex="11pt"/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5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TableColumn58" style:family="table-column">
      <style:table-column-properties style:column-width="3.1986in"/>
    </style:style>
    <style:style style:name="TableColumn59" style:family="table-column">
      <style:table-column-properties style:column-width="3.1986in"/>
    </style:style>
    <style:style style:name="Table57" style:family="table">
      <style:table-properties style:width="6.397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P107" style:parent-style-name="Standard" style:family="paragraph"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7">Kochsalz-Zufuhr</text:p>
      <text:p text:style-name="P8"/>
      <text:p text:style-name="P9">Die DGE empfiehlt:</text:p>
      <text:p text:style-name="P10"/>
      <text:p text:style-name="P11"><text:span text:style-name="T12">Gesunder Mensch:</text:span><text:span text:style-name="T13"><text:s/></text:span><text:span text:style-name="T14"><text:tab/></text:span><text:span text:style-name="T15">5</text:span><text:span text:style-name="T16"><text:s/></text:span><text:span text:style-name="T17">g NaCl<text:s/></text:span><text:span text:style-name="T18">bis</text:span><text:span text:style-name="T19"><text:s/>max. 10</text:span><text:span text:style-name="T20"><text:s/></text:span><text:span text:style-name="T21">g</text:span><text:span text:style-name="T22"><text:s/></text:span><text:span text:style-name="T23">NaCl/Tag</text:span><text:span text:style-name="T24">,</text:span><text:span text:style-name="T25"><text:s/></text:span></text:p>
      <text:p text:style-name="P26"><text:s text:c="8"/><text:s text:c="2"/><text:s text:c="2"/>erhöht bei starkem Schwitzen oder Durchfall</text:p>
      <text:p text:style-name="P27"/>
      <text:p text:style-name="Standard"><text:span text:style-name="T28">Nierenkranke:</text:span><text:span text:style-name="T29"><text:s/></text:span><text:span text:style-name="T30"><text:tab/>Kochsalzarme Kost: 3</text:span><text:span text:style-name="T31"><text:s/></text:span><text:span text:style-name="T32">g NaCl/Tag</text:span></text:p>
      <text:p text:style-name="P33"><text:tab/><text:tab/><text:tab/>streng kochsalzarme Kost: 1<text:s/>g NaCl/Tag</text:p>
      <text:p text:style-name="P34"/>
      <text:p text:style-name="P35">Deutschland gehört zu den<text:s/>Iodmangelgebieten; wenig Meer und daher wenig<text:s/>Iodzufuhr über<text:s/>iodreiche Seefische.</text:p>
      <text:p text:style-name="P36">Deshalb:<text:s/>Wenn Kochsalz,<text:s/>dann<text:s/>Iodsalz, vorteilhaft sind 1<text:s/>-<text:s/>2 Seefischmahlzeiten/Woche.</text:p>
      <text:p text:style-name="P37"/>
      <text:p text:style-name="P38"/>
      <text:p text:style-name="P39"/>
      <text:list text:style-name="LFO20" text:continue-numbering="true">
        <text:list-item>
          <text:p text:style-name="P40">Ermitteln Sie<text:s/>mit der Nährwerttabelle jeweils 5 natriumarme (in 100<text:s/>g bis 50<text:s/>mg NaCl) Lebensmittel und<text:s/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list text:style-name="LFO20" text:continue-numbering="true">
        <text:list-item>
          <text:p text:style-name="P48">5 natriumreiche (in 100<text:s/>g mehr als 500<text:s/>mg NaCl) Lebensmittel mit Angabe des Na-Gehalts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list text:style-name="LFO20" text:continue-numbering="true">
        <text:list-item>
          <text:p text:style-name="P55">Machen Sie Vorschläge<text:s/>wie Natrium eingespart werden kann.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nstelle von</text:p>
          </table:table-cell>
          <table:table-cell table:style-name="TableCell63">
            <text:p text:style-name="P64">Lebensmittel/Garverfahren</text:p>
            <text:p text:style-name="P65"/>
          </table:table-cell>
        </table:table-row>
        <table:table-row table:style-name="TableRow66">
          <table:table-cell table:style-name="TableCell67">
            <text:p text:style-name="P68">Gewürzgurken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Cornflakes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Ölsardinen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Salami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Tomatenketchup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Gesalzene Butter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Gesalzene Gemüsesäfte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natriumreiche Mineralwässer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Kartoffelchips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Salzkartoffeln</text:p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weight="bold" style:font-weight-asian="bold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Lernzirkel: Kochsalz, Station 3<text:span text:style-name="T3"><text:tab/></text:span><text:span text:style-name="T4"><text:tab/></text:span><text:span text:style-name="T5"><text:tab/></text:span><text:span text:style-name="T6"><text:tab/></text:span></text:p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56:00Z</meta:creation-date>
    <dc:date>2016-04-28T10:56:00Z</dc:date>
    <meta:print-date>2016-04-28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925" meta:row-count="6" meta:non-whitespace-character-count="800"/>
  </office:meta>
</office:document-meta>
</file>