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-complex="Arial" fo:font-size="11pt" style:font-size-asian="11pt" style:font-size-complex="11pt"/>
    </style:style>
    <style:style style:name="P7" style:parent-style-name="Standard" style:family="paragraph">
      <style:text-properties style:font-name-complex="Arial" fo:font-size="11pt" style:font-size-asian="11pt" style:font-size-complex="11pt"/>
    </style:style>
    <style:style style:name="P8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10" style:parent-style-name="Standard" style:family="paragraph">
      <style:paragraph-properties fo:margin-left="0.1972in" fo:text-indent="-0.1972in">
        <style:tab-stops/>
      </style:paragraph-properties>
    </style:style>
    <style:style style:name="T11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12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13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14" style:parent-style-name="Absatz-Standardschriftart" style:family="text"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margin-left="0.1972in" fo:text-indent="-0.1972in">
        <style:tab-stops/>
      </style:paragraph-properties>
    </style:style>
    <style:style style:name="T17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18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19" style:parent-style-name="Absatz-Standardschriftart" style:family="text"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1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2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3" style:parent-style-name="Standard" style:family="paragraph">
      <style:paragraph-properties fo:margin-left="0.1972in" fo:text-indent="-0.1972in">
        <style:tab-stops/>
      </style:paragraph-properties>
    </style:style>
    <style:style style:name="T24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Absatz-Standardschriftart" style:family="text">
      <style:text-properties style:font-name-complex="Arial" fo:font-size="11pt" style:font-size-asian="11pt" style:font-size-complex="11pt"/>
    </style:style>
    <style:style style:name="P27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40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43" style:parent-style-name="Absatz-Standardschriftart" style:family="text">
      <style:text-properties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-complex="Arial" style:text-position="super 63.6%" fo:font-size="11pt" style:font-size-asian="11pt" style:font-size-complex="11pt"/>
    </style:style>
    <style:style style:name="T53" style:parent-style-name="Absatz-Standardschriftart" style:family="text">
      <style:text-properties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57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58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59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0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1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2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3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4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5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6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7" style:parent-style-name="Standard" style:family="paragraph">
      <style:paragraph-properties fo:margin-left="0.1972in" fo:text-indent="-0.1972in">
        <style:tab-stops/>
      </style:paragraph-properties>
      <style:text-properties style:font-name-complex="Arial" fo:font-size="11pt" style:font-size-asian="11pt" style:font-size-complex="11pt"/>
    </style:style>
    <style:style style:name="P68" style:parent-style-name="Standard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3">Blutdruck</text:p>
      <text:p text:style-name="P4"/>
      <text:p text:style-name="P5">Aufgaben:<text:s/>Gleich auf dem Blatt bearbeiten<text:s/>(mit Schulbuch/Infomaterial)</text:p>
      <text:p text:style-name="P6"/>
      <text:p text:style-name="P7"/>
      <text:p text:style-name="P8">1. Definieren Sie<text:s/>kurz:</text:p>
      <text:p text:style-name="P9"/>
      <text:p text:style-name="P10"><text:span text:style-name="T11"><text:s text:c="3"/></text:span><text:span text:style-name="T12">Blutdruck</text:span><text:span text:style-name="T13">:<text:s/></text:span><text:span text:style-name="T14">____________________________________________________</text:span></text:p>
      <text:p text:style-name="P15"/>
      <text:p text:style-name="P16"><text:span text:style-name="T17"><text:s text:c="3"/>s</text:span><text:span text:style-name="T18">ystolischer Druck</text:span><text:span text:style-name="T19">:______________________________________________</text:span></text:p>
      <text:p text:style-name="P20"/>
      <text:p text:style-name="P21"><text:s text:c="3"/>Sollwert für jüngere Erwachsene:</text:p>
      <text:p text:style-name="P22"/>
      <text:p text:style-name="P23"><text:span text:style-name="T24"><text:s text:c="3"/>d</text:span><text:span text:style-name="T25">iastolischer Druck</text:span><text:span text:style-name="T26">:____________________________</text:span></text:p>
      <text:p text:style-name="P27"/>
      <text:p text:style-name="P28"><text:s text:c="3"/>Sollwert für jüngere Erwachsene:</text:p>
      <text:p text:style-name="P29"/>
      <text:p text:style-name="P30"/>
      <text:p text:style-name="P31">2.<text:s/><text:tab/>Nennen Sie<text:s/>Faktoren, die den normalen Blutdruck bestimmen._______________________________________________</text:p>
      <text:p text:style-name="P32"/>
      <text:p text:style-name="P33"/>
      <text:p text:style-name="P34">3.<text:s/><text:tab/>Nennen Sie<text:s/>Krankheitssymptome bei Bluthochdruck = Hypertonie.</text:p>
      <text:p text:style-name="P35"><text:s text:c="5"/>__________________________________________________________________</text:p>
      <text:p text:style-name="P36"/>
      <text:p text:style-name="P37"/>
      <text:p text:style-name="P38">4.<text:s/><text:tab/>Nennen Sie<text:s/>Erkrankungen, für die Bluthochdruck ein Risikofaktor ist.</text:p>
      <text:p text:style-name="P39"><text:s text:c="4"/>_________________________________________________________</text:p>
      <text:p text:style-name="P40"/>
      <text:p text:style-name="P41"/>
      <text:p text:style-name="P42"><text:span text:style-name="T43">5.<text:s/></text:span><text:span text:style-name="T44"><text:tab/></text:span><text:span text:style-name="T45">Wissenschaftler sehen einen deutlichen<text:s/></text:span><text:span text:style-name="T46">Kontext<text:s/></text:span><text:span text:style-name="T47"><text:s/>zwischen Kochsalzzufuhr und<text:s/></text:span><text:span text:style-name="T48"><text:line-break/></text:span><text:span text:style-name="T49">Bluthochdruck. Beschreibe</text:span><text:span text:style-name="T50">n Sie</text:span><text:span text:style-name="T51"><text:s/>diesen Zusammenhang <text:s/>zwischen Na</text:span><text:span text:style-name="T52">+<text:s/></text:span><text:span text:style-name="T53">und der Blutdruck</text:span><text:span text:style-name="T54">-</text:span><text:span text:style-name="T55">steigerung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6.<text:s/><text:tab/>Begründen Sie, ob gesteigerter Verzehr von Obst und Gemüse den Bluthochdruck beeinflussen kann.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/>
    </style:style>
  </office:automatic-styles>
  <office:master-styles>
    <style:master-page style:name="MP0" style:page-layout-name="PL0">
      <style:header>
        <text:p text:style-name="P2">Lernzirkel: Kochsalz, Station 5</text:p>
      </style:header>
      <style:footer>
        <text:p text:style-name="Fußzeile">__________________________________________________________________________</text:p>
        <text:p text:style-name="Fußzeile">04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4-28T10:57:00Z</meta:creation-date>
    <dc:date>2016-04-28T10:57:00Z</dc:date>
    <meta:print-date>2016-04-28T10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4" meta:character-count="1051" meta:row-count="7" meta:non-whitespace-character-count="909"/>
  </office:meta>
</office:document-meta>
</file>