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1.26138in 0in)"/>
    </style:style>
    <style:style style:family="graphic" style:name="a1" style:parent-style-name="Graphics">
      <style:graphic-properties fo:border="0.01042in none" fo:background-color="transparent" fo:clip="rect(0in 0in 1.24893in 0in)"/>
    </style:style>
  </office:automatic-styles>
  <office:body>
    <office:text text:use-soft-page-breaks="true">
      <text:p text:style-name="P1"/>
      <text:p text:style-name="P3">Suchen Sie die versteckten Begriffe heraus (Anordnung waagerecht, senkrecht, diagonal, von links nach rechts, von rechts nach links möglich).</text:p>
      <text:p text:style-name="P4"/>
      <text:p text:style-name="P5">SIEDESALZ, MEERSALZ, NATRIUMCHLORID, SALZBERGWERK, STEINSALZ, BLUTHOCHDRUCK, SALZBEDARF, KALIUMJODID, JODAT, THYROXIN, SCHILDDRÜSE, JODMANGEL, SALZGARTEN, SOLE, HYPERTONIE</text:p>
      <text:p text:style-name="P6"/>
      <text:p text:style-name="Standard"><draw:frame draw:style-name="a0" draw:name="Grafik 1" text:anchor-type="as-char" svg:x="0in" svg:y="0in" svg:width="6.77083in" svg:height="8.5in" style:rel-width="scale" style:rel-height="scale"><draw:image xlink:href="media/image1.emf" xlink:type="simple" xlink:show="embed" xlink:actuate="onLoad"/><svg:title/><svg:desc>Lernzirkel Kochsalz</svg:desc></draw:frame></text:p>
      <text:p text:style-name="Standard"/>
      <text:p text:style-name="Standard"/>
      <text:p text:style-name="P7">Lösung</text:p>
      <text:p text:style-name="P8"/>
      <text:p text:style-name="Standard"><draw:frame draw:style-name="a1" draw:name="Grafik 2" text:anchor-type="as-char" svg:x="0in" svg:y="0in" svg:width="6.77083in" svg:height="8.5in" style:rel-width="scale" style:rel-height="scale"><draw:image xlink:href="media/image2.emf" xlink:type="simple" xlink:show="embed" xlink:actuate="onLoad"/><svg:title/><svg:desc>Lernzirkel Kochsalz Lös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Lernzirkel: <text:s/>Kochsalz, Station 6</text:p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58:00Z</meta:creation-date>
    <dc:date>2016-04-28T10:58:00Z</dc:date>
    <meta:print-date>2016-04-28T10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30" meta:row-count="2" meta:non-whitespace-character-count="286"/>
  </office:meta>
</office:document-meta>
</file>