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style:font-name="Arial" style:font-name-complex="Arial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4208in"/>
    </style:style>
    <style:style style:name="TableColumn8" style:family="table-column">
      <style:table-column-properties style:column-width="2.1222in"/>
    </style:style>
    <style:style style:name="TableColumn9" style:family="table-column">
      <style:table-column-properties style:column-width="2.1381in"/>
    </style:style>
    <style:style style:name="TableColumn10" style:family="table-column">
      <style:table-column-properties style:column-width="2.1486in"/>
    </style:style>
    <style:style style:name="TableColumn11" style:family="table-column">
      <style:table-column-properties style:column-width="2.1166in"/>
    </style:style>
    <style:style style:name="Table6" style:family="table">
      <style:table-properties style:width="10.9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 style:min-row-height="0.326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2" style:family="table-row">
      <style:table-row-properties style:min-row-height="0.258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color="#0000FF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Arial" style:font-name-complex="Arial" fo:color="#0000FF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97" style:family="table-row">
      <style:table-row-properties style:min-row-height="0.258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11" style:family="table-row">
      <style:table-row-properties style:min-row-height="0.695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 der Größe</text:p>
          </table:table-cell>
          <table:table-cell table:style-name="TableCell15">
            <text:p text:style-name="P16">Zeichen</text:p>
          </table:table-cell>
          <table:table-cell table:style-name="TableCell17">
            <text:p text:style-name="P18">Verknüpfung</text:p>
          </table:table-cell>
          <table:table-cell table:style-name="TableCell19">
            <text:p text:style-name="P20">übliche Einheit</text:p>
          </table:table-cell>
          <table:table-cell table:style-name="TableCell21">
            <text:p text:style-name="P22">Zeichen der Einheit</text:p>
          </table:table-cell>
        </table:table-row>
        <table:table-row table:style-name="TableRow23">
          <table:table-cell table:style-name="TableCell24">
            <text:p text:style-name="P25"/>
            <text:p text:style-name="P26">Masse</text:p>
          </table:table-cell>
          <table:table-cell table:style-name="TableCell27">
            <text:p text:style-name="P28"/>
            <text:p text:style-name="P29">m</text:p>
          </table:table-cell>
          <table:table-cell table:style-name="TableCell30">
            <text:p text:style-name="P31"/>
            <text:p text:style-name="P32">Grundgröße</text:p>
          </table:table-cell>
          <table:table-cell table:style-name="TableCell33">
            <text:p text:style-name="P34"/>
            <text:p text:style-name="P35">Kilogramm</text:p>
            <text:p text:style-name="P36"/>
          </table:table-cell>
          <table:table-cell table:style-name="TableCell37">
            <text:p text:style-name="P38"/>
            <text:p text:style-name="P39">kg</text:p>
          </table:table-cell>
        </table:table-row>
        <table:table-row table:style-name="TableRow40">
          <table:table-cell table:style-name="TableCell41">
            <text:p text:style-name="P42"/>
            <text:p text:style-name="P43">Volumen</text:p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Dichte</text:p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Teilchenzahl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Grundgröß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Stoffmenge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Grundgröße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molare Masse</text:p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Stoffmengenkonzentration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5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töchiometrie – Formelsammlung</text:p>
      </style:header>
      <style:footer>
        <text:p text:style-name="Fußzeile">_________________________________________________________________________________________________________________________________<text:span text:style-name="T3">05.</text:span><text:span text:style-name="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gert-Neuf</meta:initial-creator>
    <dc:creator>Sienknecht, Stefan (LS)</dc:creator>
    <meta:creation-date>2016-06-09T09:07:00Z</meta:creation-date>
    <dc:date>2016-06-09T09:07:00Z</dc:date>
    <meta:print-date>2013-12-03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58" meta:row-count="1" meta:non-whitespace-character-count="224"/>
  </office:meta>
</office:document-meta>
</file>