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4201in"/>
    </style:style>
    <style:style style:name="TableColumn6" style:family="table-column">
      <style:table-column-properties style:column-width="1.502in"/>
    </style:style>
    <style:style style:name="TableColumn7" style:family="table-column">
      <style:table-column-properties style:column-width="1.8909in"/>
    </style:style>
    <style:style style:name="TableColumn8" style:family="table-column">
      <style:table-column-properties style:column-width="1.2465in"/>
    </style:style>
    <style:style style:name="Table4" style:family="table">
      <style:table-properties style:width="7.059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end"/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52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end"/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87" style:family="table-column">
      <style:table-column-properties style:column-width="1.552in"/>
    </style:style>
    <style:style style:name="TableColumn88" style:family="table-column">
      <style:table-column-properties style:column-width="2.1833in"/>
    </style:style>
    <style:style style:name="TableColumn89" style:family="table-column">
      <style:table-column-properties style:column-width="3.3291in"/>
    </style:style>
    <style:style style:name="Table86" style:family="table">
      <style:table-properties style:width="7.064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98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end"/>
    </style:style>
    <style:style style:name="T1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4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23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end"/>
    </style:style>
    <style:style style:name="T1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9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4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3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öße</text:p>
          </table:table-cell>
          <table:table-cell table:style-name="TableCell12">
            <text:p text:style-name="P13">Größensymbol</text:p>
          </table:table-cell>
          <table:table-cell table:style-name="TableCell14">
            <text:p text:style-name="P15">Definitionsgleichung</text:p>
          </table:table-cell>
          <table:table-cell table:style-name="TableCell16">
            <text:p text:style-name="P17">übliche Einheit(en)</text:p>
          </table:table-cell>
        </table:table-row>
        <table:table-row table:style-name="TableRow18">
          <table:table-cell table:style-name="TableCell19">
            <text:p text:style-name="P20"/>
            <text:p text:style-name="P21">Massenanteil</text:p>
          </table:table-cell>
          <table:table-cell table:style-name="TableCell22">
            <text:p text:style-name="P23"/>
            <text:p text:style-name="P24">w</text:p>
            <text:p text:style-name="P25"/>
          </table:table-cell>
          <table:table-cell table:style-name="TableCell26">
            <text:p text:style-name="P27"/>
            <text:p text:style-name="Standard"><text:span text:style-name="T28"><draw:frame draw:z-index="251656192" draw:id="id0" draw:style-name="a0" draw:name="Text Box 2" text:anchor-type="paragraph" svg:x="0.17708in" svg:y="0.01667in" svg:width="0.78125in" svg:height="0.32292in" style:rel-width="scale" style:rel-height="scale"><draw:text-box><text:p text:style-name="P29"><text:span text:style-name="T30">w(X) =</text:span></text:p></draw:text-box><svg:title/><svg:desc/></draw:frame></text:span><text:span text:style-name="T31"><text:s text:c="9"/></text:span><text:span text:style-name="T32"><text:s text:c="10"/></text:span><text:span text:style-name="T33"><text:s text:c="2"/></text:span><text:span text:style-name="T34"><text:s/></text:span><text:span text:style-name="T35">m(X)</text:span></text:p>
            <text:p text:style-name="P36"><text:s text:c="12"/><text:s text:c="10"/>m(Ls)</text:p>
            <text:p text:style-name="P37"/>
          </table:table-cell>
          <table:table-cell table:style-name="TableCell38">
            <text:p text:style-name="P39"/>
            <text:p text:style-name="P40">1, %,<text:s/>‰</text:p>
          </table:table-cell>
        </table:table-row>
        <table:table-row table:style-name="TableRow41">
          <table:table-cell table:style-name="TableCell42">
            <text:p text:style-name="P43"/>
            <text:p text:style-name="P44">Massenkonzentration</text:p>
          </table:table-cell>
          <table:table-cell table:style-name="TableCell45">
            <text:p text:style-name="P46"/>
            <text:p text:style-name="P47">ß</text:p>
            <text:p text:style-name="P48"/>
            <text:p text:style-name="P49"/>
          </table:table-cell>
          <table:table-cell table:style-name="TableCell50">
            <text:p text:style-name="P51"/>
            <text:p text:style-name="Standard"><text:span text:style-name="T52"><draw:frame draw:z-index="251657216" draw:id="id1" draw:style-name="a1" draw:name="Text Box 3" text:anchor-type="paragraph" svg:x="0.17708in" svg:y="0.01389in" svg:width="0.78125in" svg:height="0.32292in" style:rel-width="scale" style:rel-height="scale"><draw:text-box><text:p text:style-name="P53"><text:span text:style-name="T54">ß</text:span><text:span text:style-name="T55">(X) =</text:span></text:p></draw:text-box><svg:title/><svg:desc/></draw:frame></text:span><text:span text:style-name="T56"><text:s text:c="21"/></text:span><text:span text:style-name="T57"><text:s/></text:span><text:span text:style-name="T58">m(X)</text:span></text:p>
            <text:p text:style-name="P59"><text:s text:c="11"/><text:s text:c="9"/><text:s/><text:s/>V(Ls)</text:p>
            <text:p text:style-name="P60"/>
          </table:table-cell>
          <table:table-cell table:style-name="TableCell61">
            <text:p text:style-name="P62"/>
            <text:p text:style-name="P63">g</text:p>
            <text:p text:style-name="P64">l</text:p>
          </table:table-cell>
        </table:table-row>
        <table:table-row table:style-name="TableRow65">
          <table:table-cell table:style-name="TableCell66">
            <text:p text:style-name="P67"/>
            <text:p text:style-name="P68">Stoffmengenkonzentration</text:p>
          </table:table-cell>
          <table:table-cell table:style-name="TableCell69">
            <text:p text:style-name="P70"/>
            <text:p text:style-name="P71"><text:s text:c="13"/>c</text:p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M: Masse, V: Volumen, n: Stoffmenge, Ls: Lösung,<text:s/>X: gelöster Stoff bzw. Teilchen des gelösten Stoffes</text:p>
      <text:p text:style-name="P82"/>
      <text:p text:style-name="P83">Beispiel:</text:p>
      <text:p text:style-name="P84">In 200 ml Natronlauge sind 10 g Natriumhydroxid gelöst.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Massen-</text:p>
            <text:p text:style-name="P94">anteil w</text:p>
          </table:table-cell>
          <table:table-cell table:style-name="TableCell95">
            <text:p text:style-name="P96"/>
            <text:p text:style-name="P97"/>
            <text:p text:style-name="Standard"><text:span text:style-name="T98"><draw:frame draw:z-index="251658240" draw:id="id2" draw:style-name="a2" draw:name="Text Box 4" text:anchor-type="paragraph" svg:x="0.17708in" svg:y="0.01667in" svg:width="0.78125in" svg:height="0.32292in" style:rel-width="scale" style:rel-height="scale"><draw:text-box><text:p text:style-name="P99"><text:span text:style-name="T100">w(X) =</text:span></text:p></draw:text-box><svg:title/><svg:desc/></draw:frame></text:span><text:span text:style-name="T101"><text:s text:c="9"/></text:span><text:span text:style-name="T102"><text:s text:c="10"/></text:span><text:span text:style-name="T103"><text:s text:c="2"/></text:span><text:span text:style-name="T104"><text:s/></text:span><text:span text:style-name="T105">m(X)</text:span></text:p>
            <text:p text:style-name="P106"><text:s text:c="12"/><text:s text:c="10"/>m(Ls)</text:p>
            <text:p text:style-name="P107"/>
          </table:table-cell>
          <table:table-cell table:style-name="TableCell108">
            <text:p text:style-name="P109"/>
            <text:p text:style-name="P110">w(NaOH) =<text:s/></text:p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Massen-</text:p>
            <text:p text:style-name="P119">konzentration ß</text:p>
          </table:table-cell>
          <table:table-cell table:style-name="TableCell120">
            <text:p text:style-name="P121"/>
            <text:p text:style-name="P122"/>
            <text:p text:style-name="Standard"><text:span text:style-name="T123"><draw:frame draw:z-index="251659264" draw:id="id3" draw:style-name="a3" draw:name="Text Box 5" text:anchor-type="paragraph" svg:x="0.17708in" svg:y="0.01389in" svg:width="0.78125in" svg:height="0.32292in" style:rel-width="scale" style:rel-height="scale"><draw:text-box><text:p text:style-name="P124"><text:span text:style-name="T125">ß</text:span><text:span text:style-name="T126">(X) =</text:span></text:p></draw:text-box><svg:title/><svg:desc/></draw:frame></text:span><text:span text:style-name="T127"><text:s text:c="21"/></text:span><text:span text:style-name="T128"><text:s/></text:span><text:span text:style-name="T129">m(X)</text:span></text:p>
            <text:p text:style-name="P130"><text:s text:c="11"/><text:s text:c="9"/><text:s/><text:s/>V(Ls)</text:p>
            <text:p text:style-name="P131"/>
          </table:table-cell>
          <table:table-cell table:style-name="TableCell132">
            <text:p text:style-name="P133"/>
            <text:p text:style-name="P134">ß(NaOH) =<text:s/></text:p>
            <text:p text:style-name="P135"/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Stoffmengen-</text:p>
            <text:p text:style-name="P143">konzentration c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679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5in"/>
      </style:header-style>
      <style:footer-style>
        <style:header-footer-properties style:dynamic-spacing="true" fo:min-height="-0.25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Fußzeile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Gehaltsgrößen zur Beschreibung der Zusammensetzung einer Lösung</text:p>
      </style:header>
      <style:footer>
        <text:p text:style-name="Fußzeile">__________________________________________________________________________________</text:p>
        <text:p text:style-name="P3">05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TG</dc:title>
    <meta:initial-creator>Hagert-Neuf</meta:initial-creator>
    <dc:creator>Sienknecht, Stefan (LS)</dc:creator>
    <meta:creation-date>2016-06-09T12:07:00Z</meta:creation-date>
    <dc:date>2016-06-09T12:07:00Z</dc:date>
    <meta:print-date>2016-06-09T1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703" meta:row-count="5" meta:non-whitespace-character-count="608"/>
  </office:meta>
</office:document-meta>
</file>