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1.502in"/>
    </style:style>
    <style:style style:name="TableColumn7" style:family="table-column">
      <style:table-column-properties style:column-width="1.8909in"/>
    </style:style>
    <style:style style:name="TableColumn8" style:family="table-column">
      <style:table-column-properties style:column-width="1.2465in"/>
    </style:style>
    <style:style style:name="Table4" style:family="table">
      <style:table-properties style:width="7.05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end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end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end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8" style:family="table-column">
      <style:table-column-properties style:column-width="1.552in"/>
    </style:style>
    <style:style style:name="TableColumn89" style:family="table-column">
      <style:table-column-properties style:column-width="2.1833in"/>
    </style:style>
    <style:style style:name="TableColumn90" style:family="table-column">
      <style:table-column-properties style:column-width="3.3291in"/>
    </style:style>
    <style:style style:name="Table87" style:family="table">
      <style:table-properties style:width="7.064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end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end"/>
    </style:style>
    <style:style style:name="T1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end"/>
    </style:style>
    <style:style style:name="T1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end"/>
    </style:style>
    <style:style style:name="T1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text-align="end"/>
    </style:style>
    <style:style style:name="T1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text-align="end"/>
    </style:style>
    <style:style style:name="T1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76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77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7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9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84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85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86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87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88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P18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end"/>
    </style:style>
    <style:style style:name="T1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196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97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9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99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200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P20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5" style:parent-style-name="Standard" style:family="paragraph">
      <style:text-properties fo:language="en" fo:country="G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öße</text:p>
          </table:table-cell>
          <table:table-cell table:style-name="TableCell12">
            <text:p text:style-name="P13">Größensymbol</text:p>
          </table:table-cell>
          <table:table-cell table:style-name="TableCell14">
            <text:p text:style-name="P15">Definitionsgleichung</text:p>
          </table:table-cell>
          <table:table-cell table:style-name="TableCell16">
            <text:p text:style-name="P17">übliche Einheit(en)</text:p>
          </table:table-cell>
        </table:table-row>
        <table:table-row table:style-name="TableRow18">
          <table:table-cell table:style-name="TableCell19">
            <text:p text:style-name="P20"/>
            <text:p text:style-name="P21">Massenanteil</text:p>
          </table:table-cell>
          <table:table-cell table:style-name="TableCell22">
            <text:p text:style-name="P23"/>
            <text:p text:style-name="P24">w</text:p>
            <text:p text:style-name="P25"/>
          </table:table-cell>
          <table:table-cell table:style-name="TableCell26">
            <text:p text:style-name="P27"/>
            <text:p text:style-name="P28"/>
            <text:p text:style-name="Standard"><draw:frame draw:z-index="251650048" draw:id="id0" draw:style-name="a0" draw:name="Text Box 2" text:anchor-type="paragraph" svg:x="0.17708in" svg:y="0.01667in" svg:width="0.78125in" svg:height="0.32292in" style:rel-width="scale" style:rel-height="scale"><draw:text-box><text:p text:style-name="P29"><text:span text:style-name="T30">w(X) =</text:span></text:p></draw:text-box><svg:title/><svg:desc/></draw:frame><text:span text:style-name="T31"><text:s text:c="21"/></text:span><text:span text:style-name="T32"><text:s/>m(X)</text:span></text:p>
            <text:p text:style-name="P33"><text:s text:c="22"/>m(Ls)</text:p>
            <text:p text:style-name="P34"/>
          </table:table-cell>
          <table:table-cell table:style-name="TableCell35">
            <text:p text:style-name="P36"/>
            <text:p text:style-name="P37">1, %,<text:s/>‰</text:p>
          </table:table-cell>
        </table:table-row>
        <table:table-row table:style-name="TableRow38">
          <table:table-cell table:style-name="TableCell39">
            <text:p text:style-name="P40"/>
            <text:p text:style-name="P41">Massenkonzentration</text:p>
          </table:table-cell>
          <table:table-cell table:style-name="TableCell42">
            <text:p text:style-name="P43"/>
            <text:p text:style-name="P44">ß</text:p>
            <text:p text:style-name="P45"/>
            <text:p text:style-name="P46"/>
          </table:table-cell>
          <table:table-cell table:style-name="TableCell47">
            <text:p text:style-name="P48"/>
            <text:p text:style-name="Standard"><draw:frame draw:z-index="251652096" draw:id="id1" draw:style-name="a1" draw:name="Text Box 4" text:anchor-type="paragraph" svg:x="0.17708in" svg:y="0.01389in" svg:width="0.78125in" svg:height="0.32292in" style:rel-width="scale" style:rel-height="scale"><draw:text-box><text:p text:style-name="P49"><text:span text:style-name="T50">ß(X) =</text:span></text:p></draw:text-box><svg:title/><svg:desc/></draw:frame><text:span text:style-name="T51"><text:s text:c="22"/></text:span><text:span text:style-name="T52">m(X)</text:span></text:p>
            <text:p text:style-name="P53"><text:s text:c="22"/>V(Ls)</text:p>
            <text:p text:style-name="P54"/>
          </table:table-cell>
          <table:table-cell table:style-name="TableCell55">
            <text:p text:style-name="P56"/>
            <text:p text:style-name="P57"><text:span text:style-name="T58">g</text:span></text:p>
            <text:p text:style-name="P59">l</text:p>
          </table:table-cell>
        </table:table-row>
        <table:table-row table:style-name="TableRow60">
          <table:table-cell table:style-name="TableCell61">
            <text:p text:style-name="P62">Stoffmengenkonzentration</text:p>
          </table:table-cell>
          <table:table-cell table:style-name="TableCell63">
            <text:p text:style-name="P64"/>
            <text:p text:style-name="P65">c</text:p>
            <text:p text:style-name="P66"/>
            <text:p text:style-name="P67"/>
          </table:table-cell>
          <table:table-cell table:style-name="TableCell68">
            <text:p text:style-name="P69"/>
            <text:p text:style-name="Standard"><draw:frame draw:z-index="251654144" draw:id="id2" draw:style-name="a2" draw:name="Text Box 6" text:anchor-type="paragraph" svg:x="0.17708in" svg:y="0.01389in" svg:width="0.78125in" svg:height="0.32292in" style:rel-width="scale" style:rel-height="scale"><draw:text-box><text:p text:style-name="P70"><text:span text:style-name="T71">c(X) =</text:span></text:p></draw:text-box><svg:title/><svg:desc/></draw:frame><text:span text:style-name="T72"><text:s text:c="22"/></text:span><text:span text:style-name="T73">n(X)</text:span></text:p>
            <text:p text:style-name="P74"><text:s text:c="22"/>V(Ls)</text:p>
            <text:p text:style-name="P75"/>
          </table:table-cell>
          <table:table-cell table:style-name="TableCell76">
            <text:p text:style-name="P77"/>
            <text:p text:style-name="P78"><text:span text:style-name="T79">mol</text:span></text:p>
            <text:p text:style-name="P80">l</text:p>
          </table:table-cell>
        </table:table-row>
      </table:table>
      <text:p text:style-name="P81"/>
      <text:p text:style-name="P82">M: Masse, V: Volumen, n: Stoffmenge, Ls: Lösung, X: gelöster Stoff bzw. Teilchen des gelösten Stoffes</text:p>
      <text:p text:style-name="P83"/>
      <text:p text:style-name="P84">Beispiel:</text:p>
      <text:p text:style-name="P85">In 200 ml Natronlauge sind 10 g Natriumhydroxid gelöst.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Massen-</text:p>
            <text:p text:style-name="P95">anteil w</text:p>
          </table:table-cell>
          <table:table-cell table:style-name="TableCell96">
            <text:p text:style-name="P97"/>
            <text:p text:style-name="P98"/>
            <text:p text:style-name="Standard"><draw:frame draw:z-index="251651072" draw:id="id3" draw:style-name="a3" draw:name="Text Box 3" text:anchor-type="paragraph" svg:x="0.17708in" svg:y="0.01667in" svg:width="0.78125in" svg:height="0.32292in" style:rel-width="scale" style:rel-height="scale"><draw:text-box><text:p text:style-name="P99"><text:span text:style-name="T100">w(X) =</text:span></text:p></draw:text-box><svg:title/><svg:desc/></draw:frame><text:span text:style-name="T101"><text:s text:c="21"/></text:span><text:span text:style-name="T102"><text:s/>m(X)</text:span></text:p>
            <text:p text:style-name="P103"><text:s text:c="22"/>m(Ls)</text:p>
            <text:p text:style-name="P104"/>
          </table:table-cell>
          <table:table-cell table:style-name="TableCell105">
            <text:p text:style-name="P106"/>
            <text:p text:style-name="Standard"><text:span text:style-name="T107"><draw:frame draw:z-index="251657216" draw:id="id4" draw:style-name="a4" draw:name="Text Box 9" text:anchor-type="paragraph" svg:x="1.76181in" svg:y="0.02153in" svg:width="1.4375in" svg:height="0.32292in" style:rel-width="scale" style:rel-height="scale"><draw:text-box><text:p text:style-name="Standard"><text:span text:style-name="T108">=</text:span><text:span text:style-name="T109"><text:s/>0,05 oder 5<text:s/></text:span><text:span text:style-name="T110">%</text:span></text:p></draw:text-box><svg:title/><svg:desc/></draw:frame></text:span><text:span text:style-name="T111"><draw:frame draw:z-index="251656192" draw:id="id5" draw:style-name="a5" draw:name="Text Box 8" text:anchor-type="paragraph" svg:x="0.09306in" svg:y="0.02153in" svg:width="1.10625in" svg:height="0.32292in" style:rel-width="scale" style:rel-height="scale"><draw:text-box><text:p text:style-name="P112"><text:span text:style-name="T113">w(NaOH) = =</text:span></text:p></draw:text-box><svg:title/><svg:desc/></draw:frame></text:span><text:span text:style-name="T114"><text:s text:c="27"/></text:span><text:span text:style-name="T115"><text:s/></text:span><text:span text:style-name="T116">10</text:span><text:span text:style-name="T117"><text:s/></text:span><text:span text:style-name="T118">g</text:span><text:span text:style-name="T119"><text:s/></text:span><text:span text:style-name="T120"><text:s text:c="6"/></text:span></text:p>
            <text:p text:style-name="P121"><text:s text:c="6"/><text:s text:c="13"/><text:s text:c="9"/>200<text:s/>g</text:p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Massen-</text:p>
            <text:p text:style-name="P129">konzentration ß</text:p>
          </table:table-cell>
          <table:table-cell table:style-name="TableCell130">
            <text:p text:style-name="P131"/>
            <text:p text:style-name="Standard"><draw:frame draw:z-index="251653120" draw:id="id6" draw:style-name="a6" draw:name="Text Box 5" text:anchor-type="paragraph" svg:x="0.17708in" svg:y="0.01389in" svg:width="0.78125in" svg:height="0.32292in" style:rel-width="scale" style:rel-height="scale"><draw:text-box><text:p text:style-name="P132"><text:span text:style-name="T133">ß(X) =</text:span></text:p></draw:text-box><svg:title/><svg:desc/></draw:frame><text:span text:style-name="T134"><text:s text:c="22"/></text:span><text:span text:style-name="T135">m(X)</text:span></text:p>
            <text:p text:style-name="P136"><text:s text:c="22"/>V(Ls)</text:p>
            <text:p text:style-name="P137"/>
          </table:table-cell>
          <table:table-cell table:style-name="TableCell138">
            <text:p text:style-name="P139"/>
            <text:p text:style-name="Standard"><text:span text:style-name="T140"><draw:frame draw:z-index="251659264" draw:id="id7" draw:style-name="a7" draw:name="Text Box 11" text:anchor-type="paragraph" svg:x="0.09306in" svg:y="0.01389in" svg:width="1.10625in" svg:height="0.32292in" style:rel-width="scale" style:rel-height="scale"><draw:text-box><text:p text:style-name="P141"><text:span text:style-name="T142">ß(NaOH) = =</text:span></text:p></draw:text-box><svg:title/><svg:desc/></draw:frame></text:span><text:span text:style-name="T143"><draw:frame draw:z-index="251658240" draw:id="id8" draw:style-name="a8" draw:name="Text Box 10" text:anchor-type="paragraph" svg:x="1.76181in" svg:y="0.01389in" svg:width="0.78125in" svg:height="0.32292in" style:rel-width="scale" style:rel-height="scale"><draw:text-box><text:p text:style-name="Standard"><text:span text:style-name="T144">= 50 g/l</text:span></text:p></draw:text-box><svg:title/><svg:desc/></draw:frame></text:span><text:span text:style-name="T145"><text:s text:c="28"/></text:span><text:span text:style-name="T146">10</text:span><text:span text:style-name="T147"><text:s/></text:span><text:span text:style-name="T148">g</text:span><text:span text:style-name="T149"><text:s/></text:span><text:span text:style-name="T150"><text:s text:c="8"/></text:span></text:p>
            <text:p text:style-name="P151"><text:s text:c="18"/><text:s text:c="10"/><text:s/>0,2<text:s/>l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Stoffmengen-</text:p>
            <text:p text:style-name="P158">konzentration c</text:p>
          </table:table-cell>
          <table:table-cell table:style-name="TableCell159">
            <text:p text:style-name="P160"/>
            <text:p text:style-name="P161"/>
            <text:p text:style-name="Standard"><draw:frame draw:z-index="251655168" draw:id="id9" draw:style-name="a9" draw:name="Text Box 7" text:anchor-type="paragraph" svg:x="0.17708in" svg:y="0.01389in" svg:width="0.78125in" svg:height="0.32292in" style:rel-width="scale" style:rel-height="scale"><draw:text-box><text:p text:style-name="P162"><text:span text:style-name="T163">c(X) =</text:span></text:p></draw:text-box><svg:title/><svg:desc/></draw:frame><text:span text:style-name="T164"><text:s text:c="22"/></text:span><text:span text:style-name="T165">n(X)</text:span></text:p>
            <text:p text:style-name="P166"><text:s text:c="22"/>V(Ls)</text:p>
            <text:p text:style-name="P167"/>
          </table:table-cell>
          <table:table-cell table:style-name="TableCell168">
            <text:p text:style-name="P169"/>
            <text:p text:style-name="Standard"><text:span text:style-name="T170"><draw:frame draw:z-index="251661312" draw:id="id10" draw:style-name="a10" draw:name="Text Box 13" text:anchor-type="paragraph" svg:x="1.86597in" svg:y="0.00347in" svg:width="1.07292in" svg:height="0.32292in" style:rel-width="scale" style:rel-height="scale"><draw:text-box><text:p text:style-name="P171"><text:span text:style-name="T172">= 1,25 mol/l<text:s/></text:span></text:p></draw:text-box><svg:title/><svg:desc/></draw:frame></text:span><draw:frame draw:z-index="251660288" draw:id="id11" draw:style-name="a11" draw:name="Text Box 12" text:anchor-type="paragraph" svg:x="-0.02153in" svg:y="0.00347in" svg:width="1.10625in" svg:height="0.32292in" style:rel-width="scale" style:rel-height="scale"><draw:text-box><text:p text:style-name="P173"><text:span text:style-name="T174">c(NaOH) = =</text:span></text:p></draw:text-box><svg:title/><svg:desc/></draw:frame><text:span text:style-name="T175"><text:s/></text:span><text:span text:style-name="T176"><text:s text:c="23"/></text:span><text:span text:style-name="T177"><text:s/></text:span><text:span text:style-name="T178">0,25 mol</text:span><text:span text:style-name="T179"><text:s/></text:span></text:p>
            <text:p text:style-name="Standard"><draw:frame draw:z-index="251663360" draw:id="id12" draw:style-name="a12" draw:name="Text Box 15" text:anchor-type="paragraph" svg:x="0.37847in" svg:y="0.13472in" svg:width="0.3625in" svg:height="0.78125in" style:rel-width="scale" style:rel-height="scale"><draw:text-box><text:p text:style-name="Standard"><text:span text:style-name="T180"><text:s/></text:span><text:span text:style-name="T181">m</text:span></text:p><text:p text:style-name="Standard"><text:span text:style-name="T182">M</text:span></text:p></draw:text-box><svg:title/><svg:desc/></draw:frame><text:span text:style-name="T183"><text:s text:c="17"/></text:span><text:span text:style-name="T184"><text:s text:c="7"/></text:span><text:span text:style-name="T185"><text:s text:c="2"/></text:span><text:span text:style-name="T186">0,2</text:span><text:span text:style-name="T187"><text:s/></text:span><text:span text:style-name="T188">l</text:span></text:p>
            <text:p text:style-name="P189"/>
            <text:p text:style-name="Standard"><text:span text:style-name="T190"><draw:frame draw:z-index="251665408" draw:id="id13" draw:style-name="a13" draw:name="Text Box 17" text:anchor-type="paragraph" svg:x="-0.07361in" svg:y="0.01181in" svg:width="0.5in" svg:height="0.32292in" style:rel-width="scale" style:rel-height="scale"><draw:text-box><text:p text:style-name="P191"><text:span text:style-name="T192">n =<text:s/></text:span></text:p></draw:text-box><svg:title/><svg:desc/></draw:frame></text:span><draw:frame draw:z-index="251664384" draw:id="id14" draw:style-name="a14" draw:name="Text Box 16" text:anchor-type="paragraph" svg:x="0.69931in" svg:y="0.01181in" svg:width="0.39583in" svg:height="0.32292in" style:rel-width="scale" style:rel-height="scale"><draw:text-box><text:p text:style-name="Standard"><text:span text:style-name="T193">=<text:s/></text:span></text:p></draw:text-box><svg:title/><svg:desc/></draw:frame><draw:frame draw:z-index="251662336" draw:id="id15" draw:style-name="a15" draw:name="Text Box 14" text:anchor-type="paragraph" svg:x="1.90764in" svg:y="0.01181in" svg:width="1.02083in" svg:height="0.32292in" style:rel-width="scale" style:rel-height="scale"><draw:text-box><text:p text:style-name="Standard"><text:span text:style-name="T194">= 0,25 mol</text:span></text:p></draw:text-box><svg:title/><svg:desc/></draw:frame><text:span text:style-name="T195"><text:s text:c="25"/></text:span><text:span text:style-name="T196">10</text:span><text:span text:style-name="T197"><text:s/></text:span><text:span text:style-name="T198">g</text:span><text:span text:style-name="T199"><text:s text:c="6"/></text:span><text:span text:style-name="T200"><text:s text:c="8"/></text:span></text:p>
            <text:p text:style-name="P201"><text:s text:c="9"/><text:s text:c="15"/><text:s/>40<text:s/>g/mol</text:p>
            <text:p text:style-name="P202"/>
            <text:p text:style-name="P203"/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679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5in"/>
      </style:header-style>
      <style:footer-style>
        <style:header-footer-properties style:dynamic-spacing="true" fo:min-height="-0.25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Fußzeile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Gehaltsgrößen zur Beschreibung der Zusammensetzung einer Lösung, Lösung</text:p>
      </style:header>
      <style:footer>
        <text:p text:style-name="Fußzeile">__________________________________________________________________________________</text:p>
        <text:p text:style-name="P3">05.3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TG</dc:title>
    <meta:initial-creator>Ertelt, Ulrike (LS)</meta:initial-creator>
    <dc:creator>Sienknecht, Stefan (LS)</dc:creator>
    <meta:creation-date>2016-06-09T12:07:00Z</meta:creation-date>
    <dc:date>2016-06-09T12:07:00Z</dc:date>
    <meta:print-date>2016-06-09T1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7" meta:character-count="1075" meta:row-count="7" meta:non-whitespace-character-count="930"/>
  </office:meta>
</office:document-meta>
</file>