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P8" style:family="paragraph" style:parent-style-name="List_20_Paragraph" style:list-style-name="WWNum2">
      <style:paragraph-properties fo:margin-left="0.635cm" fo:margin-right="0cm" fo:text-indent="0cm" style:auto-text-indent="false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4pt" fo:font-weight="bold" style:font-size-asian="14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Man kann den Zuckergehalt von Limonade etc. ermitteln, in dem man deren Dichte mit der Dichte von bekannten Zuckerlösungen vergleicht.</text:p>
      <text:p text:style-name="Standard"/>
      <text:p text:style-name="Standard"><text:span text:style-name="T1">Geräte: <text:tab/><text:tab/><text:tab/><text:tab/><text:tab/><text:tab/>Chemikalien:</text:span></text:p>
      <text:p text:style-name="Standard">3 Bechergläser (250 ml)</text:p>
      <text:p text:style-name="Standard">3 Bechergläser (100 ml)<text:tab/><text:tab/><text:tab/><text:tab/>Wasser/Zucker</text:p>
      <text:p text:style-name="Standard">Messzylinder <text:tab/><text:tab/><text:tab/><text:tab/><text:tab/>Limonade/Orangen-, Apfelsaft </text:p>
      <text:p text:style-name="Standard">Waage</text:p>
      <text:p text:style-name="Standard">Tropfpipette</text:p>
      <text:p text:style-name="Standard">Spatel</text:p>
      <text:p text:style-name="Standard">Magnetrührer + Rührfisch <text:tab/><text:tab/>Magnetstab</text:p>
      <text:p text:style-name="Standard"/>
      <text:p text:style-name="Standard"/>
      <text:p text:style-name="Standard"><text:span text:style-name="T1">Aufgaben:</text:span></text:p>
      <text:p text:style-name="P1"/>
      <text:list xml:id="list998491757863883106" text:style-name="WWNum2">
        <text:list-item>
          <text:p text:style-name="P8">Stellen Sie 3 Zuckerlösungen mit 3 unterschiedlichen Massenanteilen (w) her.</text:p>
        </text:list-item>
      </text:list>
      <text:p text:style-name="P7"><text:tab/>Jede Zuckerlösung soll das Gewicht von 100 g haben.</text:p>
      <text:p text:style-name="P7"><text:tab/>Folgende Massenanteile sind vorgegeben:</text:p>
      <text:p text:style-name="P7"><text:tab/>5%ige Zuckerlösung, 10%ige Zuckerlösung, 15%ige Zuckerlösung</text:p>
      <text:p text:style-name="P7"/>
      <text:p text:style-name="P7"><text:tab/>Beispiel: Herstellen der 5%igen Zuckerlösung:</text:p>
      <text:list xml:id="list3951261676250806504" text:style-name="WWNum5">
        <text:list-item>
          <text:p text:style-name="P4">Wiegen Sie 5 g Zucker in ein Becherglas ab.</text:p>
        </text:list-item>
        <text:list-item>
          <text:p text:style-name="P4">Wiegen Sie 95 g Wasser in ein Becherglas ab.</text:p>
        </text:list-item>
        <text:list-item>
          <text:p text:style-name="P4">Stellen Sie das Becherglas mit dem Zucker auf den Magnetrührer.</text:p>
        </text:list-item>
        <text:list-item>
          <text:p text:style-name="P4">Geben Sie die abgewogene Menge Wasser dazu, und lassen die Lösung so lange rühren, bis der Zucker sich aufgelöst hat.</text:p>
        </text:list-item>
        <text:list-item>
          <text:p text:style-name="P4">Herstellung der 10%igen und 15%igen Lösungen wie oben</text:p>
        </text:list-item>
      </text:list>
      <text:p text:style-name="Standard"/>
      <text:list xml:id="list29704891" text:continue-list="list998491757863883106" text:style-name="WWNum2">
        <text:list-item>
          <text:p text:style-name="P8">Ermitteln Sie die Dichte der Zuckerlösungen:<text:line-break/><text:tab/>Verwenden Sie dafür 10 ml der Lösung.</text:p>
        </text:list-item>
      </text:list>
      <text:list xml:id="list1828221098912179717" text:style-name="WWNum3">
        <text:list-item>
          <text:p text:style-name="P5">Bestimmen Sie von allen 3 Zuckerlösungen das Gewicht.</text:p>
        </text:list-item>
        <text:list-item>
          <text:p text:style-name="P5">Berechnen Sie die Dichte jeder Zuckerlösung.</text:p>
        </text:list-item>
        <text:list-item>
          <text:p text:style-name="P5">Erstellen Sie ein Dichte (y-Achse)/Massenanteil (x-Achse) Diagramm<text:line-break/>(diese Gerade entspricht der Eichkurve).</text:p>
        </text:list-item>
      </text:list>
      <text:p text:style-name="Standard"/>
      <text:list xml:id="list29721256" text:continue-list="list29704891" text:style-name="WWNum2">
        <text:list-item>
          <text:p text:style-name="P8">Bestimmen Sie die Dichte von Limonade/Orangensaft/Apfelsaft</text:p>
        </text:list-item>
      </text:list>
      <text:list xml:id="list5035642486502620274" text:style-name="WWNum4">
        <text:list-item>
          <text:p text:style-name="P6">Ermitteln Sie dafür das Gewicht von 10 ml Limonade (Wert notieren!).</text:p>
        </text:list-item>
        <text:list-item>
          <text:p text:style-name="P6">Berechnen Sie aus der Masse und dem Volumen die Dichte der Limonade.</text:p>
        </text:list-item>
      </text:list>
      <text:p text:style-name="Standard"/>
      <text:list xml:id="list29735271" text:continue-list="list29721256" text:style-name="WWNum2">
        <text:list-item>
          <text:p text:style-name="P8">Bestimmen Sie den Massenanteil der Limonade, Orangensaft mit Hilfe der <text:tab/>Eichkurv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de" fo:country="DE" style:letter-kerning="true" style:font-name-asian="Cambria1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Helvetica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Helvetica" fo:font-size="12pt" style:font-size-asian="12pt" style:font-name-complex="Times New Roman" style:font-size-complex="12pt"/>
    </style:style>
    <style:style style:name="Fußzeile_20_Zchn" style:display-name="Fußzeile Zchn" style:family="text" style:parent-style-name="Default_20_Paragraph_20_Font">
      <style:text-properties style:font-name="Helvetica" fo:font-size="12pt" style:font-size-asian="12pt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Arial1" fo:font-size="14pt" fo:font-weight="bold" style:font-size-asian="14pt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estimmung des Zuckergehalts in Fruchtsäften/Limonaden</text:span></text:p>
      </style:header>
      <style:footer>
        <text:p text:style-name="MP2">05.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rin</meta:initial-creator>
    <meta:editing-cycles>3</meta:editing-cycles>
    <meta:print-date>2013-12-03T12:37:00</meta:print-date>
    <meta:creation-date>2016-11-15T08:51:00</meta:creation-date>
    <dc:date>2016-11-15T09:54:23.46</dc:date>
    <meta:editing-duration>PT2M17S</meta:editing-duration>
    <meta:generator>OpenOffice/4.0.1$Win32 OpenOffice.org_project/401m5$Build-9714</meta:generator>
    <meta:document-statistic meta:table-count="0" meta:image-count="0" meta:object-count="0" meta:page-count="1" meta:paragraph-count="30" meta:word-count="231" meta:character-count="157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