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/>
    </style:style>
    <style:style style:name="P5" style:parent-style-name="Standard" style:family="paragraph">
      <style:paragraph-properties fo:line-height="115%"/>
    </style:style>
    <style:style style:name="T6" style:parent-style-name="Absatz-Standardschriftart" style:family="text">
      <style:text-properties style:text-position="sub 66.6%"/>
    </style:style>
    <style:style style:name="T7" style:parent-style-name="Absatz-Standardschriftart" style:family="text">
      <style:text-properties style:text-position="sub 66.6%"/>
    </style:style>
    <style:style style:name="T8" style:parent-style-name="Absatz-Standardschriftart" style:family="text">
      <style:text-properties style:text-position="sub 66.6%"/>
    </style:style>
    <style:style style:name="T9" style:parent-style-name="Absatz-Standardschriftart" style:family="text">
      <style:text-properties style:text-position="sub 66.6%"/>
    </style:style>
    <style:style style:name="T10" style:parent-style-name="Absatz-Standardschriftart" style:family="text">
      <style:text-properties style:text-position="super 66.6%"/>
    </style:style>
    <style:style style:name="T11" style:parent-style-name="Absatz-Standardschriftart" style:family="text">
      <style:text-properties style:text-position="super 66.6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T14" style:parent-style-name="Absatz-Standardschriftart" style:family="text">
      <style:text-properties fo:language="en" fo:country="GB"/>
    </style:style>
    <style:style style:name="T15" style:parent-style-name="Absatz-Standardschriftart" style:family="text">
      <style:text-properties style:text-position="sub 66.6%" fo:language="en" fo:country="GB"/>
    </style:style>
    <style:style style:name="T16" style:parent-style-name="Absatz-Standardschriftart" style:family="text">
      <style:text-properties fo:language="en" fo:country="GB"/>
    </style:style>
    <style:style style:name="T17" style:parent-style-name="Absatz-Standardschriftart" style:family="text">
      <style:text-properties style:text-position="sub 66.6%" fo:language="en" fo:country="GB"/>
    </style:style>
    <style:style style:name="T18" style:parent-style-name="Absatz-Standardschriftart" style:family="text">
      <style:text-properties style:text-position="super 66.6%" fo:language="en" fo:country="GB"/>
    </style:style>
    <style:style style:name="T19" style:parent-style-name="Absatz-Standardschriftart" style:family="text">
      <style:text-properties style:text-position="sub 66.6%" fo:language="en" fo:country="GB"/>
    </style:style>
    <style:style style:name="T20" style:parent-style-name="Absatz-Standardschriftart" style:family="text">
      <style:text-properties fo:language="en" fo:country="GB"/>
    </style:style>
    <style:style style:name="T21" style:parent-style-name="Absatz-Standardschriftart" style:family="text">
      <style:text-properties style:text-position="sub 66.6%" fo:language="en" fo:country="GB"/>
    </style:style>
    <style:style style:name="T22" style:parent-style-name="Absatz-Standardschriftart" style:family="text">
      <style:text-properties fo:language="en" fo:country="GB"/>
    </style:style>
    <style:style style:name="T23" style:parent-style-name="Absatz-Standardschriftart" style:family="text">
      <style:text-properties style:text-position="super 66.6%" fo:language="en" fo:country="GB"/>
    </style:style>
    <style:style style:name="T24" style:parent-style-name="Absatz-Standardschriftart" style:family="text">
      <style:text-properties fo:language="en" fo:country="GB"/>
    </style:style>
    <style:style style:name="T25" style:parent-style-name="Absatz-Standardschriftart" style:family="text">
      <style:text-properties style:font-name-complex="Arial" fo:language="en" fo:country="GB"/>
    </style:style>
    <style:style style:name="T26" style:parent-style-name="Absatz-Standardschriftart" style:family="text">
      <style:text-properties fo:language="en" fo:country="GB"/>
    </style:style>
    <style:style style:name="T27" style:parent-style-name="Absatz-Standardschriftart" style:family="text">
      <style:text-properties style:text-position="sub 66.6%" fo:language="en" fo:country="GB"/>
    </style:style>
    <style:style style:name="T28" style:parent-style-name="Absatz-Standardschriftart" style:family="text">
      <style:text-properties fo:language="en" fo:country="GB"/>
    </style:style>
    <style:style style:name="T29" style:parent-style-name="Absatz-Standardschriftart" style:family="text">
      <style:text-properties style:text-position="sub 66.6%" fo:language="en" fo:country="GB"/>
    </style:style>
    <style:style style:name="T30" style:parent-style-name="Absatz-Standardschriftart" style:family="text">
      <style:text-properties fo:language="en" fo:country="GB"/>
    </style:style>
    <style:style style:name="T31" style:parent-style-name="Absatz-Standardschriftart" style:family="text">
      <style:text-properties style:text-position="sub 66.6%" fo:language="en" fo:country="GB"/>
    </style:style>
    <style:style style:name="T32" style:parent-style-name="Absatz-Standardschriftart" style:family="text">
      <style:text-properties fo:language="en" fo:country="GB"/>
    </style:style>
    <style:style style:name="T33" style:parent-style-name="Absatz-Standardschriftart" style:family="text">
      <style:text-properties style:text-position="sub 66.6%" fo:language="en" fo:country="GB"/>
    </style:style>
    <style:style style:name="P34" style:parent-style-name="Standard" style:family="paragraph">
      <style:paragraph-properties fo:line-height="115%"/>
      <style:text-properties style:text-position="sub 66.6%" fo:language="en" fo:country="GB"/>
    </style:style>
    <style:style style:name="P35" style:parent-style-name="Standard" style:family="paragraph">
      <style:paragraph-properties fo:line-height="115%"/>
    </style:style>
    <style:style style:name="T36" style:parent-style-name="Absatz-Standardschriftart" style:family="text">
      <style:text-properties fo:font-weight="bold" style:font-weight-asian="bold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  <style:text-properties fo:font-weight="bold" style:font-weight-asian="bold"/>
    </style:style>
    <style:style style:name="P39" style:parent-style-name="Standard" style:family="paragraph">
      <style:paragraph-properties fo:line-height="115%"/>
    </style:style>
    <style:style style:name="T40" style:parent-style-name="Absatz-Standardschriftart" style:family="text">
      <style:text-properties style:text-position="sub 66.6%"/>
    </style:style>
    <style:style style:name="T41" style:parent-style-name="Absatz-Standardschriftart" style:family="text">
      <style:text-properties style:text-position="sub 66.6%"/>
    </style:style>
    <style:style style:name="T42" style:parent-style-name="Absatz-Standardschriftart" style:family="text">
      <style:text-properties style:text-position="sub 66.6%"/>
    </style:style>
    <style:style style:name="P43" style:parent-style-name="Standard" style:family="paragraph">
      <style:paragraph-properties fo:line-height="115%"/>
    </style:style>
    <style:style style:name="T44" style:parent-style-name="Absatz-Standardschriftart" style:family="text">
      <style:text-properties style:text-position="sub 66.6%"/>
    </style:style>
    <style:style style:name="T45" style:parent-style-name="Absatz-Standardschriftart" style:family="text">
      <style:text-properties style:text-position="super 66.6%"/>
    </style:style>
    <style:style style:name="T46" style:parent-style-name="Absatz-Standardschriftart" style:family="text">
      <style:text-properties style:text-position="super 66.6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  <style:text-properties fo:font-weight="bold" style:font-weight-asian="bold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TableColumn52" style:family="table-column">
      <style:table-column-properties style:column-width="1.2791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1.2791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1.0611in"/>
    </style:style>
    <style:style style:name="Table51" style:family="table">
      <style:table-properties style:width="6.17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15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115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15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115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line-height="115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line-height="115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  <style:text-properties fo:font-weight="bold" style:font-weight-asian="bold"/>
    </style:style>
    <style:style style:name="P125" style:parent-style-name="Standard" style:family="paragraph">
      <style:paragraph-properties fo:line-height="115%"/>
    </style:style>
    <style:style style:name="T126" style:parent-style-name="Absatz-Standardschriftart" style:family="text">
      <style:text-properties fo:font-weight="bold" style:font-weight-asian="bold"/>
    </style:style>
    <style:style style:name="P127" style:parent-style-name="Standard" style:family="paragraph">
      <style:paragraph-properties fo:line-height="115%"/>
    </style:style>
    <style:style style:name="TableColumn129" style:family="table-column">
      <style:table-column-properties style:column-width="1.2791in"/>
    </style:style>
    <style:style style:name="TableColumn130" style:family="table-column">
      <style:table-column-properties style:column-width="1.2791in"/>
    </style:style>
    <style:style style:name="TableColumn131" style:family="table-column">
      <style:table-column-properties style:column-width="1.2791in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1.0611in"/>
    </style:style>
    <style:style style:name="Table128" style:family="table">
      <style:table-properties style:width="6.178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</style:style>
    <style:style style:name="P200" style:parent-style-name="Standard" style:family="paragraph">
      <style:paragraph-properties fo:line-height="115%"/>
    </style:style>
    <style:style style:name="P201" style:parent-style-name="Standard" style:family="paragraph">
      <style:paragraph-properties fo:line-height="115%"/>
      <style:text-properties fo:font-weight="bold" style:font-weight-asian="bold"/>
    </style:style>
    <style:style style:name="P202" style:parent-style-name="Standard" style:family="paragraph">
      <style:paragraph-properties fo:line-height="115%"/>
    </style:style>
    <style:style style:name="P203" style:parent-style-name="Standard" style:family="paragraph">
      <style:paragraph-properties fo:line-height="115%"/>
    </style:style>
  </office:automatic-styles>
  <office:body>
    <office:text text:use-soft-page-breaks="true">
      <text:p text:style-name="P1">Grundlagen</text:p>
      <text:p text:style-name="P5">Bei der Reaktion von Natriumthiosulfat-Lösung (Na<text:span text:style-name="T6">2</text:span>S<text:span text:style-name="T7">2</text:span>O<text:span text:style-name="T8">3</text:span>) und Salzsäure (H<text:span text:style-name="T9">3</text:span>O<text:span text:style-name="T10">+</text:span>, Cl<text:span text:style-name="T11">-</text:span>) wird Schwefel freigesetzt, der die Lösung trübt.<text:s/>Messen Sie<text:s/>jeweils die Zeit t, bis<text:s/>Sie<text:s/>durch die Lösung nicht mehr durchschauen<text:s/>können<text:s/>(ein Bleistiftkreuz auf einem Bogen Papier verschwindet).</text:p>
      <text:p text:style-name="P12"/>
      <text:p text:style-name="P13"><text:tab/><text:span text:style-name="T14">S</text:span><text:span text:style-name="T15">2</text:span><text:span text:style-name="T16">O</text:span><text:span text:style-name="T17">3</text:span><text:span text:style-name="T18">2-</text:span><text:span text:style-name="T19">(aq)</text:span><text:span text:style-name="T20"><text:s text:c="2"/>+ <text:s/>2 H</text:span><text:span text:style-name="T21">3</text:span><text:span text:style-name="T22">O</text:span><text:span text:style-name="T23">+</text:span><text:span text:style-name="T24"><text:s text:c="3"/></text:span><text:span text:style-name="T25">→</text:span><text:span text:style-name="T26"><text:s text:c="2"/>3 H</text:span><text:span text:style-name="T27">2</text:span><text:span text:style-name="T28">O</text:span><text:span text:style-name="T29">(l)</text:span><text:span text:style-name="T30"><text:s text:c="2"/>+ <text:s/>SO</text:span><text:span text:style-name="T31">2 (g)</text:span><text:span text:style-name="T32"><text:s text:c="2"/>+ <text:s/>S</text:span><text:span text:style-name="T33">(s)</text:span></text:p>
      <text:p text:style-name="P34"/>
      <text:p text:style-name="P35"><text:span text:style-name="T36">Geräte</text:span></text:p>
      <text:p text:style-name="P37">Stoppuhr, Reagenzgläser, Pipetten, Brenner, Vierfuß, Becherglas, Thermometer, Erlenmeyerkolben, weißes Blatt mit kleinem Bleistiftkreuz</text:p>
      <text:p text:style-name="P38">Chemikalien</text:p>
      <text:p text:style-name="P39">Na<text:span text:style-name="T40">2</text:span>S<text:span text:style-name="T41">2</text:span>O<text:span text:style-name="T42">3</text:span>-Lösung mit c = 0,125 mol/l<text:s/>(Lösung I)</text:p>
      <text:p text:style-name="P43">Salzsäure (H<text:span text:style-name="T44">3</text:span>O<text:span text:style-name="T45">+</text:span>, Cl<text:span text:style-name="T46">-</text:span>) 10<text:s/>% (Lösung II)</text:p>
      <text:p text:style-name="P47"/>
      <text:p text:style-name="P48">1. Konzentrationsabhängigkeit</text:p>
      <text:p text:style-name="P49">Mischen Sie schnell die beiden Lösungen in den gegebenen Mengen (das Wasser ist schon im Erlenmeyerkolben), stellen Sie das Gefäß auf das Blatt mit dem Bleistiftkreuz,<text:s/>und messen Sie die Zeit, bis Sie das Bleistiftkreuz nicht mehr sehen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ersuchs-Nr.</text:p>
          </table:table-cell>
          <table:table-cell table:style-name="TableCell60">
            <text:p text:style-name="P61">ml<text:s/>Lösung I</text:p>
          </table:table-cell>
          <table:table-cell table:style-name="TableCell62">
            <text:p text:style-name="P63">ml<text:s/>Lösung II</text:p>
          </table:table-cell>
          <table:table-cell table:style-name="TableCell64">
            <text:p text:style-name="P65">ml<text:s/>Wasser</text:p>
          </table:table-cell>
          <table:table-cell table:style-name="TableCell66">
            <text:p text:style-name="P67">Zeit t in sec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2,5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2,5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2,5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2,5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>2,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2. Temperaturabhängigkeit</text:p>
      <text:p text:style-name="P125">Stellen Sie jeweils die beiden Lösungen in einem großen Reagenzglas in ein Wasserbad, erhitzen Sie<text:s/>diese,<text:s/>und messen Sie<text:s/><text:span text:style-name="T126">in</text:span><text:s/>den<text:s/>Reagenzgläsern die Temperatur.<text:s/>Beim Erreichen der angegebenen Temperatur schütten Sie die beiden Reagenzgläser schnell zusammen, stellen die Lösung auf das Papier mit dem Bleistiftkreuz<text:s/>und messen wieder die Zeit bis zum Verschwinden des Bleistiftkreuzes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Versuchs-Nr.</text:p>
          </table:table-cell>
          <table:table-cell table:style-name="TableCell137">
            <text:p text:style-name="P138">ml<text:s/>Lösung I</text:p>
          </table:table-cell>
          <table:table-cell table:style-name="TableCell139">
            <text:p text:style-name="P140">ml<text:s/>Lösung II</text:p>
          </table:table-cell>
          <table:table-cell table:style-name="TableCell141">
            <text:p text:style-name="P142">T (°C)</text:p>
          </table:table-cell>
          <table:table-cell table:style-name="TableCell143">
            <text:p text:style-name="P144">Zeit t in sec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4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60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3. Aufgaben</text:p>
      <text:p text:style-name="P202">Interpretieren Sie Ihre Ergebnisse.</text:p>
      <text:p text:style-name="P203">Zeichnen Sie jeweils ein Diagramm mit Ihren Messdat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Zchn" style:display-name="Fußzeile Zchn" style:family="text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Praktikum:<text:s/></text:p>
        <text:p text:style-name="P3">Einfluss der Temperatur und Konzentration auf die Reaktionsgeschwindigkeit</text:p>
      </style:header>
      <style:footer>
        <text:p text:style-name="Fußzeile"/>
        <text:p text:style-name="P4">06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influss der Temperatur und Konzentration auf die Reaktionsgeschwindigkeit</dc:title>
    <meta:initial-creator>EBO</meta:initial-creator>
    <dc:creator>Sienknecht, Stefan (LS)</dc:creator>
    <meta:creation-date>2016-06-30T07:05:00Z</meta:creation-date>
    <dc:date>2016-06-30T07:05:00Z</dc:date>
    <meta:print-date>2016-06-30T07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3" meta:character-count="1625" meta:row-count="11" meta:non-whitespace-character-count="1405"/>
  </office:meta>
</office:document-meta>
</file>