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a" style:num-letter-sync="true" text:start-value="5">
        <style:list-level-properties text:space-before="0in" text:min-label-width="0.489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1F497D"/>
    </style:style>
    <style:style style:name="T3" style:parent-style-name="Absatz-Standardschriftart" style:family="text">
      <style:text-properties fo:color="#1F497D" fo:font-size="14pt" style:font-size-asian="14pt" style:font-size-complex="14pt"/>
    </style:style>
    <style:style style:name="T4" style:parent-style-name="Absatz-Standardschriftart" style:family="text">
      <style:text-properties fo:color="#1F497D" fo:font-size="14pt" style:font-size-asian="14pt" style:font-size-complex="14pt"/>
    </style:style>
    <style:style style:name="T5" style:parent-style-name="Absatz-Standardschriftart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fo:color="#1F497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color="#1F497D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color="#1F497D"/>
    </style:style>
    <style:style style:name="T9" style:parent-style-name="Absatz-Standardschriftart" style:family="text">
      <style:text-properties fo:font-weight="bold" style:font-weight-asian="bold" fo:color="#1F497D"/>
    </style:style>
    <style:style style:name="T10" style:parent-style-name="Absatz-Standardschriftart" style:family="text">
      <style:text-properties fo:color="#1F497D"/>
    </style:style>
    <style:style style:name="T11" style:parent-style-name="Absatz-Standardschriftart" style:family="text">
      <style:text-properties fo:color="#1F497D"/>
    </style:style>
    <style:style style:name="P12" style:parent-style-name="Standard" style:family="paragraph">
      <style:text-properties fo:color="#1F497D" fo:font-size="10pt" style:font-size-asian="10pt" style:font-size-complex="10pt"/>
    </style:style>
    <style:style style:name="P13" style:parent-style-name="Standard" style:family="paragraph">
      <style:text-properties fo:color="#1F497D" fo:font-size="10pt" style:font-size-asian="10pt" style:font-size-complex="10pt"/>
    </style:style>
    <style:style style:name="P14" style:parent-style-name="Standard" style:family="paragraph">
      <style:text-properties fo:color="#1F497D" fo:font-size="10pt" style:font-size-asian="10pt" style:font-size-complex="10pt"/>
    </style:style>
    <style:style style:name="P15" style:parent-style-name="Standard" style:family="paragraph">
      <style:text-properties fo:color="#1F497D" fo:font-size="10pt" style:font-size-asian="10pt" style:font-size-complex="10pt"/>
    </style:style>
    <style:style style:name="P16" style:parent-style-name="Standard" style:family="paragraph">
      <style:text-properties fo:color="#1F497D" fo:font-size="10pt" style:font-size-asian="10pt" style:font-size-complex="10pt"/>
    </style:style>
    <style:style style:name="P17" style:parent-style-name="Standard" style:family="paragraph">
      <style:text-properties fo:color="#1F497D"/>
    </style:style>
    <style:style style:name="P18" style:parent-style-name="Standard" style:family="paragraph">
      <style:text-properties fo:color="#1F497D" fo:font-size="10pt" style:font-size-asian="10pt" style:font-size-complex="10pt"/>
    </style:style>
    <style:style style:name="P19" style:parent-style-name="Standard" style:family="paragraph">
      <style:text-properties fo:color="#1F497D" fo:font-size="10pt" style:font-size-asian="10pt" style:font-size-complex="10pt"/>
    </style:style>
    <style:style style:name="T20" style:parent-style-name="Absatz-Standardschriftart" style:family="text">
      <style:text-properties fo:language="en" fo:country="US"/>
    </style:style>
    <style:style style:name="T21" style:parent-style-name="Absatz-Standardschriftart" style:family="text">
      <style:text-properties style:text-position="sub 66.6%" fo:language="en" fo:country="US"/>
    </style:style>
    <style:style style:name="T22" style:parent-style-name="Absatz-Standardschriftart" style:family="text">
      <style:text-properties fo:language="en" fo:country="US"/>
    </style:style>
    <style:style style:name="T23" style:parent-style-name="Absatz-Standardschriftart" style:family="text">
      <style:text-properties style:text-position="sub 66.6%" fo:language="en" fo:country="US"/>
    </style:style>
    <style:style style:name="T24" style:parent-style-name="Absatz-Standardschriftart" style:family="text">
      <style:text-properties fo:language="en" fo:country="US"/>
    </style:style>
    <style:style style:name="T25" style:parent-style-name="Absatz-Standardschriftart" style:family="text">
      <style:text-properties fo:language="en" fo:country="US"/>
    </style:style>
    <style:style style:name="T26" style:parent-style-name="Absatz-Standardschriftart" style:family="text">
      <style:text-properties fo:language="en" fo:country="US"/>
    </style:style>
    <style:style style:name="T27" style:parent-style-name="Absatz-Standardschriftart" style:family="text">
      <style:text-properties fo:language="en" fo:country="US"/>
    </style:style>
    <style:style style:name="T28" style:parent-style-name="Absatz-Standardschriftart" style:family="text">
      <style:text-properties fo:language="en" fo:country="US"/>
    </style:style>
    <style:style style:name="T29" style:parent-style-name="Absatz-Standardschriftart" style:family="text">
      <style:text-properties style:text-position="sub 66.6%" fo:language="en" fo:country="US"/>
    </style:style>
    <style:style style:name="T30" style:parent-style-name="Absatz-Standardschriftart" style:family="text">
      <style:text-properties fo:language="en" fo:country="US"/>
    </style:style>
    <style:style style:name="T31" style:parent-style-name="Absatz-Standardschriftart" style:family="text">
      <style:text-properties fo:language="en" fo:country="US"/>
    </style:style>
    <style:style style:name="T32" style:parent-style-name="Absatz-Standardschriftart" style:family="text">
      <style:text-properties fo:language="en" fo:country="US"/>
    </style:style>
    <style:style style:name="T33" style:parent-style-name="Absatz-Standardschriftart" style:family="text">
      <style:text-properties fo:language="en" fo:country="US"/>
    </style:style>
    <style:style style:name="T34" style:parent-style-name="Absatz-Standardschriftart" style:family="text">
      <style:text-properties fo:language="en" fo:country="US"/>
    </style:style>
    <style:style style:name="T35" style:parent-style-name="Absatz-Standardschriftart" style:family="text">
      <style:text-properties style:text-position="sub 66.6%" fo:language="en" fo:country="US"/>
    </style:style>
    <style:style style:name="T36" style:parent-style-name="Absatz-Standardschriftart" style:family="text">
      <style:text-properties fo:language="en" fo:country="US"/>
    </style:style>
    <style:style style:name="T37" style:parent-style-name="Absatz-Standardschriftart" style:family="text">
      <style:text-properties fo:language="en" fo:country="US"/>
    </style:style>
    <style:style style:name="T38" style:parent-style-name="Absatz-Standardschriftart" style:family="text">
      <style:text-properties style:text-position="sub 66.6%" fo:language="en" fo:country="US"/>
    </style:style>
    <style:style style:name="T39" style:parent-style-name="Absatz-Standardschriftart" style:family="text">
      <style:text-properties fo:language="en" fo:country="US"/>
    </style:style>
    <style:style style:name="T40" style:parent-style-name="Absatz-Standardschriftart" style:family="text">
      <style:text-properties fo:language="en" fo:country="US"/>
    </style:style>
    <style:style style:name="T41" style:parent-style-name="Absatz-Standardschriftart" style:family="text">
      <style:text-properties style:text-position="sub 66.6%" fo:language="en" fo:country="US"/>
    </style:style>
    <style:style style:name="T42" style:parent-style-name="Absatz-Standardschriftart" style:family="text">
      <style:text-properties fo:language="en" fo:country="US"/>
    </style:style>
    <style:style style:name="T43" style:parent-style-name="Absatz-Standardschriftart" style:family="text">
      <style:text-properties style:text-position="sub 66.6%" fo:language="en" fo:country="US"/>
    </style:style>
    <style:style style:name="T44" style:parent-style-name="Absatz-Standardschriftart" style:family="text">
      <style:text-properties fo:language="en" fo:country="US"/>
    </style:style>
    <style:style style:name="T45" style:parent-style-name="Absatz-Standardschriftart" style:family="text">
      <style:text-properties style:text-position="sub 66.6%" fo:language="en" fo:country="US"/>
    </style:style>
    <style:style style:name="T46" style:parent-style-name="Absatz-Standardschriftart" style:family="text">
      <style:text-properties fo:language="en" fo:country="US"/>
    </style:style>
    <style:style style:name="T47" style:parent-style-name="Absatz-Standardschriftart" style:family="text">
      <style:text-properties fo:language="en" fo:country="US"/>
    </style:style>
    <style:style style:name="T48" style:parent-style-name="Absatz-Standardschriftart" style:family="text">
      <style:text-properties fo:language="en" fo:country="US"/>
    </style:style>
    <style:style style:name="T49" style:parent-style-name="Absatz-Standardschriftart" style:family="text">
      <style:text-properties fo:language="en" fo:country="US"/>
    </style:style>
    <style:style style:name="T50" style:parent-style-name="Absatz-Standardschriftart" style:family="text">
      <style:text-properties fo:language="en" fo:country="US"/>
    </style:style>
    <style:style style:name="T51" style:parent-style-name="Absatz-Standardschriftart" style:family="text">
      <style:text-properties fo:language="en" fo:country="US"/>
    </style:style>
    <style:style style:name="T52" style:parent-style-name="Absatz-Standardschriftart" style:family="text">
      <style:text-properties fo:language="en" fo:country="US"/>
    </style:style>
    <style:style style:name="T53" style:parent-style-name="Absatz-Standardschriftart" style:family="text">
      <style:text-properties fo:language="en" fo:country="US"/>
    </style:style>
    <style:style style:name="T54" style:parent-style-name="Absatz-Standardschriftart" style:family="text">
      <style:text-properties fo:language="en" fo:country="US"/>
    </style:style>
    <style:style style:name="T55" style:parent-style-name="Absatz-Standardschriftart" style:family="text">
      <style:text-properties style:text-position="sub 66.6%" fo:language="en" fo:country="US"/>
    </style:style>
    <style:style style:name="T56" style:parent-style-name="Absatz-Standardschriftart" style:family="text">
      <style:text-properties fo:language="en" fo:country="US"/>
    </style:style>
    <style:style style:name="T57" style:parent-style-name="Absatz-Standardschriftart" style:family="text">
      <style:text-properties fo:language="en" fo:country="US"/>
    </style:style>
    <style:style style:name="T58" style:parent-style-name="Absatz-Standardschriftart" style:family="text">
      <style:text-properties fo:language="en" fo:country="US"/>
    </style:style>
    <style:style style:name="T59" style:parent-style-name="Absatz-Standardschriftart" style:family="text">
      <style:text-properties fo:language="en" fo:country="US"/>
    </style:style>
    <style:style style:name="T60" style:parent-style-name="Absatz-Standardschriftart" style:family="text">
      <style:text-properties fo:language="en" fo:country="US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P63" style:parent-style-name="Standard" style:family="paragraph">
      <style:text-properties fo:language="en" fo:country="US"/>
    </style:style>
    <style:style style:name="T64" style:parent-style-name="Absatz-Standardschriftart" style:family="text">
      <style:text-properties fo:language="en" fo:country="US"/>
    </style:style>
    <style:style style:name="T65" style:parent-style-name="Absatz-Standardschriftart" style:family="text">
      <style:text-properties fo:language="en" fo:country="US"/>
    </style:style>
    <style:style style:name="T66" style:parent-style-name="Absatz-Standardschriftart" style:family="text">
      <style:text-properties fo:language="en" fo:country="US"/>
    </style:style>
    <style:style style:name="P67" style:parent-style-name="Standard" style:family="paragraph">
      <style:text-properties fo:color="#1F497D"/>
    </style:style>
    <style:style style:name="P68" style:parent-style-name="Standard" style:family="paragraph">
      <style:text-properties fo:color="#1F497D"/>
    </style:style>
    <style:style style:name="P69" style:parent-style-name="Standard" style:family="paragraph">
      <style:text-properties fo:color="#1F497D"/>
    </style:style>
    <style:style style:name="P70" style:parent-style-name="Standard" style:family="paragraph">
      <style:text-properties fo:color="#1F497D"/>
    </style:style>
    <style:style style:name="P71" style:parent-style-name="Standard" style:family="paragraph">
      <style:text-properties fo:color="#1F497D"/>
    </style:style>
    <style:style style:name="P72" style:parent-style-name="Standard" style:family="paragraph">
      <style:text-properties fo:color="#1F497D" fo:font-size="10pt" style:font-size-asian="10pt" style:font-size-complex="10pt"/>
    </style:style>
    <style:style style:name="P73" style:parent-style-name="Standard" style:family="paragraph">
      <style:text-properties fo:color="#1F497D" fo:font-size="10pt" style:font-size-asian="10pt" style:font-size-complex="10pt"/>
    </style:style>
    <style:style style:name="P74" style:parent-style-name="Standard" style:family="paragraph">
      <style:text-properties fo:color="#1F497D" fo:font-size="10pt" style:font-size-asian="10pt" style:font-size-complex="10pt"/>
    </style:style>
    <style:style style:name="P75" style:parent-style-name="Standard" style:family="paragraph">
      <style:text-properties fo:color="#1F497D" fo:font-size="10pt" style:font-size-asian="10pt" style:font-size-complex="10pt"/>
    </style:style>
    <style:style style:name="P76" style:parent-style-name="Standard" style:family="paragraph">
      <style:text-properties fo:color="#1F497D" fo:font-size="10pt" style:font-size-asian="10pt" style:font-size-complex="10pt"/>
    </style:style>
    <style:style style:name="P77" style:parent-style-name="Standard" style:family="paragraph">
      <style:text-properties fo:color="#1F497D"/>
    </style:style>
    <style:style style:name="T78" style:parent-style-name="Absatz-Standardschriftart" style:family="text">
      <style:text-properties fo:color="#FF0000"/>
    </style:style>
    <style:style style:name="T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fo:color="#FF0000"/>
    </style:style>
    <style:style style:name="T84" style:parent-style-name="Absatz-Standardschriftart" style:family="text">
      <style:text-properties fo:color="#FF0000"/>
    </style:style>
    <style:style style:name="T85" style:parent-style-name="Absatz-Standardschriftart" style:family="text">
      <style:text-properties fo:color="#FF0000"/>
    </style:style>
    <style:style style:name="P86" style:parent-style-name="Standard" style:family="paragraph">
      <style:text-properties fo:color="#1F497D"/>
    </style:style>
    <style:style style:name="P87" style:parent-style-name="Standard" style:family="paragraph">
      <style:text-properties fo:color="#1F497D"/>
    </style:style>
    <style:style style:name="P88" style:parent-style-name="Standard" style:family="paragraph">
      <style:text-properties fo:color="#1F497D"/>
    </style:style>
    <style:style style:name="T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color="#1F497D"/>
    </style:style>
    <style:style style:name="P92" style:parent-style-name="Standard" style:family="paragraph">
      <style:text-properties fo:color="#1F497D"/>
    </style:style>
    <style:style style:name="P93" style:parent-style-name="Standard" style:family="paragraph">
      <style:text-properties fo:color="#1F497D"/>
    </style:style>
    <style:style style:name="T94" style:parent-style-name="Absatz-Standardschriftart" style:family="text">
      <style:text-properties fo:color="#FF0000"/>
    </style:style>
    <style:style style:name="T95" style:parent-style-name="Absatz-Standardschriftart" style:family="text">
      <style:text-properties fo:color="#FF0000"/>
    </style:style>
    <style:style style:name="T96" style:parent-style-name="Absatz-Standardschriftart" style:family="text">
      <style:text-properties fo:color="#FF0000"/>
    </style:style>
    <style:style style:name="T97" style:parent-style-name="Absatz-Standardschriftart" style:family="text">
      <style:text-properties fo:color="#FF0000"/>
    </style:style>
    <style:style style:name="P98" style:parent-style-name="Standard" style:family="paragraph">
      <style:text-properties fo:color="#1F497D"/>
    </style:style>
    <style:style style:name="P99" style:parent-style-name="Standard" style:family="paragraph">
      <style:text-properties fo:color="#1F497D"/>
    </style:style>
    <style:style style:name="P100" style:parent-style-name="Standard" style:family="paragraph">
      <style:text-properties fo:color="#1F497D"/>
    </style:style>
    <style:style style:family="graphic" style:name="a37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2.</text:span><text:span text:style-name="T4"><text:tab/></text:span><text:span text:style-name="T5">Übungsbeispiele</text:span><text:span text:style-name="T6">:</text:span></text:p>
      <text:p text:style-name="P7"/>
      <text:p text:style-name="Standard"><text:span text:style-name="T8">a.</text:span><text:span text:style-name="T9"><text:tab/></text:span><text:span text:style-name="T10">Ermitteln Sie für folgende Verbindungen die Oxidationszahlen</text:span><text:span text:style-name="T11">:</text:span></text:p>
      <text:p text:style-name="Standard"><draw:frame draw:z-index="251685888" draw:id="id0" draw:style-name="a0" draw:name="Textfeld 2" text:anchor-type="paragraph" svg:x="4.57014in" svg:y="0.16806in" svg:width="0.53681in" svg:height="0.26944in" style:rel-width="scale" style:rel-height="scale"><draw:text-box><text:p text:style-name="P12">+I -I</text:p></draw:text-box><svg:title/><svg:desc/></draw:frame><draw:frame draw:z-index="251688960" draw:id="id1" draw:style-name="a1" draw:name="Textfeld 2" text:anchor-type="paragraph" svg:x="5.85903in" svg:y="0.16825in" svg:width="0.75833in" svg:height="0.26944in" style:rel-width="scale" style:rel-height="scale"><draw:text-box><text:p text:style-name="P13"><text:s/>+II -II</text:p></draw:text-box><svg:title/><svg:desc/></draw:frame><draw:frame draw:z-index="251686912" draw:id="id2" draw:style-name="a2" draw:name="Textfeld 2" text:anchor-type="paragraph" svg:x="2.73023in" svg:y="0.17623in" svg:width="0.83681in" svg:height="0.26944in" style:rel-width="scale" style:rel-height="scale"><draw:text-box><text:p text:style-name="P14">+I +VII -II</text:p></draw:text-box><svg:title/><svg:desc/></draw:frame><draw:frame draw:z-index="251682816" draw:id="id3" draw:style-name="a3" draw:name="Textfeld 2" text:anchor-type="paragraph" svg:x="1.85589in" svg:y="0.175in" svg:width="0.92083in" svg:height="0.26944in" style:rel-width="scale" style:rel-height="scale"><draw:text-box><text:p text:style-name="P15">+I +III<text:s/>-II</text:p></draw:text-box><svg:title/><svg:desc/></draw:frame><draw:frame draw:z-index="251684864" draw:id="id4" draw:style-name="a4" draw:name="Textfeld 2" text:anchor-type="paragraph" svg:x="1.02101in" svg:y="0.17623in" svg:width="0.93611in" svg:height="2.06319in" style:rel-width="scale" style:rel-height="scale"><draw:text-box><text:p text:style-name="P16">+II +IV -II</text:p></draw:text-box><svg:title/><svg:desc/></draw:frame><draw:frame draw:z-index="251681792" draw:id="id5" draw:style-name="a5" draw:name="Textfeld 2" text:anchor-type="paragraph" svg:x="0.40464in" svg:y="0.17917in" svg:width="0.75833in" svg:height="0.30139in" style:rel-width="scale" style:rel-height="scale"><draw:text-box><text:p text:style-name="P17">+I -I</text:p></draw:text-box><svg:title/><svg:desc/></draw:frame></text:p>
      <text:p text:style-name="Standard"><draw:frame draw:z-index="251687936" draw:id="id6" draw:style-name="a6" draw:name="Textfeld 2" text:anchor-type="paragraph" svg:x="5.18889in" svg:y="0.02222in" svg:width="0.75833in" svg:height="0.26944in" style:rel-width="scale" style:rel-height="scale"><draw:text-box><text:p text:style-name="P18"><text:s/>+I -II</text:p></draw:text-box><svg:title/><svg:desc/></draw:frame><draw:frame draw:z-index="251683840" draw:id="id7" draw:style-name="a7" draw:name="Textfeld 2" text:anchor-type="paragraph" svg:x="3.63194in" svg:y="0.01875in" svg:width="0.75833in" svg:height="0.26944in" style:rel-width="scale" style:rel-height="scale"><draw:text-box><text:p text:style-name="P19">+I +VI<text:s/>-II</text:p></draw:text-box><svg:title/><svg:desc/></draw:frame></text:p>
      <text:p text:style-name="Standard"><text:tab/><text:span text:style-name="T20">H</text:span><text:span text:style-name="T21">2</text:span><text:span text:style-name="T22">O</text:span><text:span text:style-name="T23">2</text:span><text:span text:style-name="T24"><text:s/></text:span><text:span text:style-name="T25"><text:s/></text:span><text:span text:style-name="T26"><text:s/></text:span><text:span text:style-name="T27">- <text:s/></text:span><text:span text:style-name="T28"><text:s/>CaCO</text:span><text:span text:style-name="T29">3</text:span><text:span text:style-name="T30"><text:s/></text:span><text:span text:style-name="T31"><text:s/></text:span><text:span text:style-name="T32"><text:s/></text:span><text:span text:style-name="T33">- <text:s/></text:span><text:span text:style-name="T34"><text:s/>KNO</text:span><text:span text:style-name="T35">2</text:span><text:span text:style-name="T36"><text:s text:c="3"/>- <text:s/></text:span><text:span text:style-name="T37"><text:s/>NaMnO</text:span><text:span text:style-name="T38">4</text:span><text:span text:style-name="T39"><text:s text:c="3"/>- <text:s/></text:span><text:span text:style-name="T40"><text:s/>K</text:span><text:span text:style-name="T41">2</text:span><text:span text:style-name="T42">Cr</text:span><text:span text:style-name="T43">2</text:span><text:span text:style-name="T44">O</text:span><text:span text:style-name="T45">7</text:span><text:span text:style-name="T46"><text:s/></text:span><text:span text:style-name="T47"><text:s/></text:span><text:span text:style-name="T48"><text:s/></text:span><text:span text:style-name="T49">- <text:s/></text:span><text:span text:style-name="T50"><text:s/>LiH<text:s/></text:span><text:span text:style-name="T51"><text:s/></text:span><text:span text:style-name="T52"><text:s/></text:span><text:span text:style-name="T53">- <text:s/></text:span><text:span text:style-name="T54"><text:s/>Cu</text:span><text:span text:style-name="T55">2</text:span><text:span text:style-name="T56">O<text:s/></text:span><text:span text:style-name="T57"><text:s/></text:span><text:span text:style-name="T58"><text:s/></text:span><text:span text:style-name="T59">- <text:s/></text:span><text:span text:style-name="T60"><text:s/>CuO</text:span></text:p>
      <text:p text:style-name="P61"/>
      <text:p text:style-name="P62"/>
      <text:p text:style-name="P63"/>
      <text:p text:style-name="Standard"><text:span text:style-name="T64">b.</text:span><text:span text:style-name="T65"><text:tab/></text:span><text:span text:style-name="T66">Ethanol</text:span><text:tab/><text:tab/><text:tab/><text:tab/><text:tab/><text:tab/>Propansäure</text:p>
      <text:p text:style-name="Standard"/>
      <text:p text:style-name="Standard"/>
      <text:p text:style-name="Standard"><draw:frame draw:z-index="251695104" draw:id="id8" draw:style-name="a8" draw:name="Textfeld 2" text:anchor-type="paragraph" svg:x="5.77797in" svg:y="0.14931in" svg:width="0.38958in" svg:height="0.30139in" style:rel-width="scale" style:rel-height="scale"><draw:text-box><text:p text:style-name="P67">-II<text:s/></text:p></draw:text-box><svg:title/><svg:desc/></draw:frame><draw:frame draw:z-index="251700224" draw:id="id9" draw:style-name="a9" draw:name="Textfeld 2" text:anchor-type="paragraph" svg:x="4.61181in" svg:y="0.03889in" svg:width="0.38958in" svg:height="0.30139in" style:rel-width="scale" style:rel-height="scale"><draw:text-box><text:p text:style-name="P68">+I<text:s/></text:p></draw:text-box><svg:title/><svg:desc/></draw:frame><draw:frame draw:z-index="251701248" draw:id="id10" draw:style-name="a10" draw:name="Textfeld 2" text:anchor-type="paragraph" svg:x="4.13333in" svg:y="0.03542in" svg:width="0.38958in" svg:height="0.30139in" style:rel-width="scale" style:rel-height="scale"><draw:text-box><text:p text:style-name="P69">+I<text:s/></text:p></draw:text-box><svg:title/><svg:desc/></draw:frame><draw:frame draw:z-index="251692032" draw:id="id11" draw:style-name="a11" draw:name="Textfeld 2" text:anchor-type="paragraph" svg:x="0.90208in" svg:y="0.09236in" svg:width="0.38958in" svg:height="0.30139in" style:rel-width="scale" style:rel-height="scale"><draw:text-box><text:p text:style-name="P70">+I<text:s/></text:p></draw:text-box><svg:title/><svg:desc/></draw:frame><draw:frame draw:z-index="251689984" draw:id="id12" draw:style-name="a12" draw:name="Textfeld 2" text:anchor-type="paragraph" svg:x="0.50278in" svg:y="0.09236in" svg:width="0.38958in" svg:height="0.30139in" style:rel-width="scale" style:rel-height="scale"><draw:text-box><text:p text:style-name="P71">+I<text:s/></text:p></draw:text-box><svg:title/><svg:desc/></draw:frame></text:p>
      <text:p text:style-name="Standard"><draw:frame draw:z-index="251663360" draw:id="id13" draw:style-name="a13" draw:name="Object 12" text:anchor-type="paragraph" svg:x="3.87222in" svg:y="0.07222in" svg:width="2.27569in" svg:height="0.96875in" style:rel-width="scale" style:rel-height="scale"><draw:object-ole draw:class-id="000465EC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2336" draw:id="id14" draw:style-name="a14" draw:name="Object 11" text:anchor-type="paragraph" svg:x="0.31181in" svg:y="0.10694in" svg:width="1.54722in" svg:height="0.93403in" style:rel-width="scale" style:rel-height="scale"><draw:object-ole draw:class-id="000465EC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Standard"><draw:frame draw:z-index="251709440" draw:id="id15" draw:style-name="a15" draw:name="Textfeld 2" text:anchor-type="paragraph" svg:x="3.08354in" svg:y="0.06687in" svg:width="0.425in" svg:height="0.26944in" style:rel-width="scale" style:rel-height="scale"><draw:text-box><text:p text:style-name="P72">+III<text:s/></text:p></draw:text-box><svg:title/><svg:desc/></draw:frame><draw:frame draw:z-index="251708416" draw:id="id16" draw:style-name="a16" draw:name="Textfeld 2" text:anchor-type="paragraph" svg:x="2.76989in" svg:y="0.11359in" svg:width="0.38958in" svg:height="0.26944in" style:rel-width="scale" style:rel-height="scale"><draw:text-box><text:p text:style-name="P73">-II<text:s/></text:p></draw:text-box><svg:title/><svg:desc/></draw:frame><draw:frame draw:z-index="251707392" draw:id="id17" draw:style-name="a17" draw:name="Textfeld 2" text:anchor-type="paragraph" svg:x="2.0423in" svg:y="0.10135in" svg:width="0.38958in" svg:height="0.26944in" style:rel-width="scale" style:rel-height="scale"><draw:text-box><text:p text:style-name="P74">-III<text:s/></text:p></draw:text-box><svg:title/><svg:desc/></draw:frame><draw:frame draw:z-index="251706368" draw:id="id18" draw:style-name="a18" draw:name="Textfeld 2" text:anchor-type="paragraph" svg:x="-1.15972in" svg:y="0.14167in" svg:width="0.38958in" svg:height="0.26944in" style:rel-width="scale" style:rel-height="scale"><draw:text-box><text:p text:style-name="P75">-I<text:s/></text:p></draw:text-box><svg:title/><svg:desc/></draw:frame><draw:frame draw:z-index="251705344" draw:id="id19" draw:style-name="a19" draw:name="Textfeld 2" text:anchor-type="paragraph" svg:x="-1.57292in" svg:y="0.13819in" svg:width="0.55208in" svg:height="0.26944in" style:rel-width="scale" style:rel-height="scale"><draw:text-box><text:p text:style-name="P76">-III<text:s/></text:p></draw:text-box><svg:title/><svg:desc/></draw:frame><draw:frame draw:z-index="251694080" draw:id="id20" draw:style-name="a20" draw:name="Textfeld 2" text:anchor-type="paragraph" svg:x="-0.75486in" svg:y="0.00347in" svg:width="0.38958in" svg:height="0.30139in" style:rel-width="scale" style:rel-height="scale"><draw:text-box><text:p text:style-name="P77">-II<text:s/></text:p></draw:text-box><svg:title/><svg:desc/></draw:frame><text:span text:style-name="T78"><draw:custom-shape svg:x="2.57361in" svg:y="0.06736in" svg:width="0.49583in" svg:height="0.23403in" draw:z-index="251671552" draw:id="id21" draw:style-name="a21" draw:name="Bogen 332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79"><draw:custom-shape svg:width="0.38194in" svg:height="0.45972in" draw:z-index="251679744" draw:id="id22" draw:style-name="a22" draw:transform="translate(-0.19097in -0.22986in) rotate(-3.14159) translate(3.59722in 0.24097in)" draw:name="Bogen 344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80"><draw:custom-shape svg:width="0.38194in" svg:height="0.45972in" draw:z-index="251676672" draw:id="id23" draw:style-name="a23" draw:transform="translate(-0.19097in -0.22986in) rotate(-3.14159) translate(2.76667in 0.33333in)" draw:name="Bogen 340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11.4517, -261.9083, -212.3649" draw:modifiers="221,4517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81"><draw:custom-shape svg:width="0.38194in" svg:height="0.45972in" draw:z-index="251680768" draw:id="id24" draw:style-name="a24" draw:transform="translate(-0.19097in -0.22986in) rotate(-3.14159) translate(3.26736in 0.35764in)" draw:name="Bogen 345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82"><draw:custom-shape svg:width="0.38194in" svg:height="0.45972in" draw:z-index="251661312" draw:id="id25" draw:style-name="a25" draw:transform="translate(-0.19097in -0.22986in) rotate(-3.14159) translate(2.21111in 0.35764in)" draw:name="Bogen 324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83"><draw:custom-shape svg:x="2.08889in" svg:y="0.07083in" svg:width="0.49583in" svg:height="0.23403in" draw:z-index="251673600" draw:id="id26" draw:style-name="a26" draw:name="Bogen 337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84"><draw:custom-shape svg:x="-1.16389in" svg:y="0.13819in" svg:width="0.49583in" svg:height="0.23403in" draw:z-index="251672576" draw:id="id27" draw:style-name="a27" draw:name="Bogen 336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85"><draw:custom-shape svg:x="-1.49375in" svg:y="0.14167in" svg:width="0.49583in" svg:height="0.23403in" draw:z-index="251670528" draw:id="id28" draw:style-name="a28" draw:name="Bogen 331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draw:custom-shape svg:width="0.38194in" svg:height="0.45972in" draw:z-index="251668480" draw:id="id29" draw:style-name="a29" draw:transform="translate(-0.19097in -0.22986in) rotate(-3.14159) translate(-0.62778in 0.36528in)" draw:name="Bogen 326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width="0.38194in" svg:height="0.45972in" draw:z-index="251667456" draw:id="id30" draw:style-name="a30" draw:transform="translate(-0.19097in -0.22986in) rotate(-3.14159) translate(-0.90903in 0.36944in)" draw:name="Bogen 327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width="0.38194in" svg:height="0.45972in" draw:z-index="251666432" draw:id="id31" draw:style-name="a31" draw:transform="translate(-0.19097in -0.22986in) rotate(-3.14159) translate(-1.30208in 0.36528in)" draw:name="Bogen 328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width="0.38194in" svg:height="0.45972in" draw:z-index="251669504" draw:id="id32" draw:style-name="a32" draw:transform="translate(-0.19097in -0.22986in) rotate(-3.14159) translate(-0.11389in 0.37014in)" draw:name="Bogen 325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p>
      <text:p text:style-name="Standard"><draw:frame draw:z-index="251703296" draw:id="id33" draw:style-name="a33" draw:name="Textfeld 2" text:anchor-type="paragraph" svg:x="1.58194in" svg:y="0.05625in" svg:width="0.38958in" svg:height="0.30139in" style:rel-width="scale" style:rel-height="scale"><draw:text-box><text:p text:style-name="P86">+I<text:s/></text:p></draw:text-box><svg:title/><svg:desc/></draw:frame><draw:frame draw:z-index="251699200" draw:id="id34" draw:style-name="a34" draw:name="Textfeld 2" text:anchor-type="paragraph" svg:x="-0.22951in" svg:y="0.0658in" svg:width="0.38958in" svg:height="0.30139in" style:rel-width="scale" style:rel-height="scale"><draw:text-box><text:p text:style-name="P87">+I<text:s/></text:p></draw:text-box><svg:title/><svg:desc/></draw:frame><draw:frame draw:z-index="251691008" draw:id="id35" draw:style-name="a35" draw:name="Textfeld 2" text:anchor-type="paragraph" svg:x="-1.96667in" svg:y="0.04444in" svg:width="0.38958in" svg:height="0.30139in" style:rel-width="scale" style:rel-height="scale"><draw:text-box><text:p text:style-name="P88">+I<text:s/></text:p></draw:text-box><svg:title/><svg:desc/></draw:frame><text:span text:style-name="T89"><draw:custom-shape svg:width="0.38194in" svg:height="0.45972in" draw:z-index="251678720" draw:id="id36" draw:style-name="a36" draw:transform="translate(-0.19097in -0.22986in) rotate(-3.87673) translate(3.58194in 0.33958in)" draw:name="Bogen 343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8.1703, -270.2676, -212.3649" draw:modifiers="238,1703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90"><draw:custom-shape svg:width="0.38194in" svg:height="0.45972in" draw:z-index="251677696" draw:id="id37" draw:style-name="a37" draw:transform="translate(-0.19097in -0.22986in) rotate(-3.14159) translate(4.20694in 0.34028in)" draw:name="Bogen 342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21.0194, -266.6921, -212.3649" draw:modifiers="231,0194 302,3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<text:p text:style-name="Standard"><draw:frame draw:z-index="251702272" draw:id="id38" draw:style-name="a38" draw:name="Textfeld 2" text:anchor-type="paragraph" svg:x="4.08889in" svg:y="0.02847in" svg:width="0.38958in" svg:height="0.30139in" style:rel-width="scale" style:rel-height="scale"><draw:text-box><text:p text:style-name="P91">+I<text:s/></text:p></draw:text-box><svg:title/><svg:desc/></draw:frame></text:p>
      <text:p text:style-name="Standard"><draw:frame draw:z-index="251704320" draw:id="id39" draw:style-name="a39" draw:name="Textfeld 2" text:anchor-type="paragraph" svg:x="3.57847in" svg:y="0.02847in" svg:width="0.38958in" svg:height="0.30139in" style:rel-width="scale" style:rel-height="scale"><draw:text-box><text:p text:style-name="P92">-II<text:s/></text:p></draw:text-box><svg:title/><svg:desc/></draw:frame><draw:frame draw:z-index="251698176" draw:id="id40" draw:style-name="a40" draw:name="Textfeld 2" text:anchor-type="paragraph" svg:x="-1.10694in" svg:y="0.17222in" svg:width="0.38958in" svg:height="0.30139in" style:rel-width="scale" style:rel-height="scale"><draw:text-box><text:p text:style-name="P93">+I<text:s/></text:p></draw:text-box><svg:title/><svg:desc/></draw:frame><text:span text:style-name="T94"><draw:custom-shape svg:x="2.58125in" svg:y="0.08056in" svg:width="0.49583in" svg:height="0.23403in" draw:z-index="251674624" draw:id="id41" draw:style-name="a41" draw:name="Bogen 338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95"><draw:custom-shape svg:x="2.08819in" svg:y="0.08403in" svg:width="0.49583in" svg:height="0.23403in" draw:z-index="251675648" draw:id="id42" draw:style-name="a42" draw:name="Bogen 339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96"><draw:custom-shape svg:x="-1.15972in" svg:y="0.02153in" svg:width="0.49583in" svg:height="0.23403in" draw:z-index="251665408" draw:id="id43" draw:style-name="a43" draw:name="Bogen 329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97"><draw:custom-shape svg:x="-1.51806in" svg:y="0.02431in" svg:width="0.49583in" svg:height="0.23403in" draw:z-index="251664384" draw:id="id44" draw:style-name="a44" draw:name="Bogen 330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25.4445, -362.8062, -500.1679" draw:modifiers="135,4445 230,16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<text:p text:style-name="Standard"><draw:frame draw:z-index="251696128" draw:id="id45" draw:style-name="a45" draw:name="Textfeld 2" text:anchor-type="paragraph" svg:x="2.62778in" svg:y="0in" svg:width="0.38958in" svg:height="0.30139in" style:rel-width="scale" style:rel-height="scale"><draw:text-box><text:p text:style-name="P98">+I<text:s/></text:p></draw:text-box><svg:title/><svg:desc/></draw:frame><draw:frame draw:z-index="251697152" draw:id="id46" draw:style-name="a46" draw:name="Textfeld 2" text:anchor-type="paragraph" svg:x="2.14931in" svg:y="-0.00347in" svg:width="0.38958in" svg:height="0.30139in" style:rel-width="scale" style:rel-height="scale"><draw:text-box><text:p text:style-name="P99">+I<text:s/></text:p></draw:text-box><svg:title/><svg:desc/></draw:frame><draw:frame draw:z-index="251693056" draw:id="id47" draw:style-name="a47" draw:name="Textfeld 2" text:anchor-type="paragraph" svg:x="-1.44861in" svg:y="-0.00625in" svg:width="0.38958in" svg:height="0.30139in" style:rel-width="scale" style:rel-height="scale"><draw:text-box><text:p text:style-name="P100">+I<text:s/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a" style:num-letter-sync="true" text:start-value="5">
        <style:list-level-properties text:space-before="0in" text:min-label-width="0.489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Oxidationszahlen, Lösung</text:p>
      </style:header>
      <style:footer>
        <text:p text:style-name="Fußzeile">__________________________________________________________________________</text:p>
        <text:p text:style-name="Fußzeile">07.7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11-10T08:26:00Z</meta:creation-date>
    <dc:date>2016-11-10T08:26:00Z</dc:date>
    <meta:print-date>2016-11-10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68" meta:row-count="1" meta:non-whitespace-character-count="233"/>
  </office:meta>
</office:document-meta>
</file>