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style:font-name-complex="Arial" fo:color="#0000FF"/>
    </style:style>
    <style:style style:name="P4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-complex="Arial" fo:font-weight="bold" style:font-weight-asian="bold" style:font-weight-complex="bold"/>
    </style:style>
    <style:style style:name="T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T13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4" style:parent-style-name="Absatz-Standardschriftart" style:family="text">
      <style:text-properties style:font-name-complex="Arial" fo:font-style="italic" style:font-style-asian="italic" fo:color="#0000FF"/>
    </style:style>
    <style:style style:name="T15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6" style:parent-style-name="Absatz-Standardschriftart" style:family="text">
      <style:text-properties style:font-name-complex="Arial" fo:font-style="italic" style:font-style-asian="italic" fo:color="#0000FF"/>
    </style:style>
    <style:style style:name="T17" style:parent-style-name="Absatz-Standardschriftart" style:family="text">
      <style:text-properties style:font-name-complex="Arial" fo:font-style="italic" style:font-style-asian="italic" fo:color="#0000FF"/>
    </style:style>
    <style:style style:name="T18" style:parent-style-name="Absatz-Standardschriftart" style:family="text">
      <style:text-properties style:font-name-complex="Arial" fo:font-style="italic" style:font-style-asian="italic" fo:color="#0000FF"/>
    </style:style>
    <style:style style:name="T19" style:parent-style-name="Absatz-Standardschriftart" style:family="text">
      <style:text-properties style:font-name-complex="Arial" fo:font-style="italic" style:font-style-asian="italic" fo:color="#0000FF"/>
    </style:style>
    <style:style style:name="P20" style:parent-style-name="Standard" style:family="paragraph">
      <style:text-properties style:font-name-complex="Arial"/>
    </style:style>
    <style:style style:name="T21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-complex="Arial"/>
    </style:style>
    <style:style style:name="T23" style:parent-style-name="Absatz-Standardschriftart" style:family="text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/>
    </style:style>
    <style:style style:name="T27" style:parent-style-name="Absatz-Standardschriftart" style:family="text">
      <style:text-properties style:font-name-complex="Arial"/>
    </style:style>
    <style:style style:name="T28" style:parent-style-name="Absatz-Standardschriftart" style:family="text">
      <style:text-properties style:font-name-complex="Arial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/>
    </style:style>
    <style:style style:name="T31" style:parent-style-name="Absatz-Standardschriftart" style:family="text">
      <style:text-properties style:font-name-complex="Arial"/>
    </style:style>
    <style:style style:name="T32" style:parent-style-name="Absatz-Standardschriftart" style:family="text">
      <style:text-properties style:font-name-complex="Arial"/>
    </style:style>
    <style:style style:name="T33" style:parent-style-name="Absatz-Standardschriftart" style:family="text">
      <style:text-properties style:font-name-complex="Arial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/>
    </style:style>
    <style:style style:name="T38" style:parent-style-name="Absatz-Standardschriftart" style:family="text">
      <style:text-properties style:font-name-complex="Arial"/>
    </style:style>
    <style:style style:name="P39" style:parent-style-name="Standard" style:family="paragraph">
      <style:text-properties style:font-name-complex="Arial"/>
    </style:style>
    <style:style style:name="T40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41" style:parent-style-name="Absatz-Standardschriftart" style:family="text">
      <style:text-properties style:font-name-complex="Arial" fo:font-style="italic" style:font-style-asian="italic" fo:color="#0000FF"/>
    </style:style>
    <style:style style:name="P42" style:parent-style-name="Standard" style:family="paragraph">
      <style:text-properties style:font-name-complex="Arial" fo:font-style="italic" style:font-style-asian="italic" fo:color="#0000FF"/>
    </style:style>
    <style:style style:name="T43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44" style:parent-style-name="Absatz-Standardschriftart" style:family="text">
      <style:text-properties style:font-name-complex="Arial" fo:font-style="italic" style:font-style-asian="italic" fo:color="#0000FF"/>
    </style:style>
    <style:style style:name="P45" style:parent-style-name="Standard" style:family="paragraph">
      <style:text-properties style:font-name-complex="Arial" fo:font-style="italic" style:font-style-asian="italic" fo:color="#0000FF"/>
    </style:style>
    <style:style style:name="P46" style:parent-style-name="Standard" style:family="paragraph">
      <style:text-properties style:font-name-complex="Arial" fo:font-weight="bold" style:font-weight-asian="bold" style:font-weight-complex="bold"/>
    </style:style>
    <style:style style:name="P47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-complex="Arial"/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/>
    </style:style>
    <style:style style:name="T53" style:parent-style-name="Absatz-Standardschriftart" style:family="text">
      <style:text-properties style:font-name-complex="Arial"/>
    </style:style>
    <style:style style:name="P54" style:parent-style-name="Standard" style:family="paragraph">
      <style:text-properties style:font-name-complex="Arial"/>
    </style:style>
    <style:style style:name="P55" style:parent-style-name="Standard" style:family="paragraph">
      <style:text-properties style:font-name-complex="Arial"/>
    </style:style>
    <style:style style:name="P56" style:parent-style-name="Standard" style:family="paragraph">
      <style:text-properties style:font-name-complex="Arial"/>
    </style:style>
    <style:style style:name="P57" style:parent-style-name="Standard" style:family="paragraph">
      <style:text-properties style:font-name-complex="Arial"/>
    </style:style>
    <style:style style:name="P58" style:parent-style-name="Standard" style:family="paragraph">
      <style:text-properties style:font-name-complex="Arial"/>
    </style:style>
    <style:style style:name="P59" style:parent-style-name="Standard" style:family="paragraph">
      <style:text-properties style:font-name-complex="Arial"/>
    </style:style>
    <style:style style:name="T60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61" style:parent-style-name="Absatz-Standardschriftart" style:family="text">
      <style:text-properties style:font-name-complex="Arial" fo:font-style="italic" style:font-style-asian="italic" fo:color="#0000FF"/>
    </style:style>
    <style:style style:name="T62" style:parent-style-name="Absatz-Standardschriftart" style:family="text">
      <style:text-properties style:font-name-complex="Arial" fo:font-style="italic" style:font-style-asian="italic" fo:color="#0000FF"/>
    </style:style>
    <style:style style:name="T63" style:parent-style-name="Absatz-Standardschriftart" style:family="text">
      <style:text-properties style:font-name-complex="Arial" fo:font-style="italic" style:font-style-asian="italic" fo:color="#0000FF"/>
    </style:style>
    <style:style style:name="T64" style:parent-style-name="Absatz-Standardschriftart" style:family="text">
      <style:text-properties style:font-name-complex="Arial" fo:font-style="italic" style:font-style-asian="italic" fo:color="#0000FF"/>
    </style:style>
    <style:style style:name="T65" style:parent-style-name="Absatz-Standardschriftart" style:family="text">
      <style:text-properties style:font-name-complex="Arial" fo:font-style="italic" style:font-style-asian="italic" fo:color="#0000FF"/>
    </style:style>
    <style:style style:name="P66" style:parent-style-name="Standard" style:family="paragraph">
      <style:text-properties style:font-name-complex="Arial" fo:font-style="italic" style:font-style-asian="italic"/>
    </style:style>
    <style:style style:name="P67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68" style:parent-style-name="Standard" style:family="paragraph">
      <style:text-properties style:font-name-complex="Arial" fo:font-style="italic" style:font-style-asian="italic" fo:color="#0000FF"/>
    </style:style>
    <style:style style:name="P69" style:parent-style-name="Standard" style:family="paragraph">
      <style:text-properties style:font-name-complex="Arial" fo:font-style="italic" style:font-style-asian="italic" fo:color="#0000FF"/>
    </style:style>
    <style:style style:name="P70" style:parent-style-name="Standard" style:family="paragraph">
      <style:text-properties style:font-name-complex="Arial" fo:font-style="italic" style:font-style-asian="italic" fo:color="#0000FF"/>
    </style:style>
    <style:style style:name="P71" style:parent-style-name="Standard" style:family="paragraph">
      <style:text-properties style:font-name-complex="Arial" fo:font-style="italic" style:font-style-asian="italic" fo:color="#0000FF"/>
    </style:style>
    <style:style style:name="P72" style:parent-style-name="Standard" style:family="paragraph">
      <style:text-properties style:font-name-complex="Arial" fo:font-style="italic" style:font-style-asian="italic" fo:color="#0000FF"/>
    </style:style>
    <style:style style:name="T73" style:parent-style-name="Absatz-Standardschriftart" style:family="text">
      <style:text-properties style:font-name-complex="Arial" fo:font-style="italic" style:font-style-asian="italic" fo:color="#0000FF"/>
    </style:style>
    <style:style style:name="T74" style:parent-style-name="Absatz-Standardschriftart" style:family="text">
      <style:text-properties style:font-name-complex="Arial" fo:font-style="italic" style:font-style-asian="italic" fo:color="#0000FF"/>
    </style:style>
    <style:style style:name="T75" style:parent-style-name="Absatz-Standardschriftart" style:family="text">
      <style:text-properties style:font-name-complex="Arial" fo:font-style="italic" style:font-style-asian="italic" fo:color="#0000FF"/>
    </style:style>
    <style:style style:name="T76" style:parent-style-name="Absatz-Standardschriftart" style:family="text">
      <style:text-properties style:font-name-complex="Arial" fo:font-style="italic" style:font-style-asian="italic" fo:color="#0000FF"/>
    </style:style>
    <style:style style:name="T77" style:parent-style-name="Absatz-Standardschriftart" style:family="text">
      <style:text-properties style:font-name-complex="Arial" fo:font-style="italic" style:font-style-asian="italic" fo:color="#0000FF"/>
    </style:style>
    <style:style style:name="T78" style:parent-style-name="Absatz-Standardschriftart" style:family="text">
      <style:text-properties style:font-name-complex="Arial" fo:font-style="italic" style:font-style-asian="italic" fo:color="#0000FF"/>
    </style:style>
    <style:style style:name="T79" style:parent-style-name="Absatz-Standardschriftart" style:family="text">
      <style:text-properties style:font-name-complex="Arial" fo:font-style="italic" style:font-style-asian="italic" fo:color="#0000FF"/>
    </style:style>
    <style:style style:name="T80" style:parent-style-name="Absatz-Standardschriftart" style:family="text">
      <style:text-properties style:font-name-complex="Arial" fo:font-style="italic" style:font-style-asian="italic" fo:color="#0000FF"/>
    </style:style>
    <style:style style:name="T81" style:parent-style-name="Absatz-Standardschriftart" style:family="text">
      <style:text-properties style:font-name-complex="Arial" fo:font-style="italic" style:font-style-asian="italic" fo:color="#0000FF"/>
    </style:style>
    <style:style style:name="T82" style:parent-style-name="Absatz-Standardschriftart" style:family="text">
      <style:text-properties style:font-name-complex="Arial" fo:font-style="italic" style:font-style-asian="italic" fo:color="#0000FF"/>
    </style:style>
    <style:style style:name="T83" style:parent-style-name="Absatz-Standardschriftart" style:family="text">
      <style:text-properties style:font-name-complex="Arial" fo:font-style="italic" style:font-style-asian="italic" fo:color="#0000FF"/>
    </style:style>
    <style:style style:name="P84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complex="Arial" fo:font-weight="bold" style:font-weight-asian="bold" style:font-weight-complex="bold"/>
    </style:style>
    <style:style style:name="P91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/>
    </style:style>
    <style:style style:name="T98" style:parent-style-name="Absatz-Standardschriftart" style:family="text">
      <style:text-properties style:font-name-complex="Arial"/>
    </style:style>
    <style:style style:name="T99" style:parent-style-name="Absatz-Standardschriftart" style:family="text">
      <style:text-properties style:font-name-complex="Arial"/>
    </style:style>
    <style:style style:name="T100" style:parent-style-name="Absatz-Standardschriftart" style:family="text">
      <style:text-properties style:font-name-complex="Arial"/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style:font-name-complex="Arial"/>
    </style:style>
    <style:style style:name="T103" style:parent-style-name="Absatz-Standardschriftart" style:family="text">
      <style:text-properties style:font-name-complex="Arial"/>
    </style:style>
    <style:style style:name="T104" style:parent-style-name="Absatz-Standardschriftart" style:family="text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P106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107" style:parent-style-name="Standard" style:family="paragraph">
      <style:text-properties style:font-name-complex="Arial" fo:font-style="italic" style:font-style-asian="italic" fo:color="#0000FF"/>
    </style:style>
    <style:style style:name="P108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109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110" style:parent-style-name="Standard" style:family="paragraph">
      <style:text-properties style:font-name-complex="Arial" fo:font-style="italic" style:font-style-asian="italic" fo:color="#0000FF"/>
    </style:style>
    <style:style style:name="T111" style:parent-style-name="Absatz-Standardschriftart" style:family="text">
      <style:text-properties style:font-name-complex="Arial" fo:font-style="italic" style:font-style-asian="italic" fo:color="#0000FF"/>
    </style:style>
    <style:style style:name="T112" style:parent-style-name="Absatz-Standardschriftart" style:family="text">
      <style:text-properties style:font-name-complex="Arial" fo:font-style="italic" style:font-style-asian="italic" fo:color="#0000FF"/>
    </style:style>
    <style:style style:name="T113" style:parent-style-name="Absatz-Standardschriftart" style:family="text">
      <style:text-properties style:font-name-complex="Arial" fo:font-style="italic" style:font-style-asian="italic" fo:color="#0000FF"/>
    </style:style>
    <style:style style:name="T114" style:parent-style-name="Absatz-Standardschriftart" style:family="text">
      <style:text-properties style:font-name-complex="Arial" fo:font-style="italic" style:font-style-asian="italic" fo:color="#0000FF"/>
    </style:style>
    <style:style style:name="T115" style:parent-style-name="Absatz-Standardschriftart" style:family="text">
      <style:text-properties style:font-name-complex="Arial" fo:font-style="italic" style:font-style-asian="italic" fo:color="#0000FF"/>
    </style:style>
    <style:style style:name="T116" style:parent-style-name="Absatz-Standardschriftart" style:family="text">
      <style:text-properties style:font-name-complex="Arial" fo:font-style="italic" style:font-style-asian="italic" fo:color="#0000FF"/>
    </style:style>
    <style:style style:name="T117" style:parent-style-name="Absatz-Standardschriftart" style:family="text">
      <style:text-properties style:font-name-complex="Arial" fo:font-style="italic" style:font-style-asian="italic" fo:color="#0000FF"/>
    </style:style>
    <style:style style:name="T118" style:parent-style-name="Absatz-Standardschriftart" style:family="text">
      <style:text-properties style:font-name-complex="Arial" fo:font-style="italic" style:font-style-asian="italic" fo:color="#0000FF"/>
    </style:style>
    <style:style style:name="T119" style:parent-style-name="Absatz-Standardschriftart" style:family="text">
      <style:text-properties style:font-name-complex="Arial" fo:font-style="italic" style:font-style-asian="italic" fo:color="#0000FF"/>
    </style:style>
    <style:style style:name="T120" style:parent-style-name="Absatz-Standardschriftart" style:family="text">
      <style:text-properties style:font-name-complex="Arial" fo:font-style="italic" style:font-style-asian="italic" fo:color="#0000FF"/>
    </style:style>
    <style:style style:name="T121" style:parent-style-name="Absatz-Standardschriftart" style:family="text">
      <style:text-properties style:font-name-complex="Arial" fo:font-style="italic" style:font-style-asian="italic" fo:color="#0000FF"/>
    </style:style>
    <style:style style:name="T122" style:parent-style-name="Absatz-Standardschriftart" style:family="text">
      <style:text-properties style:font-name-complex="Arial" fo:font-style="italic" style:font-style-asian="italic" fo:color="#0000FF"/>
    </style:style>
    <style:style style:name="T123" style:parent-style-name="Absatz-Standardschriftart" style:family="text">
      <style:text-properties style:font-name-complex="Arial" fo:font-style="italic" style:font-style-asian="italic" fo:color="#0000FF"/>
    </style:style>
    <style:style style:name="T124" style:parent-style-name="Absatz-Standardschriftart" style:family="text">
      <style:text-properties style:font-name-complex="Arial" fo:font-style="italic" style:font-style-asian="italic" fo:color="#0000FF"/>
    </style:style>
    <style:style style:name="P125" style:parent-style-name="Standard" style:family="paragraph">
      <style:text-properties style:font-name-complex="Arial" fo:color="#0000FF"/>
    </style:style>
    <style:style style:name="P126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-complex="Arial" fo:color="#0000FF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-complex="Arial"/>
    </style:style>
    <style:style style:name="T129" style:parent-style-name="Absatz-Standardschriftart" style:family="text">
      <style:text-properties style:font-name-complex="Arial"/>
    </style:style>
    <style:style style:name="T130" style:parent-style-name="Absatz-Standardschriftart" style:family="text">
      <style:text-properties style:font-name-complex="Arial"/>
    </style:style>
    <style:style style:name="T131" style:parent-style-name="Absatz-Standardschriftart" style:family="text">
      <style:text-properties style:font-name-complex="Arial"/>
    </style:style>
    <style:style style:name="T132" style:parent-style-name="Absatz-Standardschriftart" style:family="text">
      <style:text-properties style:font-name-complex="Arial"/>
    </style:style>
    <style:style style:name="T133" style:parent-style-name="Absatz-Standardschriftart" style:family="text">
      <style:text-properties style:font-name-complex="Arial"/>
    </style:style>
    <style:style style:name="T134" style:parent-style-name="Absatz-Standardschriftart" style:family="text">
      <style:text-properties style:font-name-complex="Arial"/>
    </style:style>
    <style:style style:name="T135" style:parent-style-name="Absatz-Standardschriftart" style:family="text">
      <style:text-properties style:font-name-complex="Arial"/>
    </style:style>
    <style:style style:name="T136" style:parent-style-name="Absatz-Standardschriftart" style:family="text">
      <style:text-properties style:font-name-complex="Arial"/>
    </style:style>
    <style:style style:name="T137" style:parent-style-name="Absatz-Standardschriftart" style:family="text">
      <style:text-properties style:font-name-complex="Arial"/>
    </style:style>
    <style:style style:name="T138" style:parent-style-name="Absatz-Standardschriftart" style:family="text">
      <style:text-properties style:font-name-complex="Arial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/>
    </style:style>
    <style:style style:name="T141" style:parent-style-name="Absatz-Standardschriftart" style:family="text">
      <style:text-properties style:font-name-complex="Arial"/>
    </style:style>
    <style:style style:name="T142" style:parent-style-name="Absatz-Standardschriftart" style:family="text">
      <style:text-properties style:font-name-complex="Arial"/>
    </style:style>
    <style:style style:name="T143" style:parent-style-name="Absatz-Standardschriftart" style:family="text">
      <style:text-properties style:font-name-complex="Arial"/>
    </style:style>
    <style:style style:name="T144" style:parent-style-name="Absatz-Standardschriftart" style:family="text">
      <style:text-properties style:font-name-complex="Arial"/>
    </style:style>
    <style:style style:name="T145" style:parent-style-name="Absatz-Standardschriftart" style:family="text">
      <style:text-properties style:font-name-complex="Arial" fo:font-size="7pt" style:font-size-asian="7pt" style:font-size-complex="7pt"/>
    </style:style>
    <style:style style:name="T146" style:parent-style-name="Absatz-Standardschriftart" style:family="text">
      <style:text-properties style:font-name-complex="Arial"/>
    </style:style>
    <style:style style:name="T147" style:parent-style-name="Absatz-Standardschriftart" style:family="text">
      <style:text-properties style:font-name-complex="Arial"/>
    </style:style>
    <style:style style:name="T148" style:parent-style-name="Absatz-Standardschriftart" style:family="text">
      <style:text-properties style:font-name-complex="Arial"/>
    </style:style>
    <style:style style:name="T149" style:parent-style-name="Absatz-Standardschriftart" style:family="text">
      <style:text-properties style:font-name-complex="Arial"/>
    </style:style>
    <style:style style:name="T150" style:parent-style-name="Absatz-Standardschriftart" style:family="text">
      <style:text-properties style:font-name-complex="Arial" fo:font-size="7pt" style:font-size-asian="7pt" style:font-size-complex="7pt"/>
    </style:style>
    <style:style style:name="T151" style:parent-style-name="Absatz-Standardschriftart" style:family="text">
      <style:text-properties style:font-name-complex="Arial" fo:font-size="7pt" style:font-size-asian="7pt" style:font-size-complex="7pt"/>
    </style:style>
    <style:style style:name="T152" style:parent-style-name="Absatz-Standardschriftart" style:family="text">
      <style:text-properties style:font-name-complex="Arial"/>
    </style:style>
    <style:style style:name="T153" style:parent-style-name="Absatz-Standardschriftart" style:family="text">
      <style:text-properties style:font-name-complex="Arial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/>
    </style:style>
    <style:style style:name="T156" style:parent-style-name="Absatz-Standardschriftart" style:family="text">
      <style:text-properties style:font-name-complex="Arial"/>
    </style:style>
    <style:style style:name="T157" style:parent-style-name="Absatz-Standardschriftart" style:family="text">
      <style:text-properties style:font-name-complex="Arial"/>
    </style:style>
    <style:style style:name="T158" style:parent-style-name="Absatz-Standardschriftart" style:family="text">
      <style:text-properties style:font-name-complex="Arial" fo:font-size="7pt" style:font-size-asian="7pt" style:font-size-complex="7pt"/>
    </style:style>
    <style:style style:name="T159" style:parent-style-name="Absatz-Standardschriftart" style:family="text">
      <style:text-properties style:font-name-complex="Arial"/>
    </style:style>
    <style:style style:name="P160" style:parent-style-name="Standard" style:family="paragraph">
      <style:text-properties style:font-name-complex="Arial"/>
    </style:style>
    <style:style style:name="P161" style:parent-style-name="Standard" style:family="paragraph">
      <style:text-properties style:font-name-complex="Arial"/>
    </style:style>
    <style:style style:name="P162" style:parent-style-name="Standard" style:family="paragraph">
      <style:text-properties style:font-name-complex="Arial"/>
    </style:style>
    <style:style style:name="P163" style:parent-style-name="Standard" style:family="paragraph">
      <style:text-properties style:font-name-complex="Arial" fo:font-style="italic" style:font-style-asian="italic" style:font-style-complex="italic"/>
    </style:style>
    <style:style style:name="P164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165" style:parent-style-name="Standard" style:family="paragraph">
      <style:text-properties style:font-name-complex="Arial" fo:font-style="italic" style:font-style-asian="italic" fo:color="#0000FF"/>
    </style:style>
    <style:style style:name="P166" style:parent-style-name="Standard" style:family="paragraph">
      <style:text-properties style:font-name-complex="Arial" fo:font-style="italic" style:font-style-asian="italic" fo:color="#0000FF"/>
    </style:style>
    <style:style style:name="P167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168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P169" style:parent-style-name="Standard" style:family="paragraph">
      <style:text-properties style:font-name-complex="Arial" fo:font-style="italic" style:font-style-asian="italic" fo:color="#0000FF"/>
    </style:style>
    <style:style style:name="T170" style:parent-style-name="Absatz-Standardschriftart" style:family="text">
      <style:text-properties style:font-name-complex="Arial" fo:font-style="italic" style:font-style-asian="italic" fo:color="#0000FF"/>
    </style:style>
    <style:style style:name="T171" style:parent-style-name="Absatz-Standardschriftart" style:family="text">
      <style:text-properties style:font-name-complex="Arial" fo:font-style="italic" style:font-style-asian="italic" fo:color="#0000FF"/>
    </style:style>
    <style:style style:name="T172" style:parent-style-name="Absatz-Standardschriftart" style:family="text">
      <style:text-properties style:font-name-complex="Arial" fo:font-style="italic" style:font-style-asian="italic" fo:color="#0000FF"/>
    </style:style>
    <style:style style:name="T173" style:parent-style-name="Absatz-Standardschriftart" style:family="text">
      <style:text-properties style:font-name-complex="Arial" fo:font-style="italic" style:font-style-asian="italic" fo:color="#0000FF"/>
    </style:style>
    <style:style style:name="T174" style:parent-style-name="Absatz-Standardschriftart" style:family="text">
      <style:text-properties style:font-name-complex="Arial" fo:font-style="italic" style:font-style-asian="italic" fo:color="#0000FF"/>
    </style:style>
    <style:style style:name="T175" style:parent-style-name="Absatz-Standardschriftart" style:family="text">
      <style:text-properties style:font-name-complex="Arial" fo:font-style="italic" style:font-style-asian="italic" fo:color="#0000FF"/>
    </style:style>
    <style:style style:name="T176" style:parent-style-name="Absatz-Standardschriftart" style:family="text">
      <style:text-properties style:font-name-complex="Arial" fo:font-style="italic" style:font-style-asian="italic" fo:color="#0000FF"/>
    </style:style>
    <style:style style:name="T177" style:parent-style-name="Absatz-Standardschriftart" style:family="text">
      <style:text-properties style:font-name-complex="Arial" fo:font-style="italic" style:font-style-asian="italic" fo:color="#0000FF"/>
    </style:style>
    <style:style style:name="T178" style:parent-style-name="Absatz-Standardschriftart" style:family="text">
      <style:text-properties style:font-name-complex="Arial" fo:font-style="italic" style:font-style-asian="italic" fo:color="#0000FF"/>
    </style:style>
    <style:style style:name="P179" style:parent-style-name="Standard" style:family="paragraph">
      <style:text-properties style:font-name-complex="Arial" fo:font-style="italic" style:font-style-asian="italic" fo:color="#0000FF"/>
    </style:style>
    <style:style style:name="T180" style:parent-style-name="Absatz-Standardschriftart" style:family="text">
      <style:text-properties style:font-name-complex="Arial" fo:font-style="italic" style:font-style-asian="italic" fo:color="#0000FF"/>
    </style:style>
    <style:style style:name="T181" style:parent-style-name="Absatz-Standardschriftart" style:family="text">
      <style:text-properties style:font-name-complex="Arial" fo:font-style="italic" style:font-style-asian="italic" fo:color="#0000FF"/>
    </style:style>
    <style:style style:name="T182" style:parent-style-name="Absatz-Standardschriftart" style:family="text">
      <style:text-properties style:font-name-complex="Arial" fo:font-style="italic" style:font-style-asian="italic" fo:color="#0000FF"/>
    </style:style>
    <style:style style:name="T183" style:parent-style-name="Absatz-Standardschriftart" style:family="text">
      <style:text-properties style:font-name-complex="Arial" fo:font-style="italic" style:font-style-asian="italic" fo:color="#0000FF" fo:font-size="7pt" style:font-size-asian="7pt" style:font-size-complex="7pt"/>
    </style:style>
    <style:style style:name="T184" style:parent-style-name="Absatz-Standardschriftart" style:family="text">
      <style:text-properties style:font-name-complex="Arial" fo:font-style="italic" style:font-style-asian="italic" fo:color="#0000FF"/>
    </style:style>
    <style:style style:name="P185" style:parent-style-name="Standard" style:family="paragraph">
      <style:text-properties style:font-name-complex="Arial" fo:font-style="italic" style:font-style-asian="italic" fo:color="#0000FF"/>
    </style:style>
    <style:style style:name="P186" style:parent-style-name="Standard" style:family="paragraph">
      <style:text-properties style:font-name-complex="Arial" fo:font-style="italic" style:font-style-asian="italic" fo:color="#0000FF"/>
    </style:style>
    <style:style style:name="P187" style:parent-style-name="Standard" style:family="paragraph">
      <style:text-properties style:font-name-complex="Arial" fo:font-style="italic" style:font-style-asian="italic" fo:color="#0000FF"/>
    </style:style>
    <style:style style:name="P188" style:parent-style-name="Standard" style:family="paragraph">
      <style:text-properties style:font-name-complex="Arial" fo:font-style="italic" style:font-style-asian="italic" fo:color="#0000FF"/>
    </style:style>
    <style:style style:name="T189" style:parent-style-name="Absatz-Standardschriftart" style:family="text">
      <style:text-properties style:font-name-complex="Arial" fo:font-style="italic" style:font-style-asian="italic" fo:color="#0000FF"/>
    </style:style>
  </office:automatic-styles>
  <office:body>
    <office:text text:use-soft-page-breaks="true">
      <text:p text:style-name="P1"/>
      <text:p text:style-name="P4">1.<text:s/>Kohlenhydratverdauung</text:p>
      <text:p text:style-name="P5"/>
      <text:p text:style-name="Standard"><text:span text:style-name="T6">Versuch 1:</text:span><text:span text:style-name="T7"><text:s/>Brot wird mindestens<text:s/></text:span><text:span text:style-name="T8">eine</text:span><text:span text:style-name="T9"><text:s/>Minute gekaut. Welche Veränderung im Geschmack ist</text:span><text:span text:style-name="T10"><text:s/></text:span><text:span text:style-name="T11">feststellbar? Welche chemische Reaktion ist abgelaufen?</text:span></text:p>
      <text:p text:style-name="P12"/>
      <text:p text:style-name="Standard"><text:span text:style-name="T13"></text:span><text:span text:style-name="T14"><text:s/>Nach längerem Kauen tritt ein süßlicher Geschmack auf.</text:span></text:p>
      <text:p text:style-name="Standard"><text:span text:style-name="T15"></text:span><text:span text:style-name="T16"><text:s/>Durch die Amylase im Speichel wird die<text:s/></text:span><text:span text:style-name="T17">geschmacklose Stärke in süßlich<text:s/></text:span><text:span text:style-name="T18">schmeckende Maltose abg</text:span><text:span text:style-name="T19">ebaut.</text:span></text:p>
      <text:p text:style-name="P20"/>
      <text:p text:style-name="Standard"><text:span text:style-name="T21">Versuch 2:</text:span><text:span text:style-name="T22"><text:s/></text:span><text:span text:style-name="T23">Vorversuch: Geben Sie einen Tropfen Lugolsche Lösung auf den Stück Brot.</text:span></text:p>
      <text:p text:style-name="P24">In ein Reagenzglas<text:s/>werden 2 ml Stärkekleister, 1 ml 1 %ige Kochsalzlösung,<text:s/>0,2 ml Speichel und 2,8 ml Wasser gegeben.<text:s/></text:p>
      <text:p text:style-name="Standard"><text:span text:style-name="T25">In Abständen von<text:s/></text:span><text:span text:style-name="T26">zwei</text:span><text:span text:style-name="T27"><text:s/>Minuten</text:span><text:span text:style-name="T28"><text:s/>wird</text:span><text:span text:style-name="T29"><text:s/>dem Ansatz 1</text:span><text:span text:style-name="T30"><text:s/></text:span><text:span text:style-name="T31">ml entnommen und</text:span><text:span text:style-name="T32"><text:s/>mit 1 ml Lugol</text:span><text:span text:style-name="T33">scher L</text:span><text:span text:style-name="T34">ö</text:span><text:span text:style-name="T35">sung versetzt. Die Reaktion wird nach<text:s/></text:span><text:span text:style-name="T36">zehn</text:span><text:span text:style-name="T37"><text:s/>Minuten beendet.</text:span><text:span text:style-name="T38"><text:s/>Ergebnis, Interpretation?</text:span></text:p>
      <text:p text:style-name="P39"/>
      <text:p text:style-name="Standard"><text:span text:style-name="T40"></text:span><text:span text:style-name="T41"><text:s/>Die Farbe ändert sich stufenweise von violett bis hin zur gelblichen Farbe der</text:span></text:p>
      <text:p text:style-name="P42">verdünnten Lugolschen Lösung.</text:p>
      <text:p text:style-name="Standard"><text:span text:style-name="T43"></text:span><text:span text:style-name="T44"><text:s/>Da der Speichel die Stärke immer weiter abbaut, fällt der Stärkenachweis</text:span></text:p>
      <text:p text:style-name="P45">durch die Lugol-Probe immer negativer aus.</text:p>
      <text:p text:style-name="P46"/>
      <text:p text:style-name="P47">2.<text:s/>Eiweißverdauung</text:p>
      <text:p text:style-name="P48"/>
      <text:p text:style-name="Standard"><text:span text:style-name="T49">Versuch 2:</text:span><text:span text:style-name="T50"><text:s/>Es<text:s/></text:span><text:span text:style-name="T51">werden<text:s/></text:span><text:span text:style-name="T52">vier</text:span><text:span text:style-name="T53"><text:s/>Ansätze hergestellt.</text:span></text:p>
      <text:p text:style-name="P54"/>
      <text:p text:style-name="P55">1. Ansatz: 7 ml Wasser</text:p>
      <text:p text:style-name="P56">2. Ansatz: 7 ml 2%ige<text:s/>Pepsin-Lösung in 0,5%iger Salzsäure</text:p>
      <text:p text:style-name="P57">3. Ansatz: 7 ml 0,5%ige Salzsäure</text:p>
      <text:p text:style-name="P58">4. Ansatz: 7 ml 2%ige<text:s/>Pepsin-Lösung in Wasser</text:p>
      <text:p text:style-name="P59"/>
      <text:p text:style-name="Standard"><text:span text:style-name="T60"></text:span><text:span text:style-name="T61"><text:s/>Eine starke Trübung zeigt sich bei Pepsin in Wasser, eine leichte, minimale</text:span><text:span text:style-name="T62"><text:s/></text:span><text:span text:style-name="T63">Trübung bei Salzsäure und reinem Wasser. Keine Veränderung zeigt sich beim</text:span><text:span text:style-name="T64"><text:s/></text:span><text:span text:style-name="T65">Ansatz mit Pepsin in Salzsäure.</text:span></text:p>
      <text:p text:style-name="P66"/>
      <text:p text:style-name="P67">Interpretation:</text:p>
      <text:p text:style-name="P68">Die Versuche zeigen eindeutig, dass für eine optimale Funktion von Pepsin, nämlich die</text:p>
      <text:p text:style-name="P69">Aufspaltung der Peptidketten in wasserlösliche Aminosäuren, ein<text:s/>saures<text:s/>Milieu notwendig</text:p>
      <text:p text:style-name="P70">ist. Pepsin in Wasser ohne Salzsäure zeigt zwar leichte Aktivität, jedoch ist diese für die Verdauung zu gering,<text:s/>und die Verdauung würde zu lange dauern. Die Trübung in reinem</text:p>
      <text:p text:style-name="P71">Wasser ist auf den Abbau durch Mikroorganismen der Umgebung zurückzuführen. Da in der</text:p>
      <text:p text:style-name="P72">Salzsäurelösung keine Veränderung eintritt, ist zu vermuten, dass sie eine desinfizierende</text:p>
      <text:p text:style-name="Standard"><text:span text:style-name="T73">Wirkung hat, was den Abbau durch Mikroorganismen verhindert. Somit schafft die</text:span><text:span text:style-name="T74"><text:s/></text:span><text:span text:style-name="T75">Magen</text:span><text:span text:style-name="T76">-<text:s/></text:span><text:span text:style-name="T77">säure nicht nur die richtigen Voraussetzungen für Verdauungsenzyme, sondern wirkt</text:span><text:span text:style-name="T78"><text:s/></text:span><text:span text:style-name="T79">auch als Schutzmechanismus des Magens, der das weiter</text:span><text:span text:style-name="T80">e</text:span><text:span text:style-name="T81"><text:s/>Eindringen von Krankheitserr</text:span><text:span text:style-name="T82">e</text:span><text:span text:style-name="T83">gern in den Körper verhindert.</text:span></text:p>
      <text:p text:style-name="P84"/>
      <text:p text:style-name="P85"/>
      <text:p text:style-name="P86"/>
      <text:p text:style-name="P87"/>
      <text:p text:style-name="P88"/>
      <text:p text:style-name="P89">3.<text:s/>Fettverdauung</text:p>
      <text:p text:style-name="P90"/>
      <text:p text:style-name="P91">3.1<text:s/>Emulgierung des Fettes</text:p>
      <text:p text:style-name="P92"/>
      <text:p text:style-name="Standard"><text:span text:style-name="T93">Versuch 1:</text:span><text:span text:style-name="T94"><text:s/></text:span><text:span text:style-name="T95">Man setz</text:span><text:span text:style-name="T96">t</text:span><text:span text:style-name="T97"><text:s/>eine mit Wasser gefüllte Glasschale auf den Tageslichtprojektor, gießt Speiseöl</text:span><text:span text:style-name="T98"><text:s/></text:span><text:span text:style-name="T99">dazu,<text:s/></text:span><text:span text:style-name="T100">mischt und fügt anschließend 2</text:span><text:span text:style-name="T101">%</text:span><text:span text:style-name="T102">ige Ochsengallelösung hinzu. Welche Ä</text:span><text:span text:style-name="T103">n</text:span><text:span text:style-name="T104">derung<text:s/></text:span><text:span text:style-name="T105">zeigt sich nach der Zugabe von Galle?</text:span></text:p>
      <text:p text:style-name="P106"/>
      <text:p text:style-name="P107">Ohne Galle bilden sich große Fettaugen, die sich nach dem Umrühren schnell wieder<text:s/>bilden. Nach Zugabe von Galle sind die Fettaugen kleiner, es sind mehrere und sie<text:s/>vereinigen sich nur sehr langsam wieder zu größeren.</text:p>
      <text:p text:style-name="P108"/>
      <text:p text:style-name="P109">Interpretation:</text:p>
      <text:p text:style-name="P110">Die Gallenflüssigkeit emulgiert Fett, d.<text:s/>h. sie ist eine Art Vermittler zwischen den<text:s/>unpolaren</text:p>
      <text:p text:style-name="Standard"><text:span text:style-name="T111">Fetten und de</text:span><text:span text:style-name="T112">n</text:span><text:span text:style-name="T113"><text:s/>polaren Wassermolekülen. Durch die Verklein</text:span><text:span text:style-name="T114">erung der Tröpfchen ergibt sich</text:span><text:span text:style-name="T115"><text:s/></text:span><text:span text:style-name="T116">eine größere Oberfläche, die den Angriff des Pankreatin und anderer Lipasen erleic</text:span><text:span text:style-name="T117">h</text:span><text:span text:style-name="T118">tert. Die</text:span><text:span text:style-name="T119"><text:s/></text:span><text:span text:style-name="T120">Gallenflüssigkeit wird in der Leber gebildet und in der Gallenblase gesa</text:span><text:span text:style-name="T121">m</text:span><text:span text:style-name="T122">melt. Ohne</text:span><text:span text:style-name="T123"><text:s/></text:span><text:span text:style-name="T124">Galle kann Fett zwar verdaut werden, aber nur langsam und damit unvollständig.</text:span></text:p>
      <text:p text:style-name="P125"/>
      <text:p text:style-name="P126">3.2<text:s/>Verdauung von Fett</text:p>
      <text:p text:style-name="P127"/>
      <text:p text:style-name="Standard"><text:span text:style-name="T128">In<text:s/></text:span><text:span text:style-name="T129">drei</text:span><text:span text:style-name="T130"><text:s/>Reagenzgläser</text:span><text:span text:style-name="T131"><text:s/>mit<text:s/></text:span><text:span text:style-name="T132">je</text:span><text:span text:style-name="T133"><text:s/>10 ml Wasser und<text:s/></text:span><text:span text:style-name="T134">fünf</text:span><text:span text:style-name="T135"><text:s/>Tropfen Phenolphthalein wird folgendes z</text:span><text:span text:style-name="T136">u</text:span><text:span text:style-name="T137">gefügt:</text:span></text:p>
      <text:p text:style-name="Standard"><text:span text:style-name="T138">1. Ansatz: 3 ml 2</text:span><text:span text:style-name="T139"><text:s/>%</text:span><text:span text:style-name="T140">ige</text:span><text:span text:style-name="T141"><text:s/>Pankreatin/</text:span><text:span text:style-name="T142">2</text:span><text:span text:style-name="T143"><text:s/>%</text:span><text:span text:style-name="T144">ige NaHCO</text:span><text:span text:style-name="T145">3</text:span><text:span text:style-name="T146">-Lösung und 0,5 ml Speiseöl</text:span></text:p>
      <text:p text:style-name="Standard"><text:span text:style-name="T147">2. Ansatz: 3 ml 2</text:span><text:span text:style-name="T148"><text:s/>%</text:span><text:span text:style-name="T149">ige NaHCO</text:span><text:span text:style-name="T150">3<text:s/></text:span><text:span text:style-name="T151"><text:s/></text:span><text:span text:style-name="T152">und 0,5 ml Speiseöl</text:span></text:p>
      <text:p text:style-name="Standard"><text:span text:style-name="T153">3. Ansatz: 3 ml 2</text:span><text:span text:style-name="T154"><text:s/>%ige Pankreatin/</text:span><text:span text:style-name="T155">2</text:span><text:span text:style-name="T156"><text:s/>%</text:span><text:span text:style-name="T157">ige NaHCO</text:span><text:span text:style-name="T158">3</text:span><text:span text:style-name="T159">-Lösung ohne Öl</text:span></text:p>
      <text:p text:style-name="P160"/>
      <text:p text:style-name="P161">Gut umschütteln und bei 40 Grad Celsius 20 Minuten ins<text:s/>Wasserbad stellen! Farbumschlag</text:p>
      <text:p text:style-name="P162">interpretieren.</text:p>
      <text:p text:style-name="P163"/>
      <text:p text:style-name="P164">Ergebnis:</text:p>
      <text:p text:style-name="P165">Beim 1. Ansatz tritt ein Farbumschlag von rosa nach farblos auf, der 2. Ansatz wird etwas</text:p>
      <text:p text:style-name="P166">heller und der 3. Ansatz behält seine rosa Farbe.</text:p>
      <text:p text:style-name="P167"/>
      <text:p text:style-name="P168">Interpretation:</text:p>
      <text:p text:style-name="P169">Im 1. Ansatz wird im basischen Milieu das Öl zerlegt in Glycerin und freie Fettsäuren. Die</text:p>
      <text:p text:style-name="Standard"><text:span text:style-name="T170">Fettsäuren sind Säuren und neutralisieren nach und nach das basisch wirkende</text:span><text:span text:style-name="T171"><text:s/></text:span><text:span text:style-name="T172">Natrium</text:span><text:span text:style-name="T173">-<text:s/></text:span><text:span text:style-name="T174">hydrogencarbonat in der Lösung. Der pH-Wert sinkt auf unter pH-Wert 7 und das</text:span><text:span text:style-name="T175"><text:s/></text:span><text:span text:style-name="T176">Phenolp</text:span><text:span text:style-name="T177">h</text:span><text:span text:style-name="T178">thalein ändert seine Farbe nach farblos.</text:span></text:p>
      <text:p text:style-name="P179"/>
      <text:p text:style-name="Standard"><text:span text:style-name="T180">Im 2. Ansatz fehlt Pankreatin. Dennoch wird der Ansatz etw</text:span><text:span text:style-name="T181">as heller. Fette sind Ester und<text:s/></text:span><text:span text:style-name="T182">die Esterbindung kann durch OH</text:span><text:span text:style-name="T183">-</text:span><text:span text:style-name="T184">-Ionen angegriffen und das Molekül gespalten werden</text:span></text:p>
      <text:p text:style-name="P185">(Verseifung). Allerdings verläuft diese Reaktion unter<text:s/>den<text:s/>gegebenen Bedingungen sehr</text:p>
      <text:p text:style-name="P186">langsam.</text:p>
      <text:p text:style-name="P187"/>
      <text:p text:style-name="P188">Da im 3. Ansatz kein Öl ist, können auch keine Fettsäuren gebildet werden. Es gibt keine</text:p>
      <text:p text:style-name="Standard"><text:span text:style-name="T189">Neutralis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9in"/>
      </style:header-style>
      <style:footer-style>
        <style:header-footer-properties style:dynamic-spacing="true" fo:min-height="-0.06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style:font-weight-complex="bold" fo:font-size="14pt" style:font-size-asian="14pt" style:font-size-complex="14pt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Verdauung der Nährstoffe, Lösung</text:p>
      </style:header>
      <style:footer>
        <text:p text:style-name="Fußzeile">___________________________________________________________________</text:p>
        <text:p text:style-name="P3">08.1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11-10T11:28:00Z</meta:creation-date>
    <dc:date>2016-11-10T11:28:00Z</dc:date>
    <meta:print-date>2016-11-10T11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388" meta:row-count="31" meta:non-whitespace-character-count="3794"/>
  </office:meta>
</office:document-meta>
</file>